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166in"/>
    </style:style>
    <style:style style:name="T6" style:parent-style-name="預設段落字型" style:family="text">
      <style:text-properties style:font-name="標楷體" style:font-name-asian="標楷體" fo:letter-spacing="-0.0166in"/>
    </style:style>
    <style:style style:name="T7" style:parent-style-name="預設段落字型" style:family="text">
      <style:text-properties style:font-name="標楷體" style:font-name-asian="標楷體" fo:letter-spacing="-0.0166in"/>
    </style:style>
    <style:style style:name="T8" style:parent-style-name="預設段落字型" style:family="text">
      <style:text-properties style:font-name="標楷體" style:font-name-asian="標楷體" fo:letter-spacing="-0.0166in"/>
    </style:style>
    <style:style style:name="T9" style:parent-style-name="預設段落字型" style:family="text">
      <style:text-properties style:font-name="標楷體" style:font-name-asian="標楷體" fo:letter-spacing="-0.0166in"/>
    </style:style>
    <style:style style:name="T10" style:parent-style-name="預設段落字型" style:family="text">
      <style:text-properties style:font-name="標楷體" style:font-name-asian="標楷體" fo:letter-spacing="-0.0166in"/>
    </style:style>
    <style:style style:name="T11" style:parent-style-name="預設段落字型" style:family="text">
      <style:text-properties style:font-name="標楷體" style:font-name-asian="標楷體" fo:letter-spacing="-0.0166in"/>
    </style:style>
    <style:style style:name="T12" style:parent-style-name="預設段落字型" style:family="text">
      <style:text-properties style:font-name="標楷體" style:font-name-asian="標楷體" fo:letter-spacing="-0.0166in"/>
    </style:style>
    <style:style style:name="T13" style:parent-style-name="預設段落字型" style:family="text">
      <style:text-properties style:font-name="標楷體" style:font-name-asian="標楷體" fo:letter-spacing="-0.0166in"/>
    </style:style>
    <style:style style:name="T14" style:parent-style-name="預設段落字型" style:family="text">
      <style:text-properties style:font-name="標楷體" style:font-name-asian="標楷體" fo:letter-spacing="-0.0166in"/>
    </style:style>
    <style:style style:name="T15" style:parent-style-name="預設段落字型" style:family="text">
      <style:text-properties style:font-name="標楷體" style:font-name-asian="標楷體" fo:letter-spacing="-0.0166in"/>
    </style:style>
    <style:style style:name="T16" style:parent-style-name="預設段落字型" style:family="text">
      <style:text-properties style:font-name="標楷體" style:font-name-asian="標楷體" fo:letter-spacing="-0.0166in"/>
    </style:style>
    <style:style style:name="T17" style:parent-style-name="預設段落字型" style:family="text">
      <style:text-properties style:font-name="標楷體" style:font-name-asian="標楷體" fo:letter-spacing="-0.0166in"/>
    </style:style>
    <style:style style:name="T18" style:parent-style-name="預設段落字型" style:family="text">
      <style:text-properties style:font-name="標楷體" style:font-name-asian="標楷體" fo:letter-spacing="-0.0166in"/>
    </style:style>
    <style:style style:name="T19" style:parent-style-name="預設段落字型" style:family="text">
      <style:text-properties style:font-name="標楷體" style:font-name-asian="標楷體" fo:letter-spacing="-0.0166in"/>
    </style:style>
    <style:style style:name="T20" style:parent-style-name="預設段落字型" style:family="text">
      <style:text-properties style:font-name="標楷體" style:font-name-asian="標楷體" fo:letter-spacing="-0.0166in"/>
    </style:style>
    <style:style style:name="P21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letter-spacing="-0.0277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4" style:parent-style-name="內文" style:family="paragraph">
      <style:paragraph-properties style:text-autospace="none" fo:margin-left="1.1069in" fo:margin-right="0.0979in" fo:text-indent="-1.1069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letter-spacing="-0.0125in" style:letter-kerning="false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letter-spacing="-0.0277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letter-spacing="-0.0277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margin-left="1.111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letter-kerning="true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1.11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1.1111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13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114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15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116" style:parent-style-name="內文" style:family="paragraph">
      <style:paragraph-properties style:text-autospace="none" fo:text-align="justify" fo:line-height="0.3472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text-autospace="none" fo:text-align="justify" fo:line-height="0.3472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18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Courier New" fo:font-weight="bold" style:font-weight-asian="bold" style:font-weight-complex="bold"/>
    </style:style>
    <style:style style:name="P122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 fo:margin-left="0.2222in" fo:text-indent="-0.2222in">
        <style:tab-stops/>
      </style:paragraph-properties>
      <style:text-properties fo:font-weight="bold" style:font-weight-asian="bold"/>
    </style:style>
    <style:style style:name="P151" style:parent-style-name="內文" style:family="paragraph">
      <style:paragraph-properties fo:text-align="justify" fo:margin-left="0.4555in" fo:text-indent="-0.4555in">
        <style:tab-stops/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 fo:margin-left="0.4555in" fo:text-indent="-0.4555in">
        <style:tab-stops/>
      </style:paragraph-properties>
      <style:text-properties style:font-name="標楷體" style:font-name-asian="標楷體" fo:color="#000000"/>
    </style:style>
    <style:style style:name="P153" style:parent-style-name="純文字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  <style:text-properties fo:letter-spacing="-0.0041in"/>
    </style:style>
    <style:style style:name="T15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5會期財政委員會第2次全體委員會議議事錄</text:p>
      <text:p text:style-name="P3"><text:span text:style-name="T4">時　　間　</text:span><text:span text:style-name="T5">中華民國10</text:span><text:span text:style-name="T6">7</text:span><text:span text:style-name="T7">年</text:span><text:span text:style-name="T8">3</text:span><text:span text:style-name="T9">月</text:span><text:span text:style-name="T10">12</text:span><text:span text:style-name="T11">日（星期</text:span><text:span text:style-name="T12">一</text:span><text:span text:style-name="T13">）上午9時</text:span><text:span text:style-name="T14">1分</text:span><text:span text:style-name="T15">至</text:span><text:span text:style-name="T16">1</text:span><text:span text:style-name="T17">3</text:span><text:span text:style-name="T18">時</text:span><text:span text:style-name="T19">3</text:span><text:span text:style-name="T20">分</text:span></text:p>
      <text:p text:style-name="P21">地　　點　本院群賢樓9樓大禮堂</text:p>
      <text:p text:style-name="P22"><text:span text:style-name="T23">出席委員　</text:span><text:span text:style-name="T24">曾銘宗　</text:span><text:span text:style-name="T25">吳秉叡</text:span><text:span text:style-name="T26">　</text:span><text:span text:style-name="T27">賴士葆　余宛如　盧秀燕　王榮璋　徐永明　施義芳　劉建國　郭正亮　</text:span><text:span text:style-name="T28">陳賴素美</text:span><text:span text:style-name="T29">　</text:span><text:span text:style-name="T30">蔡易餘　羅明才　費</text:span><text:span text:style-name="T31">鴻泰　</text:span><text:span text:style-name="T32">江永昌　</text:span></text:p>
      <text:p text:style-name="P33">委員出席15人</text:p>
      <text:p text:style-name="P34"><text:span text:style-name="T35">列席委員</text:span><text:span text:style-name="T36">　</text:span><text:span text:style-name="T37">邱志偉　</text:span><text:span text:style-name="T38">陳歐珀　林德福　黃昭順　林俊憲　</text:span><text:span text:style-name="T39">張麗善　</text:span><text:span text:style-name="T40">鄭天財Sra．Kacaw</text:span><text:span text:style-name="T41">　王惠美　蔣乃辛　</text:span><text:span text:style-name="T42">劉世芳　</text:span><text:span text:style-name="T43">鍾孔炤　蕭美琴　</text:span><text:span text:style-name="T44">高金素梅</text:span><text:span text:style-name="T45">　</text:span><text:span text:style-name="T46">周陳秀霞</text:span><text:span text:style-name="T47">　</text:span><text:span text:style-name="T48">廖國棟　</text:span></text:p>
      <text:p text:style-name="P49"><text:span text:style-name="T50">委員列席</text:span><text:span text:style-name="T51">1</text:span><text:span text:style-name="T52">5</text:span><text:span text:style-name="T53">人</text:span></text:p>
      <text:p text:style-name="P54"><text:span text:style-name="T55">列席官員　</text:span><text:span text:style-name="T56">行政院主計總處</text:span><text:span text:style-name="T57">　　　　　　　　主計長　　朱澤民</text:span></text:p>
      <text:p text:style-name="P58">　　　　　　　　　　　　　　　主任秘書　黃叔娟</text:p>
      <text:p text:style-name="P59">綜合規劃處　　　　　　　　　　處長　　　張惟明</text:p>
      <text:p text:style-name="P60">公務預算處　　　　　　　　　　處長　　　李國興</text:p>
      <text:p text:style-name="P61">基金預算處　　　　　　　　　　處長　　　呂秋香</text:p>
      <text:p text:style-name="P62">會計決算處　　　　　　　　　　處長　　　許碧蘭</text:p>
      <text:p text:style-name="P63">綜合統計處　　　　　　　　　　處長　　　葉滿足</text:p>
      <text:p text:style-name="P64">國勢普查處　　　　　　　　　　處長　　　陳 <text:s/>憫</text:p>
      <text:p text:style-name="P65">主計資訊處　　　　　　　　　　處長　　　潘城武</text:p>
      <text:p text:style-name="P66">人事處　　　　　　　　　　　　處長　　　游金純</text:p>
      <text:p text:style-name="P67">秘書室　　　　　　　　　　　　主任　　　李錫東</text:p>
      <text:p text:style-name="P68">政風室　　　　　　　　　　　　主任　　　張福長</text:p>
      <text:p text:style-name="P69">主計室　　　　　　　　　　　　主任　　　周文玲</text:p>
      <text:p text:style-name="P70"><text:span text:style-name="T71">審計部</text:span><text:span text:style-name="T72">　　　　　　　　　　　　審計長　　林慶隆</text:span></text:p>
      <text:p text:style-name="P73">　　　　　　　　　　　　　　　副審計長　王麗珍</text:p>
      <text:p text:style-name="P74">秘書室　　　　　　　　　　　　主任秘書　郭大榮</text:p>
      <text:p text:style-name="P75">第一廳　　　　　　　　　　　　廳長　　　李順保</text:p>
      <text:p text:style-name="P76">第二廳　　　　　　　　　　　　廳長　　　林建志</text:p>
      <text:soft-page-break/>
      <text:p text:style-name="P77">第三廳　　　　　　　　　　　　廳長　　　林汝玲</text:p>
      <text:p text:style-name="P78">第四廳　　　　　　　　　　　　廳長　　　林榮國</text:p>
      <text:p text:style-name="P79">第五廳　　　　　　　　　　　　廳長　　　李奕勳</text:p>
      <text:p text:style-name="P80">覆審室　　　　　　　　　　　　主任　　　李香美</text:p>
      <text:p text:style-name="P81">業務研究委員會　　　　　　　　執行秘書　邱團寶</text:p>
      <text:p text:style-name="P82">總務處　　　　　　　　　　　　處長　　　蕭瑞泳</text:p>
      <text:p text:style-name="P83">人事室　　　　　　　　　　　　主任　　　劉永慧</text:p>
      <text:p text:style-name="P84">會計室　　　　　　　　　　　　主任　　　吳鈞富</text:p>
      <text:p text:style-name="P85">政風室　　　　　　　　　　　　主任　　　楊華興</text:p>
      <text:p text:style-name="P86">交通建設審計處　　　　　　　　處長　　　葉盈池</text:p>
      <text:p text:style-name="P87">教育農林審計處　　　　　　　　處長　　　賴政國</text:p>
      <text:p text:style-name="P88">臺北市審計處　　　　　　　　　處長　　　洪春熹</text:p>
      <text:p text:style-name="P89">新北市審計處　　　　　　　　　處長　　　李錦常</text:p>
      <text:p text:style-name="P90">桃園市審計處　　　　　　　　　處長　　　張漢卿</text:p>
      <text:p text:style-name="P91">臺中市審計處　　　　　　　　　處長　　　洪嘉憶</text:p>
      <text:p text:style-name="P92">臺南市審計處　　　　　　　　　處長　　　吳錦祥</text:p>
      <text:p text:style-name="P93">高雄市審計處　　　　　　　　　處長　　　江上進</text:p>
      <text:p text:style-name="P94"><text:span text:style-name="T95">基隆市審計室　　　　　　　　　主任　　　</text:span><text:span text:style-name="T96">周</text:span><text:span text:style-name="T97">琼</text:span><text:span text:style-name="T98">怡</text:span></text:p>
      <text:p text:style-name="P99">宜蘭縣審計室　　　　　　　　　主任　　　黃美蘭</text:p>
      <text:p text:style-name="P100">新竹縣審計室　　　　　　　　　主任　　　林建成</text:p>
      <text:p text:style-name="P101">新竹市審計室　　　　　　　　　主任　　　林慶文</text:p>
      <text:p text:style-name="P102">苗栗縣審計室　　　　　　　　　主任　　　溫忠元</text:p>
      <text:p text:style-name="P103">彰化縣審計室　　　　　　　　　主任　　　張倍榮</text:p>
      <text:p text:style-name="P104">南投縣審計室　　　　　　　　　主任　　　謝淑芬</text:p>
      <text:p text:style-name="P105">雲林縣審計室　　　　　　　　　主任　　　詹美玲</text:p>
      <text:p text:style-name="P106">嘉義縣審計室　　　　　　　　　主任　　　陳正鏞</text:p>
      <text:p text:style-name="P107">嘉義市審計室　　　　　　　　　主任　　　黃森裕</text:p>
      <text:p text:style-name="P108">屏東縣審計室　　　　　　　　　主任　　　陳三民<text:s/></text:p>
      <text:p text:style-name="P109">花蓮縣審計室　　　　　　　　　主任　　　楊一芳</text:p>
      <text:soft-page-break/>
      <text:p text:style-name="P110">臺東縣審計室　　　　　　　　　主任　　　李維銘</text:p>
      <text:p text:style-name="P111">澎湖縣審計室　　　　　　　　　主任　　　王文助</text:p>
      <text:p text:style-name="P112">金門縣審計室　　　　　　　　　主任　　　張志乾</text:p>
      <text:p text:style-name="P113">主　　席　王召集委員榮璋</text:p>
      <text:p text:style-name="P114">專門委員　謝淑津</text:p>
      <text:p text:style-name="P115">主任秘書　林上民</text:p>
      <text:p text:style-name="P116">紀　　錄　秘　書　郭錦貴　編　審　汪治國　科　長　蔡明哲</text:p>
      <text:p text:style-name="P117">　　　　　專　員　黃姵瑜　</text:p>
      <text:p text:style-name="P118">報告事項</text:p>
      <text:p text:style-name="P119">宣讀上次會議議事錄。</text:p>
      <text:p text:style-name="P120">決定：議事錄確定。</text:p>
      <text:p text:style-name="P121">邀請行政院主計總處朱主計長澤民、審計部林審計長慶隆率所屬單位主管列席業務報告，並備質詢。</text:p>
      <text:p text:style-name="P122"><text:span text:style-name="T123">（經</text:span><text:span text:style-name="T124">行政院主計總處朱主計長</text:span><text:span text:style-name="T125">、</text:span><text:span text:style-name="T126">審計部林審計長</text:span><text:span text:style-name="T127">分別</text:span><text:span text:style-name="T128">提出報告後，計有委員</text:span><text:span text:style-name="T129">曾銘宗、</text:span><text:span text:style-name="T130">吳秉叡、</text:span><text:span text:style-name="T131">賴士葆、</text:span><text:span text:style-name="T132">劉建國、</text:span><text:span text:style-name="T133">盧秀燕、王榮璋、</text:span><text:span text:style-name="T134">徐永明、</text:span><text:span text:style-name="T135">施義芳、</text:span><text:span text:style-name="T136">余宛如、</text:span><text:span text:style-name="T137">郭正亮、</text:span><text:span text:style-name="T138">陳賴素美、</text:span><text:span text:style-name="T139">蔡易餘、</text:span><text:span text:style-name="T140">費鴻泰、</text:span><text:span text:style-name="T141">羅明才、</text:span><text:span text:style-name="T142">高金素梅、</text:span><text:span text:style-name="T143">江永昌</text:span><text:span text:style-name="T144">等1</text:span><text:span text:style-name="T145">6</text:span><text:span text:style-name="T146">人</text:span><text:span text:style-name="T147">提出質詢，均經</text:span><text:span text:style-name="T148">行政</text:span><text:span text:style-name="T149">院主計總處朱主計長、審計部林審</text:span>計長及相關人員予以答復。）</text:p>
      <text:p text:style-name="P150">決定：</text:p>
      <text:p text:style-name="P151">一、報告及詢答完畢。</text:p>
      <text:p text:style-name="P152">二、委員質詢未及答復部分，請行政院主計總處、審計部於1週內以書面答復。</text:p>
      <text:p text:style-name="P153">三、委員質詢中要求提供之相關資料，亦請於期限內送交各相關委員。</text:p>
      <text:p text:style-name="內文"><text:span text:style-name="T15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8-03-14T06:40:00Z</meta:creation-date>
    <dc:date>2018-03-14T06:40:00Z</dc:date>
    <meta:print-date>2018-03-12T07:43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3" meta:word-count="271" meta:character-count="1815" meta:row-count="12" meta:non-whitespace-character-count="1547"/>
  </office:meta>
</office:document-meta>
</file>