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5in"/>
      <style:text-properties style:font-name="標楷體" style:font-name-asian="標楷體" fo:font-weight="bold" style:font-weight-asian="bold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right="-0.1965in" fo:text-indent="0.9694in"/>
    </style:style>
    <style:style style:name="T71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72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5in" fo:margin-left="0.9465in" fo:text-indent="0.036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時間-議事錄" style:family="paragraph">
      <style:paragraph-properties fo:line-height="0.25in" fo:margin-left="2.3333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9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8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9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125in" fo:line-height="0.25in" fo:text-indent="0.7743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style:punctuation-wrap="simple" style:snap-to-layout-grid="false" fo:text-align="justify" fo:margin-top="0.05in" fo:line-height="0.25in" fo:margin-left="0.3888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25in" fo:margin-left="0.3888in" fo:margin-right="-0.1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justify" fo:line-height="0.25in" fo:margin-left="0.3888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05in"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5in" fo:margin-left="0.3888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6111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25in">
        <style:tab-stops>
          <style:tab-stop style:type="left" style:position="-0.1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9屆第5會期司法及法制委員會第2次全體委員會議議事錄</text:p>
      <text:p text:style-name="P4"><text:span text:style-name="T5">時 <text:s text:c="3"/>間：</text:span><text:span text:style-name="T6">中華民國</text:span><text:span text:style-name="T7">10</text:span><text:span text:style-name="T8">7</text:span><text:span text:style-name="T9">年</text:span><text:span text:style-name="T10">3</text:span><text:span text:style-name="T11">月</text:span><text:span text:style-name="T12">12</text:span><text:span text:style-name="T13">日（星期</text:span><text:span text:style-name="T14">一</text:span><text:span text:style-name="T15">）</text:span><text:span text:style-name="T16">上午</text:span><text:span text:style-name="T17">9</text:span><text:span text:style-name="T18">時至</text:span><text:span text:style-name="T19">1</text:span><text:span text:style-name="T20">2</text:span><text:span text:style-name="T21">時</text:span><text:span text:style-name="T22">5</text:span><text:span text:style-name="T23">分</text:span><text:span text:style-name="T24">、</text:span><text:span text:style-name="T25">下午</text:span><text:span text:style-name="T26">2</text:span><text:span text:style-name="T27">時3</text:span><text:span text:style-name="T28">1</text:span><text:span text:style-name="T29">分至</text:span><text:span text:style-name="T30">5</text:span><text:span text:style-name="T31">時</text:span><text:span text:style-name="T32">8</text:span><text:span text:style-name="T33">分</text:span></text:p>
      <text:p text:style-name="P34">地 <text:s text:c="3"/>點：本院紅樓302會議室</text:p>
      <text:p text:style-name="P35"><text:span text:style-name="T36">出席委員</text:span><text:span text:style-name="T37">：</text:span><text:span text:style-name="T38">吳志揚</text:span><text:span text:style-name="T39"><text:s/></text:span><text:span text:style-name="T40">黃國昌</text:span><text:span text:style-name="T41"><text:s/></text:span><text:span text:style-name="T42">林德福</text:span><text:span text:style-name="T43"><text:s/></text:span><text:span text:style-name="T44">李俊俋</text:span><text:span text:style-name="T45"><text:s/></text:span><text:span text:style-name="T46">許智傑</text:span><text:span text:style-name="T47"><text:s/></text:span><text:span text:style-name="T48">鍾孔炤</text:span><text:span text:style-name="T49"><text:s/></text:span><text:span text:style-name="T50">段宜康</text:span></text:p>
      <text:p text:style-name="P51">周春米<text:s/>柯建銘<text:s/>林為洲<text:s/>尤美女</text:p>
      <text:p text:style-name="P52">委員出席11人</text:p>
      <text:p text:style-name="P53"><text:span text:style-name="T54">列席</text:span><text:span text:style-name="T55">委員：</text:span><text:span text:style-name="T56">張廖萬堅</text:span><text:span text:style-name="T57"><text:s/></text:span><text:span text:style-name="T58">陳怡潔</text:span><text:span text:style-name="T59"><text:s/></text:span><text:span text:style-name="T60">陳明文</text:span><text:span text:style-name="T61"><text:s/></text:span><text:span text:style-name="T62">陳歐珀</text:span><text:span text:style-name="T63"><text:s/></text:span><text:span text:style-name="T64">孔文吉</text:span><text:span text:style-name="T65"><text:s/></text:span><text:span text:style-name="T66">林俊憲</text:span><text:span text:style-name="T67"><text:s/></text:span><text:span text:style-name="T68">賴士葆</text:span></text:p>
      <text:p text:style-name="P69">陳曼麗 王惠美 張麗善 劉世芳<text:s/>蔣乃辛<text:s/>蕭美琴<text:s/>李彥秀</text:p>
      <text:p text:style-name="P70"><text:span text:style-name="T71">陳賴素美</text:span><text:span text:style-name="T72"><text:s/></text:span><text:span text:style-name="T73">周陳秀霞</text:span><text:span text:style-name="T74"><text:s/></text:span><text:span text:style-name="T75">羅明才 蔡易餘 蘇巧慧</text:span><text:span text:style-name="T76"><text:s/></text:span><text:span text:style-name="T77">黃偉哲</text:span></text:p>
      <text:p text:style-name="P78"><text:span text:style-name="T79">廖國棟</text:span><text:span text:style-name="T80">Sufin．Siluko</text:span></text:p>
      <text:p text:style-name="P81"><text:span text:style-name="T82">委員列席</text:span><text:span text:style-name="T83">2</text:span><text:span text:style-name="T84">1</text:span><text:span text:style-name="T85">人</text:span></text:p>
      <text:p text:style-name="P86">請假委員：許毓仁<text:s/>王金平</text:p>
      <text:p text:style-name="P87">委員請假2人</text:p>
      <text:p text:style-name="P88">列席官員：司法院秘書長　呂太郎</text:p>
      <text:p text:style-name="P89"><text:span text:style-name="T90">法務部</text:span><text:span text:style-name="T91">政務次長　蔡碧仲</text:span></text:p>
      <text:p text:style-name="P92">行政院人事行政總處組編人力處專門委員　邱怡璋</text:p>
      <text:p text:style-name="P93">銓敘部法規司簡任視察　黃惠琴</text:p>
      <text:p text:style-name="P94">行政院主計總處公務預算處專門委員　羅莉婷</text:p>
      <text:p text:style-name="P95">行政院環境保護署政務副署長　詹順貴</text:p>
      <text:p text:style-name="P96">法規會專門委員　張雅惠</text:p>
      <text:p text:style-name="P97">交通部路政司專門委員　李昭賢</text:p>
      <text:p text:style-name="P98">經濟部工業局副組長　陳良棟</text:p>
      <text:p text:style-name="P99">衛生福利部國民健康署科長　曾伯昌</text:p>
      <text:p text:style-name="P100"><text:span text:style-name="T101">主 <text:s text:c="3"/>席</text:span><text:span text:style-name="T102">：</text:span><text:span text:style-name="T103">段</text:span><text:span text:style-name="T104">召集委員</text:span><text:span text:style-name="T105">宜康</text:span></text:p>
      <text:p text:style-name="P106"><text:span text:style-name="T107">專門委員</text:span><text:span text:style-name="T108">：</text:span><text:span text:style-name="T109">張智為</text:span></text:p>
      <text:p text:style-name="P110"><text:span text:style-name="T111">主任秘書</text:span><text:span text:style-name="T112">：</text:span><text:span text:style-name="T113">楊育純</text:span></text:p>
      <text:p text:style-name="P114">紀 <text:s text:c="3"/>錄：簡任秘書　彭定民</text:p>
      <text:p text:style-name="P115">簡任編審　周厚增</text:p>
      <text:p text:style-name="P116">科　　長　鄧可容</text:p>
      <text:p text:style-name="P117">報告事項</text:p>
      <text:p text:style-name="P118">宣讀上次會議議事錄</text:p>
      <text:p text:style-name="P119">決定：確定。</text:p>
      <text:p text:style-name="P120"><text:span text:style-name="T121">討論</text:span><text:span text:style-name="T122">事項</text:span></text:p>
      <text:p text:style-name="P123">一、審查委員蔡易餘等18人擬具「法院組織法增訂第一百十四條之二條文及第七十三條附表修正草案」案。</text:p>
      <text:p text:style-name="P124">二、審查委員蔡易餘等18人擬具「法務部組織法第五條條文修正草案」<text:soft-page-break/>案。</text:p>
      <text:p text:style-name="P125">三、併案審查（一）委員段宜康等17人擬具「中華民國刑法第一百九十條之一條文修正草案」、（二）親民黨黨團擬具「中華民國刑法第一百九十條之一、第一百九十條之二及第一百九十條之三條文修正草案」、（三）委員蘇巧慧等21人擬具「中華民國刑法部分條文修正草案」及（四）委員吳焜裕等20人擬具「中華民國刑法第一百九十條之一條文修正草案」案。</text:p>
      <text:p text:style-name="P126">（本次會議有委員黃國昌、林德福、吳志揚、鍾孔炤、周春米、李俊俋、蔡易餘、許智傑、柯建銘、尤美女、林為洲、段宜康提出質詢。）</text:p>
      <text:p text:style-name="P127"><text:span text:style-name="T128">決議</text:span><text:span text:style-name="T129">：</text:span></text:p>
      <text:p text:style-name="P130">一、報告及詢答完畢，逕行逐條審查。</text:p>
      <text:p text:style-name="P131">二、審查委員蔡易餘等18人擬具「法院組織法增訂第一百十四條之二條文及第七十三條附表修正草案」案：</text:p>
      <text:p text:style-name="P132">(一)增訂第一百十四條之二，除將句首「本法及其他法律所稱之地方法院檢察署」中「之」字予以刪除外，餘照案通過。</text:p>
      <text:p text:style-name="P133">(二)第七十三條附表，照案通過。</text:p>
      <text:p text:style-name="P134">(三)本案審查完竣，擬具審查報告，提請院會公決；不須交由黨團協商；院會討論時，由段召集委員宜康出席說明。</text:p>
      <text:p text:style-name="P135">三、審查委員蔡易餘等18人擬具「法務部組織法第五條條文修正草案」案：</text:p>
      <text:p text:style-name="P136">(一)第五條，照案通過。</text:p>
      <text:p text:style-name="P137">(二)通過附帶決議1項：</text:p>
      <text:p text:style-name="P138">針對法務部對於「落實司法改革」國是會議結論，創造中立專業檢察司法體系，除修正法務部組織法第五條外，法務部宜對於是否擬訂「檢察署組織法」或其他相關配套法案修正，請法務部進行研議，並於6個月內向立法院司法及法制委員會提出書面報告。</text:p>
      <text:p text:style-name="P139">提案人：李俊俋<text:s/>周春米<text:s/>鍾孔炤</text:p>
      <text:p text:style-name="P140">(三)本案審查完竣，擬具審查報告，提請院會公決；不須交由黨團協商；院會討論時，由段召集委員宜康出席說明。</text:p>
      <text:p text:style-name="P141">四、併案審查（一）委員段宜康等17人擬具「中華民國刑法第一百九十條之一條文修正草案」、（二）親民黨黨團擬具「中華民國刑法第一百九十條之一、第一百九十條之二及第一百九十條之三條文修正草案」、（三）委員蘇巧慧等21人擬具「中華民國刑法部分條文修正草案」及（四）委員吳焜裕等20人擬具「中華民國刑法第一百九十條之一條文修正草案」案：</text:p>
      <text:p text:style-name="P142"><text:span text:style-name="T143">(一)</text:span><text:span text:style-name="T144">第一百九十條之一</text:span><text:span text:style-name="T145">，</text:span><text:span text:style-name="T146">修正如下：</text:span></text:p>
      <text:p text:style-name="P147">第一百九十條之一<text:s text:c="2"/>投棄、放流、排出、放逸或以他法使毒物或其他有害健康之物污染空氣、土壤、河川或其他水體，致生公共危險者，處五年以下有期徒刑、拘役或科或併科一千萬元以<text:soft-page-break/>下罰金。</text:p>
      <text:p text:style-name="P148">廠商或事業場所之負責人、監督策劃人員、代理人、受僱人或其他從業人員，因事業活動而以前項方法污染空氣、土壤、河川或其他水體者，處七年以下有期徒刑，得併科一千五百萬元以下罰金。</text:p>
      <text:p text:style-name="P149">犯第一項之罪，因而致人於死者，處三年以上十年以下有期徒刑；致重傷者，處一年以上七年以下有期徒刑。</text:p>
      <text:p text:style-name="P150">犯第二項之罪，因而致人於死者，處無期徒刑或七年以上有期徒刑；致重傷者，處三年以上十年以下有期徒刑。</text:p>
      <text:p text:style-name="P151">因過失犯第一項之罪者，處一年以下有期徒刑、拘役或科或併科二百萬元以下罰金。</text:p>
      <text:p text:style-name="P152">因過失犯第二項之罪者，處三年以下有期徒刑、拘役或科或併科六百萬元以下罰金。</text:p>
      <text:p text:style-name="P153">(二)親民黨黨團提案增訂第一百九十條之二、第一百九十條之三；及委員蘇巧慧等21人提案增訂第十一章之一章名、第一百九十四條之一至第一百九十四條之四，均不予採納。</text:p>
      <text:p text:style-name="P154">(三)本案審查完竣，擬具審查報告，提請院會公決；須交由黨團協商；院會討論時，由段召集委員宜康出席說明。</text:p>
      <text:p text:style-name="P155">五、以上各案之條次、引述條文部分文字及法制用字用語，授權主席及議事人員整理。</text:p>
      <text:p text:style-name="P156">六、委員質詢時，要求提供相關資料或以書面答復者，請相關機關儘速送交個別委員及本委員會。</text:p>
      <text:p text:style-name="P157">提 <text:s/>案</text:p>
      <text:p text:style-name="P158">近年在美國涉及數十起死亡案例的「卡痛葉」（Kratom），美方正計劃將卡痛葉列為與海洛因同級的一級管制藥物。然而目前在國內尚未列為毒品或管制藥品，民眾上網可能就買得到，而卡痛葉為鴉片類受體的促進劑，濫用除傷身亦可能成癮，根據「濫用藥物檢驗通報系統」資料顯示，自2011年迄今，國內未有卡痛葉的通報案件，目前卡痛葉在國內未以毒品或管制藥品規範，為防堵卡痛葉透過網路從美國流入台灣，食藥署已建議法務部將卡痛葉列為毒品，爰此提案要求法務部於3個月內完成卡痛葉列入毒品之評估，以保護我國民眾之健康。</text:p>
      <text:p text:style-name="P159">提案人：林為洲</text:p>
      <text:p text:style-name="P160">連署人：吳志揚<text:s/><text:s/>林德福</text:p>
      <text:p text:style-name="P161">決議：照案通過。</text:p>
      <text:p text:style-name="P162"><text:span text:style-name="T1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18-03-14T09:20:00Z</meta:creation-date>
    <dc:date>2018-03-14T09:20:00Z</dc:date>
    <meta:print-date>2018-03-13T00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