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31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48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9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19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5</text:span><text:span text:style-name="T6">會期教育及文化委員會第</text:span><text:span text:style-name="T7">3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7</text:span><text:span text:style-name="T13">年</text:span><text:span text:style-name="T14">3</text:span><text:span text:style-name="T15">月</text:span><text:span text:style-name="T16">14日（星期三</text:span><text:span text:style-name="T17">）上午9時至</text:span><text:span text:style-name="T18">11</text:span><text:span text:style-name="T19">時</text:span><text:span text:style-name="T20">44</text:span><text:span text:style-name="T21">分</text:span></text:p>
      <text:p text:style-name="P22">地 <text:s text:c="3"/>點：立法院群賢樓101會議室</text:p>
      <text:p text:style-name="P23">出席委員：黃國書 <text:s/>蘇巧慧 <text:s/>柯志恩 <text:s/>洪慈庸 <text:s/>鍾佳濱 <text:s/>張廖萬堅 <text:s/></text:p>
      <text:p text:style-name="P24"><text:s text:c="10"/>吳思瑤 <text:s/>李麗芬 <text:s/>蔡培慧 <text:s/>陳亭妃 <text:s/>陳學聖<text:s text:c="2"/>高金素梅</text:p>
      <text:p text:style-name="P25">蔣乃辛</text:p>
      <text:p text:style-name="P26">委員出席13人</text:p>
      <text:p text:style-name="P27">列席委員：鍾孔炤 <text:s/>曾銘宗 <text:s/>余宛如 <text:s/>吳志揚 <text:s/>孔文吉 <text:s/>賴士葆</text:p>
      <text:p text:style-name="P28"><text:s text:c="10"/>劉世芳 <text:s/>邱志偉 <text:s/>林德福 <text:s/>王惠美 <text:s/>李彥秀 <text:s/>周陳秀霞</text:p>
      <text:p text:style-name="P29"><text:s text:c="10"/>羅明才<text:s text:c="2"/>何欣純 <text:s/>蔡易餘 <text:s/>陳明文</text:p>
      <text:p text:style-name="P30">委員列席16人</text:p>
      <text:p text:style-name="P31"><text:span text:style-name="T32">列席人員</text:span><text:span text:style-name="T33">：</text:span><text:span text:style-name="T34">國立故宮博物院院長 <text:s text:c="12"/>林正儀</text:span><text:span text:style-name="T35">率同有關人員</text:span></text:p>
      <text:p text:style-name="P36"><text:span text:style-name="T37">主 <text:s text:c="3"/></text:span><text:span text:style-name="T38">席</text:span><text:span text:style-name="T39">：吳</text:span><text:span text:style-name="T40">召集委員</text:span><text:span text:style-name="T41">思瑤</text:span><text:span text:style-name="T42"><text:s/></text:span></text:p>
      <text:p text:style-name="P43">專門委員：黃素琴</text:p>
      <text:p text:style-name="P44">主任秘書：陳錫欽</text:p>
      <text:p text:style-name="P45">紀 <text:s text:c="3"/>錄：簡任秘書<text:s/><text:s/>郭冬瑞<text:s text:c="2"/>簡任編審<text:s/><text:s/>陳杏枝 <text:s/>科長<text:s text:c="2"/>蔡月秋</text:p>
      <text:p text:style-name="P46"><text:s text:c="10"/>薦任科員 <text:s/>葉芷宜</text:p>
      <text:p text:style-name="P47"/>
      <text:p text:style-name="P48">報 <text:s/>告 <text:s/>事 <text:s/>項</text:p>
      <text:list text:style-name="LFO6" text:continue-numbering="true">
        <text:list-item>
          <text:p text:style-name="P49">宣讀上次會議議事錄。</text:p>
        </text:list-item>
      </text:list>
      <text:p text:style-name="P50"><text:span text:style-name="T51">決定：</text:span><text:span text:style-name="T52">議事錄確定。</text:span></text:p>
      <text:list text:style-name="LFO6" text:continue-numbering="true">
        <text:list-item>
          <text:p text:style-name="P53"><text:span text:style-name="T54">國立故宮博物院院長</text:span><text:span text:style-name="T55">列席報告業務概況，並備質詢。</text:span></text:p>
        </text:list-item>
      </text:list>
      <text:p text:style-name="P56">（本次議程有委員張廖萬堅、黃國書、蘇巧慧、柯志恩、洪慈庸、蔡培慧、吳思瑤、李麗芬、陳亭妃、鍾佳濱等10人提出質詢，均經國立故宮博物院院長林正儀及相關人員即席答復說明。另有委員蔣乃辛、陳學聖、陳明文提出書面質詢。）</text:p>
      <text:p text:style-name="P57"><text:span text:style-name="T58">決定</text:span><text:span text:style-name="T59">：</text:span></text:p>
      <text:p text:style-name="P60"><text:s/>(一)報告及詢答完畢。</text:p>
      <text:p text:style-name="P61"><text:s/>(二)委員所提書面質詢，列入紀錄並刊登公報。</text:p>
      <text:soft-page-break/>
      <text:p text:style-name="P62">(三)委員於質詢中要求提供相關資料或未及答復部分，請相關機關儘速以書面答復。</text:p>
      <text:p text:style-name="P63">散 <text:s/>會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03-15T01:40:00Z</meta:creation-date>
    <dc:date>2018-03-15T01:40:00Z</dc:date>
    <meta:print-date>2018-03-14T06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