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text-align="center" fo:line-height="0.3333in" fo:margin-left="0in" fo:text-indent="0in">
        <style:tab-stops>
          <style:tab-stop style:type="left" style:position="4.25in"/>
        </style:tab-stops>
      </style:paragraph-properties>
      <style:text-properties style:font-name="Times New Roman" style:letter-kerning="false" fo:font-size="18pt" style:font-size-asian="18pt" style:font-size-complex="18pt"/>
    </style:style>
    <style:style style:name="P3" style:parent-style-name="立法院公文會議名稱" style:family="paragraph">
      <style:paragraph-properties fo:text-align="center" fo:line-height="0.3333in" fo:margin-left="0in" fo:text-indent="0in">
        <style:tab-stops>
          <style:tab-stop style:type="left" style:position="4.25in"/>
        </style:tab-stops>
      </style:paragraph-properties>
      <style:text-properties style:font-name="Times New Roman" style:letter-kerning="false" fo:font-size="18pt" style:font-size-asian="18pt" style:font-size-complex="18pt"/>
    </style:style>
    <style:style style:name="P4" style:parent-style-name="立法院公文會議名稱" style:family="paragraph">
      <style:paragraph-properties fo:text-align="center" fo:line-height="0.3333in" fo:margin-left="0in" fo:text-indent="0in">
        <style:tab-stops>
          <style:tab-stop style:type="left" style:position="4.25in"/>
        </style:tab-stops>
      </style:paragraph-properties>
      <style:text-properties style:font-name="Times New Roman" style:letter-kerning="false" fo:font-size="18pt" style:font-size-asian="18pt" style:font-size-complex="18pt"/>
    </style:style>
    <style:style style:name="P5" style:parent-style-name="立法院公文會議名稱" style:family="paragraph">
      <style:paragraph-properties fo:text-align="center" fo:line-height="0.3472in" fo:margin-left="0in" fo:text-indent="0in">
        <style:tab-stops>
          <style:tab-stop style:type="left" style:position="4.25in"/>
        </style:tab-stops>
      </style:paragraph-properties>
      <style:text-properties style:font-name="Times New Roman" fo:letter-spacing="-0.0145in" fo:font-size="18pt" style:font-size-asian="18pt" style:font-size-complex="18pt"/>
    </style:style>
    <style:style style:name="P6" style:parent-style-name="內文" style:family="paragraph">
      <style:paragraph-properties fo:line-height="0.3194in" fo:margin-left="0.9722in" fo:text-indent="-0.9722in">
        <style:tab-stops/>
      </style:paragraph-properties>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194in"/>
      <style:text-properties style:font-name-asian="標楷體"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text-autospace="none" fo:line-height="0.3194in" fo:margin-left="0.9722in" fo:text-indent="-0.9722in">
        <style:tab-stops>
          <style:tab-stop style:type="left" style:position="-0.9097in"/>
          <style:tab-stop style:type="left" style:position="-0.8736in"/>
          <style:tab-stop style:type="left" style:position="2.2958in"/>
          <style:tab-stop style:type="left" style:position="3.3722in"/>
          <style:tab-stop style:type="left" style:position="4.3333in"/>
        </style:tab-stops>
      </style:paragraph-properties>
      <style:text-properties style:font-name-asian="標楷體" fo:font-size="14pt" style:font-size-asian="14pt" style:font-size-complex="14pt"/>
    </style:style>
    <style:style style:name="P30"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style:font-weight-complex="bold" fo:font-size="14pt" style:font-size-asian="14pt" style:font-size-complex="14pt"/>
    </style:style>
    <style:style style:name="T40" style:parent-style-name="預設段落字型" style:family="text">
      <style:text-properties style:font-name="Times New Roman" style:font-weight-complex="bold" fo:font-size="14pt" style:font-size-asian="14pt" style:font-size-complex="14pt"/>
    </style:style>
    <style:style style:name="T41" style:parent-style-name="預設段落字型" style:family="text">
      <style:text-properties style:font-name="Times New Roman" style:font-weight-complex="bold" fo:font-size="14pt" style:font-size-asian="14pt" style:font-size-complex="14pt"/>
    </style:style>
    <style:style style:name="T42" style:parent-style-name="預設段落字型" style:family="text">
      <style:text-properties style:font-name="Times New Roman" style:font-weight-complex="bold" fo:font-size="14pt" style:font-size-asian="14pt" style:font-size-complex="14pt"/>
    </style:style>
    <style:style style:name="P43"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style:font-name="Times New Roman" style:font-weight-complex="bold" fo:font-size="14pt" style:font-size-asian="14pt" style:font-size-complex="14pt"/>
    </style:style>
    <style:style style:name="P44"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style:font-name="Times New Roman" style:font-weight-complex="bold" fo:font-size="14pt" style:font-size-asian="14pt" style:font-size-complex="14pt"/>
    </style:style>
    <style:style style:name="P45" style:parent-style-name="本文縮排" style:family="paragraph">
      <style:paragraph-properties fo:line-height="0.3194in" fo:margin-left="0.9701in" fo:text-indent="0.0097in">
        <style:tab-stops>
          <style:tab-stop style:type="left" style:position="1.1062in"/>
          <style:tab-stop style:type="left" style:position="2.2979in"/>
          <style:tab-stop style:type="left" style:position="3.3743in"/>
          <style:tab-stop style:type="left" style:position="4.3354in"/>
        </style:tab-stops>
      </style:paragraph-properties>
      <style:text-properties style:font-name="Times New Roman" style:font-weight-complex="bold" fo:font-size="14pt" style:font-size-asian="14pt" style:font-size-complex="14pt"/>
    </style:style>
    <style:style style:name="P46" style:parent-style-name="本文縮排" style:family="paragraph">
      <style:paragraph-properties fo:line-height="0.3194in" fo:margin-left="1.5743in" fo:text-indent="-1.5458in">
        <style:tab-stops>
          <style:tab-stop style:type="left" style:position="0.502in"/>
          <style:tab-stop style:type="left" style:position="1.6937in"/>
          <style:tab-stop style:type="left" style:position="2.7701in"/>
          <style:tab-stop style:type="left" style:position="3.7312in"/>
        </style:tab-stops>
      </style:paragraph-properties>
      <style:text-properties style:font-name="Times New Roman" style:font-weight-complex="bold" fo:font-size="14pt" style:font-size-asian="14pt" style:font-size-complex="14pt"/>
    </style:style>
    <style:style style:name="P47"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style:font-weight-complex="bold" fo:font-size="14pt" style:font-size-asian="14pt" style:font-size-complex="14pt"/>
    </style:style>
    <style:style style:name="P48"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49"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0"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1"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2"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3"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4"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5"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6" style:parent-style-name="內文" style:family="paragraph">
      <style:paragraph-properties fo:text-align="justify" fo:line-height="0.3194in" fo:margin-left="0.9722in" fo:text-indent="-0.9722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194in"/>
      <style:text-properties style:font-name-asian="標楷體" fo:font-size="14pt" style:font-size-asian="14pt" style:font-size-complex="14pt"/>
    </style:style>
    <style:style style:name="P58" style:parent-style-name="內文" style:family="paragraph">
      <style:paragraph-properties fo:text-align="justify" fo:line-height="0.3194in"/>
      <style:text-properties style:font-name-asian="標楷體" fo:font-size="14pt" style:font-size-asian="14pt" style:font-size-complex="14pt"/>
    </style:style>
    <style:style style:name="P59" style:parent-style-name="內文" style:family="paragraph">
      <style:paragraph-properties fo:text-align="justify" fo:line-height="0.3194in"/>
      <style:text-properties style:font-name-asian="標楷體" fo:font-size="14pt" style:font-size-asian="14pt" style:font-size-complex="14pt"/>
    </style:style>
    <style:style style:name="P60" style:parent-style-name="內文" style:family="paragraph">
      <style:paragraph-properties fo:text-align="justify" fo:line-height="0.3194in" fo:text-indent="0.9895in"/>
      <style:text-properties style:font-name-asian="標楷體" fo:font-size="14pt" style:font-size-asian="14pt" style:font-size-complex="14pt"/>
    </style:style>
    <style:style style:name="P61" style:parent-style-name="內文" style:family="paragraph">
      <style:paragraph-properties fo:text-align="justify" fo:line-height="0.3194in" fo:text-indent="0.9895in"/>
      <style:text-properties style:font-name-asian="標楷體" fo:font-size="14pt" style:font-size-asian="14pt" style:font-size-complex="14pt"/>
    </style:style>
    <style:style style:name="P62" style:parent-style-name="內文" style:family="paragraph">
      <style:paragraph-properties fo:text-align="justify" fo:line-height="0.3194in" fo:text-indent="0.9895in"/>
      <style:text-properties style:font-name-asian="標楷體" fo:font-size="14pt" style:font-size-asian="14pt" style:font-size-complex="14pt"/>
    </style:style>
    <style:style style:name="P63" style:parent-style-name="內文" style:family="paragraph">
      <style:paragraph-properties fo:text-align="justify" fo:line-height="0.3194in" fo:text-indent="0.9895in"/>
      <style:text-properties style:font-name-asian="標楷體" fo:font-size="14pt" style:font-size-asian="14pt" style:font-size-complex="14pt"/>
    </style:style>
    <style:style style:name="P64" style:parent-style-name="內文" style:family="paragraph">
      <style:paragraph-properties fo:text-align="justify" fo:line-height="0.3194in" fo:margin-left="0.5833in">
        <style:tab-stops/>
      </style:paragraph-properties>
      <style:text-properties style:font-name-asian="標楷體" fo:font-weight="bold" style:font-weight-asian="bold" fo:font-size="14pt" style:font-size-asian="14pt" style:font-size-complex="14pt"/>
    </style:style>
    <style:style style:name="P65" style:parent-style-name="立法院會議名稱" style:family="paragraph">
      <style:paragraph-properties fo:text-align="justify" fo:line-height="0.3194in" fo:margin-left="0.3888in" fo:text-indent="-0.3888in">
        <style:tab-stops/>
      </style:paragraph-properties>
      <style:text-properties style:font-name="Times New Roman" fo:font-size="14pt" style:font-size-asian="14pt" style:font-size-complex="14pt"/>
    </style:style>
    <style:style style:name="P66" style:parent-style-name="立法院會議名稱" style:family="paragraph">
      <style:paragraph-properties fo:text-align="justify" fo:line-height="0.3194in" fo:margin-left="0.3763in" fo:text-indent="-0.3381in">
        <style:tab-stops/>
      </style:paragraph-properties>
    </style:style>
    <style:style style:name="T67" style:parent-style-name="預設段落字型" style:family="text">
      <style:text-properties style:font-name="Times New Roman" fo:font-size="14pt" style:font-size-asian="14pt" style:font-size-complex="14pt"/>
    </style:style>
    <style:style style:name="P68" style:parent-style-name="內文" style:family="paragraph">
      <style:paragraph-properties fo:text-align="justify" fo:margin-top="0.125in" fo:line-height="0.3194in" fo:margin-left="0.5833in">
        <style:tab-stops/>
      </style:paragraph-properties>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立法院會議名稱" style:family="paragraph">
      <style:paragraph-properties fo:text-align="justify" fo:line-height="0.3194in" fo:margin-left="1.3145in" fo:text-indent="-1.3145in">
        <style:tab-stops/>
      </style:paragraph-properties>
      <style:text-properties style:font-name="Times New Roman" fo:font-size="14pt" style:font-size-asian="14pt" style:font-size-complex="14pt"/>
    </style:style>
    <style:style style:name="P71" style:parent-style-name="立法院會議名稱" style:family="paragraph">
      <style:paragraph-properties fo:text-align="justify" fo:line-height="0.3194in" fo:margin-left="1.1236in" fo:text-indent="-1.1236in">
        <style:tab-stops/>
      </style:paragraph-properties>
      <style:text-properties style:font-name="Times New Roman" fo:font-size="14pt" style:font-size-asian="14pt" style:font-size-complex="14pt"/>
    </style:style>
    <style:style style:name="P72"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73" style:parent-style-name="立法院會議名稱" style:family="paragraph">
      <style:paragraph-properties fo:text-align="justify" fo:line-height="0.3194in" fo:margin-left="0.5555in" fo:text-indent="-0.3888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P91" style:parent-style-name="立法院會議名稱" style:family="paragraph">
      <style:paragraph-properties fo:text-align="justify" fo:line-height="0.3194in" fo:margin-left="0.5555in" fo:text-indent="-0.3888in">
        <style:tab-stops/>
      </style:paragraph-properties>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P101"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02"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03" style:parent-style-name="立法院會議名稱" style:family="paragraph">
      <style:paragraph-properties fo:text-align="justify" fo:line-height="0.3194in" fo:margin-left="1.0555in" fo:text-indent="-0.3888in">
        <style:tab-stops/>
      </style:paragraph-properties>
      <style:text-properties style:font-name="Times New Roman" fo:font-size="14pt" style:font-size-asian="14pt" style:font-size-complex="14pt"/>
    </style:style>
    <style:style style:name="P104"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05" style:parent-style-name="立法院會議名稱" style:family="paragraph">
      <style:paragraph-properties fo:text-align="justify" fo:line-height="0.3194in" fo:margin-left="1.0555in" fo:text-indent="-0.3888in">
        <style:tab-stops/>
      </style:paragraph-properties>
      <style:text-properties style:font-name="Times New Roman" fo:font-size="14pt" style:font-size-asian="14pt" style:font-size-complex="14pt"/>
    </style:style>
    <style:style style:name="P106" style:parent-style-name="立法院會議名稱" style:family="paragraph">
      <style:paragraph-properties fo:text-align="justify" fo:line-height="0.3194in" fo:margin-left="1.0555in" fo:text-indent="-0.3888in">
        <style:tab-stops/>
      </style:paragraph-properties>
      <style:text-properties style:font-name="Times New Roman" fo:font-size="14pt" style:font-size-asian="14pt" style:font-size-complex="14pt"/>
    </style:style>
    <style:style style:name="P107" style:parent-style-name="立法院會議名稱" style:family="paragraph">
      <style:paragraph-properties fo:text-align="justify" fo:line-height="0.3194in" fo:margin-left="1.0555in" fo:text-indent="-0.3888in">
        <style:tab-stops/>
      </style:paragraph-properties>
      <style:text-properties style:font-name="Times New Roman" fo:font-size="14pt" style:font-size-asian="14pt" style:font-size-complex="14pt"/>
    </style:style>
    <style:style style:name="P108"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09"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0"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11" style:parent-style-name="立法院會議名稱" style:family="paragraph">
      <style:paragraph-properties fo:text-align="justify" fo:line-height="0.3194in" fo:margin-left="1.0555in" fo:text-indent="-0.3888in">
        <style:tab-stops/>
      </style:paragraph-properties>
      <style:text-properties style:font-name="Times New Roman" fo:font-size="14pt" style:font-size-asian="14pt" style:font-size-complex="14pt"/>
    </style:style>
    <style:style style:name="P112"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3"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4"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5" style:parent-style-name="立法院會議名稱" style:family="paragraph">
      <style:paragraph-properties fo:text-align="justify" fo:line-height="0.3194in" fo:margin-left="1.0555in" fo:text-indent="-0.3888in">
        <style:tab-stops/>
      </style:paragraph-properties>
      <style:text-properties style:font-name="Times New Roman" fo:font-size="14pt" style:font-size-asian="14pt" style:font-size-complex="14pt"/>
    </style:style>
    <style:style style:name="P116"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7"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8" style:parent-style-name="立法院會議名稱" style:family="paragraph">
      <style:paragraph-properties fo:text-align="justify" fo:line-height="0.3194in" fo:margin-left="1.1527in" fo:text-indent="-0.4861in">
        <style:tab-stops/>
      </style:paragraph-properties>
      <style:text-properties style:font-name="Times New Roman" fo:font-size="14pt" style:font-size-asian="14pt" style:font-size-complex="14pt"/>
    </style:style>
    <style:style style:name="P119"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20"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21" style:parent-style-name="立法院會議名稱" style:family="paragraph">
      <style:paragraph-properties fo:text-align="justify" fo:margin-top="0.125in" fo:line-height="0.3194in" fo:margin-left="0.3888in" fo:text-indent="-0.3888in">
        <style:tab-stops/>
      </style:paragraph-properties>
      <style:text-properties style:font-name="Times New Roman" fo:font-size="14pt" style:font-size-asian="14pt" style:font-size-complex="14pt"/>
    </style:style>
    <style:style style:name="P122" style:parent-style-name="立法院會議名稱" style:family="paragraph">
      <style:paragraph-properties fo:text-align="justify" fo:margin-top="0.125in"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23" style:parent-style-name="立法院會議名稱" style:family="paragraph">
      <style:paragraph-properties fo:text-align="justify" fo:margin-top="0.125in"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24" style:parent-style-name="立法院會議名稱" style:family="paragraph">
      <style:paragraph-properties fo:break-before="page" fo:line-height="0.3194in" fo:margin-left="0.3895in" fo:text-indent="-0.3895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fo:text-align="center" fo:line-height="0.4305in"/>
      <style:text-properties style:font-name-asian="標楷體" fo:font-weight="bold" style:font-weight-asian="bold" style:font-weight-complex="bold" fo:font-size="22pt" style:font-size-asian="22pt" style:font-size-complex="22pt"/>
    </style:style>
    <style:style style:name="P128" style:parent-style-name="內文" style:family="paragraph">
      <style:paragraph-properties fo:text-align="center" fo:line-height="0.4305in"/>
      <style:text-properties style:font-name-asian="標楷體" fo:font-weight="bold" style:font-weight-asian="bold" style:font-weight-complex="bold" fo:font-size="22pt" style:font-size-asian="22pt" style:font-size-complex="22pt"/>
    </style:style>
    <style:style style:name="P129" style:parent-style-name="內文" style:family="paragraph">
      <style:paragraph-properties fo:margin-top="0.25in" fo:line-height="0.2638in" fo:margin-left="3.8333in">
        <style:tab-stops/>
      </style:paragraph-properties>
      <style:text-properties style:font-name-asian="標楷體" style:font-weight-complex="bold"/>
    </style:style>
    <style:style style:name="P130" style:parent-style-name="內文" style:family="paragraph">
      <style:paragraph-properties fo:line-height="0.2638in" fo:margin-left="3.8333in">
        <style:tab-stops/>
      </style:paragraph-properties>
      <style:text-properties style:font-name-asian="標楷體" style:font-weight-complex="bold"/>
    </style:style>
    <style:style style:name="P131" style:parent-style-name="內文" style:family="paragraph">
      <style:paragraph-properties style:snap-to-layout-grid="false" fo:text-align="justify" fo:margin-top="0.25in" fo:line-height="0.4027in" fo:margin-left="0.4444in" fo:text-indent="-0.4444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4027in" fo:margin-left="0.4444in" fo:text-indent="-0.4444in">
        <style:tab-stops/>
      </style:paragraph-properties>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4027in" fo:margin-left="0.4444in" fo:text-indent="-0.4444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4027in" fo:margin-left="0.4444in" fo:text-indent="-0.4444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4027in" fo:margin-left="0.4444in" fo:text-indent="-0.4444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4027in" fo:margin-left="0.4444in" fo:text-indent="-0.4444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4027in" fo:margin-left="0.6666in" fo:text-indent="-0.6666in">
        <style:tab-stops/>
      </style:paragraph-properties>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4027in" fo:margin-left="0.6666in" fo:text-indent="-0.6666in">
        <style:tab-stops/>
      </style:paragraph-properties>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4027in" fo:margin-left="0.4444in" fo:text-indent="-0.4444in">
        <style:tab-stops/>
      </style:paragraph-properties>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4027in" fo:margin-left="0.6666in" fo:text-indent="-0.6666in">
        <style:tab-stops/>
      </style:paragraph-properties>
      <style:text-properties style:font-name-asian="標楷體" fo:font-size="16pt" style:font-size-asian="16pt" style:font-size-complex="16pt"/>
    </style:style>
    <style:style style:name="P141" style:parent-style-name="內文" style:family="paragraph">
      <style:paragraph-properties fo:line-height="0.4027in"/>
    </style:style>
    <style:style style:name="T142" style:parent-style-name="預設段落字型" style:family="text">
      <style:text-properties style:font-name-asian="標楷體" fo:font-size="16pt" style:font-size-asian="16pt" style:font-size-complex="16pt"/>
    </style:style>
    <style:style style:name="P143" style:parent-style-name="立法院會議名稱" style:family="paragraph">
      <style:paragraph-properties fo:text-align="center"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44" style:parent-style-name="立法院會議名稱" style:family="paragraph">
      <style:paragraph-properties fo:break-before="page" fo:line-height="0.4027in" fo:margin-left="0.3895in" fo:text-indent="-0.3895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立法院會議名稱" style:family="paragraph">
      <style:paragraph-properties fo:text-align="center" fo:margin-top="0.125in" fo:line-height="0.4027in" fo:margin-left="0.3895in" fo:text-indent="-0.3895in">
        <style:tab-stops/>
      </style:paragraph-properties>
      <style:text-properties style:font-name="Times New Roman" fo:font-weight="bold" style:font-weight-asian="bold" fo:font-size="14pt" style:font-size-asian="14pt" style:font-size-complex="14pt"/>
    </style:style>
    <style:style style:name="P148" style:parent-style-name="立法院會議名稱" style:family="paragraph">
      <style:paragraph-properties fo:text-align="center" fo:line-height="0.4027in" fo:margin-left="0.3895in" fo:text-indent="-0.3895in">
        <style:tab-stops/>
      </style:paragraph-properties>
      <style:text-properties style:font-name="Times New Roman" fo:font-weight="bold" style:font-weight-asian="bold" fo:font-size="14pt" style:font-size-asian="14pt" style:font-size-complex="14pt"/>
    </style:style>
    <style:style style:name="P149" style:parent-style-name="立法院會議名稱" style:family="paragraph">
      <style:paragraph-properties fo:text-align="end" fo:line-height="0.3194in" fo:margin-left="0.3888in" fo:text-indent="-0.3888in">
        <style:tab-stops/>
      </style:paragraph-properties>
      <style:text-properties style:font-name="Times New Roman" fo:font-size="14pt" style:font-size-asian="14pt" style:font-size-complex="14pt"/>
    </style:style>
    <style:style style:name="TableColumn151" style:family="table-column">
      <style:table-column-properties style:column-width="2.0458in"/>
    </style:style>
    <style:style style:name="TableColumn152" style:family="table-column">
      <style:table-column-properties style:column-width="2.0451in"/>
    </style:style>
    <style:style style:name="TableColumn153" style:family="table-column">
      <style:table-column-properties style:column-width="2.0458in"/>
    </style:style>
    <style:style style:name="Table150" style:family="table">
      <style:table-properties style:width="6.1368in" fo:margin-left="0.3895in" table:align="left"/>
    </style:style>
    <style:style style:name="TableRow154" style:family="table-row">
      <style:table-row-properties style:min-row-height="0.407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立法院會議名稱" style:family="paragraph">
      <style:paragraph-properties fo:text-align="center" fo:line-height="0.3194in" fo:margin-left="0in" fo:text-indent="0in">
        <style:tab-stops/>
      </style:paragraph-properties>
      <style:text-properties style:font-name="Times New Roman" fo:font-weight="bold" style:font-weight-asian="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立法院會議名稱" style:family="paragraph">
      <style:paragraph-properties fo:text-align="center" fo:line-height="0.3194in" fo:margin-left="0in" fo:text-indent="0in">
        <style:tab-stops/>
      </style:paragraph-properties>
      <style:text-properties style:font-name="Times New Roman" fo:font-weight="bold" style:font-weight-asian="bold"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立法院會議名稱" style:family="paragraph">
      <style:paragraph-properties fo:text-align="center" fo:line-height="0.3194in" fo:margin-left="0in" fo:text-indent="0in">
        <style:tab-stops/>
      </style:paragraph-properties>
      <style:text-properties style:font-name="Times New Roman" fo:font-weight="bold" style:font-weight-asian="bold" fo:font-size="14pt" style:font-size-asian="14pt" style:font-size-complex="14pt"/>
    </style:style>
    <style:style style:name="TableRow161" style:family="table-row">
      <style:table-row-properties style:min-row-height="1.6631in"/>
    </style:style>
    <style:style style:name="TableCell162" style:family="table-cell">
      <style:table-cell-properties fo:border="0.0069in solid #000000" fo:padding-top="0in" fo:padding-left="0.075in" fo:padding-bottom="0in" fo:padding-right="0.075in"/>
    </style:style>
    <style:style style:name="P163" style:parent-style-name="立法院會議名稱" style:family="paragraph">
      <style:paragraph-properties fo:text-align="justify" fo:line-height="0.3194in" fo:margin-left="0.3888in" fo:text-indent="-0.3888in">
        <style:tab-stops/>
      </style:paragraph-properties>
      <style:text-properties style:font-name="Times New Roman"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立法院會議名稱" style:family="paragraph">
      <style:paragraph-properties fo:text-align="justify" fo:line-height="0.3194in" fo:margin-left="0.3888in" fo:text-indent="-0.3888in">
        <style:tab-stops/>
      </style:paragraph-properties>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立法院會議名稱" style:family="paragraph">
      <style:paragraph-properties fo:text-align="justify" fo:line-height="0.3194in" fo:margin-left="0in" fo:text-indent="0in">
        <style:tab-stops/>
      </style:paragraph-properties>
      <style:text-properties style:font-name="Times New Roman" fo:font-size="14pt" style:font-size-asian="14pt" style:font-size-complex="14pt"/>
    </style:style>
    <style:style style:name="P173" style:parent-style-name="立法院會議名稱" style:family="paragraph">
      <style:paragraph-properties fo:text-align="justify" fo:margin-top="0.125in"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74" style:parent-style-name="立法院會議名稱" style:family="paragraph">
      <style:paragraph-properties fo:text-align="justify" fo:margin-top="0.125in" fo:line-height="0.3194in" fo:margin-left="0.3888in" fo:text-indent="-0.3888in">
        <style:tab-stops/>
      </style:paragraph-properties>
      <style:text-properties style:font-name="Times New Roman" fo:font-size="14pt" style:font-size-asian="14pt" style:font-size-complex="14pt"/>
    </style:style>
  </office:automatic-styles>
  <office:body>
    <office:text text:use-soft-page-breaks="true">
      <text:p text:style-name="P1">立法院外交及國防委員會</text:p>
      <text:p text:style-name="P3">獵雷艦調閱專案小組</text:p>
      <text:p text:style-name="P4">第2次全體委員會議議事錄</text:p>
      <text:p text:style-name="P5"/>
      <text:p text:style-name="P6"><text:span text:style-name="T7">時</text:span><text:span text:style-name="T8"><text:s text:c="4"/></text:span><text:span text:style-name="T9">間：</text:span><text:span text:style-name="T10">中華民國</text:span><text:span text:style-name="T11">1</text:span><text:span text:style-name="T12">06</text:span><text:span text:style-name="T13">年</text:span><text:span text:style-name="T14">11</text:span><text:span text:style-name="T15">月</text:span><text:span text:style-name="T16">1</text:span><text:span text:style-name="T17">5</text:span><text:span text:style-name="T18">日（星期</text:span><text:span text:style-name="T19">三</text:span><text:span text:style-name="T20">）</text:span></text:p>
      <text:p text:style-name="P21"><text:s text:c="10"/>中午12時30分至下午1時29分</text:p>
      <text:p text:style-name="P22"><text:span text:style-name="T23">地</text:span><text:span text:style-name="T24"><text:s text:c="4"/></text:span><text:span text:style-name="T25">點：</text:span><text:span text:style-name="T26">紅樓</text:span><text:span text:style-name="T27">301</text:span><text:span text:style-name="T28">會議室</text:span></text:p>
      <text:p text:style-name="P29">出席委員：羅致政<text:s text:c="2"/>林昶佐<text:s text:c="2"/>蔡適應<text:s text:c="2"/>王定宇<text:s text:c="2"/>莊瑞雄<text:s text:c="2"/>劉世芳<text:s text:c="2"/>許毓仁<text:s/>馬文君<text:s text:c="2"/>呂玉玲<text:s/>（出席委員9人）</text:p>
      <text:p text:style-name="P30"><text:span text:style-name="T31">列席人員</text:span><text:span text:style-name="T32">：</text:span><text:span text:style-name="T33">國防部</text:span><text:span text:style-name="T34">空軍</text:span><text:span text:style-name="T35">常</text:span><text:span text:style-name="T36">務</text:span><text:span text:style-name="T37">次</text:span><text:span text:style-name="T38">長</text:span><text:span text:style-name="T39">柏鴻輝</text:span><text:span text:style-name="T40">(</text:span><text:span text:style-name="T41">副部長請假</text:span><text:span text:style-name="T42">)</text:span></text:p>
      <text:p text:style-name="P43"><text:s text:c="10"/>財政部政務次長蘇建榮</text:p>
      <text:p text:style-name="P44"><text:s text:c="10"/>金融監督管理委員會副主任委員黃天牧</text:p>
      <text:p text:style-name="P45">法務部檢察司副司長余麗貞(次長請假)</text:p>
      <text:p text:style-name="P46"><text:s text:c="10"/><text:s text:c="6"/>調查局廉政處處長黃義村<text:s text:c="2"/></text:p>
      <text:p text:style-name="P47">臺灣銀行股份有限公司總經理魏江霖</text:p>
      <text:p text:style-name="P48">兆豐國際商業銀行股份有限公司副總經理傅瑞媛</text:p>
      <text:p text:style-name="P49">第一商業銀行股份有限公司總經理鄭美玲</text:p>
      <text:p text:style-name="P50">華南商業銀行股份有限公司副總經理石志和</text:p>
      <text:p text:style-name="P51">合作金庫商業銀行股份有限公司副總經理黃伯川</text:p>
      <text:p text:style-name="P52">臺灣土地銀行股份有限公司副理黃國基</text:p>
      <text:p text:style-name="P53">中國輸出入銀行襄理蔡名豐</text:p>
      <text:p text:style-name="P54">臺灣中小企業銀行股份有限公司協理張佑銘</text:p>
      <text:p text:style-name="P55">彰化商業銀行股份有限公司處長王淑芳</text:p>
      <text:p text:style-name="P56">主<text:s text:c="4"/>席：羅召集人致政<text:s/><text:s/></text:p>
      <text:p text:style-name="P57">專門委員：紀綉珠</text:p>
      <text:p text:style-name="P58">主任秘書：鄭世榮</text:p>
      <text:p text:style-name="P59">紀<text:s text:c="4"/>錄：簡任秘書<text:s text:c="2"/>廖曼利</text:p>
      <text:p text:style-name="P60">簡任編審<text:s text:c="2"/>鄧<text:s text:c="2"/>明</text:p>
      <text:p text:style-name="P61">科<text:s text:c="4"/>長<text:s text:c="2"/>黃美菁</text:p>
      <text:p text:style-name="P62">專<text:s text:c="4"/>員<text:s text:c="2"/>王世義</text:p>
      <text:p text:style-name="P63">科<text:s text:c="4"/>員<text:s text:c="2"/>劉香蘭</text:p>
      <text:soft-page-break/>
      <text:p text:style-name="P64">報告事項</text:p>
      <text:p text:style-name="P65">宣讀上次會議議事錄。</text:p>
      <text:p text:style-name="P66"><text:span text:style-name="T67">決定：確定。</text:span></text:p>
      <text:p text:style-name="P68"><text:span text:style-name="T69">討論事項</text:span></text:p>
      <text:p text:style-name="P70">研商本小組擬調閱文件。</text:p>
      <text:p text:style-name="P71">決議：</text:p>
      <text:p text:style-name="P72">一、「立法院外交及國防委員會獵雷艦調閱專案小組文件查閱要點」第四點規定修正為「查閱時間為每星期一至星期五，上午九時至下午五時三十分。」（修正後規定及修正對照表如附件1、2）</text:p>
      <text:p text:style-name="P73"><text:span text:style-name="T74">二、</text:span><text:span text:style-name="T75">文件清冊部分</text:span><text:span text:style-name="T76">：</text:span><text:span text:style-name="T77">請國防部</text:span><text:span text:style-name="T78">統一格式</text:span><text:span text:style-name="T79">重新整理文件清冊（含</text:span><text:span text:style-name="T80">目錄</text:span><text:span text:style-name="T81">、</text:span><text:span text:style-name="T82">公文日期、文號、密等、主旨</text:span><text:span text:style-name="T83">或</text:span><text:span text:style-name="T84">事由等，並區分來文或發文）</text:span><text:span text:style-name="T85">，並分送本小組委員</text:span><text:span text:style-name="T86">。另請財政部、金融監督管理委員會、法務部等相關機關（構）比照國防部文件清冊格式，於</text:span><text:span text:style-name="T87">11</text:span><text:span text:style-name="T88">月</text:span><text:span text:style-name="T89">15</text:span><text:span text:style-name="T90">日下班前將文件清冊送本小組委員。</text:span></text:p>
      <text:p text:style-name="P91"><text:span text:style-name="T92">三、</text:span><text:span text:style-name="T93">合</text:span><text:span text:style-name="T94">約</text:span><text:span text:style-name="T95">書</text:span><text:span text:style-name="T96">部分</text:span><text:span text:style-name="T97">：</text:span><text:span text:style-name="T98">請國防部將該部和慶富公司簽訂之</text:span><text:span text:style-name="T99">合約書</text:span><text:span text:style-name="T100">，分送立法院外交及國防委員會各委員。</text:span></text:p>
      <text:p text:style-name="P101">四、待補文件部分，11月17日前請補齊文件如下：</text:p>
      <text:p text:style-name="P102">（一）請相關機關（構）提供：</text:p>
      <text:p text:style-name="P103"><text:s/>行政院前秘書長協調會，各出席機關、行庫之出席會議紀錄。</text:p>
      <text:p text:style-name="P104">（二）請國防部提供：</text:p>
      <text:p text:style-name="P105">1.自102年迄今所有獵雷艦歸詢報告整理成冊。</text:p>
      <text:p text:style-name="P106">2.獵雷艦案相關廠商清單（含主合約商、次合約商）。</text:p>
      <text:p text:style-name="P107">3.釐清案情轉折之相關文件，包括：</text:p>
      <text:p text:style-name="P108">（1）投標資格、條件之變更，如：投標廠商資本額之調降、輸出許可提出時間之歷次延展，相關過程文件。</text:p>
      <text:p text:style-name="P109">（2）103年10月21日第2次評選會議過程，請比照第1次會議，補齊該評選會議資料。</text:p>
      <text:p text:style-name="P110">（三）請財政部及金融監督管理委員會責成案關銀行提供：</text:p>
      <text:p text:style-name="P111">1.案關銀行部分：</text:p>
      <text:p text:style-name="P112">（1）各行庫拒絕（或接受）授信（或參貸）慶富公司之評估文件（含公文、會議紀錄、評估理由）。</text:p>
      <text:soft-page-break/>
      <text:p text:style-name="P113">（2）慶陽公司、慶富公司申請貸款時，銀行就該公司在中國、國外投資情形之徵信資料。</text:p>
      <text:p text:style-name="P114">（3）慶富公司自臺灣銀行鼓山分行（103年12月15日）匯給LOCKHEED MARTIN（LM）；自高雄銀行、台中商銀高雄分行、元大商銀鳳山分行、新光商銀北高雄分行等分別匯至HARBOUR STAND和OCEAN KIRIN澳門帳戶之匯款資料。</text:p>
      <text:p text:style-name="P115">2.第一銀行部分：</text:p>
      <text:p text:style-name="P116">（1）103年10月至104年9月常董會議事錄（含104年10月16日常董會錄音紀錄）。</text:p>
      <text:p text:style-name="P117">（2）慶富公司申請撥款之文件。</text:p>
      <text:p text:style-name="P118">（3）訪廠紀錄。</text:p>
      <text:p text:style-name="P119">五、請國防部在不違法、不違反偵查不公開原則下，適時對外說明，以釐清外界質疑。</text:p>
      <text:p text:style-name="P120">六、各機關（構）提供「立法院財政委員會獵雷艦採購案財政部所屬公股行庫等聯貸案真相調閱專案小組」之文件，亦請提供本小組。</text:p>
      <text:p text:style-name="P121">散會</text:p>
      <text:p text:style-name="P122"/>
      <text:p text:style-name="P123"/>
      <text:p text:style-name="P124"><text:span text:style-name="T125">附件</text:span><text:span text:style-name="T126">1</text:span></text:p>
      <text:p text:style-name="P127">立法院外交及國防委員會</text:p>
      <text:p text:style-name="P128">獵雷艦調閱專案小組文件查閱要點</text:p>
      <text:p text:style-name="P129">106年11月<text:s/>1日通過施行</text:p>
      <text:p text:style-name="P130">106年11月15日修正通過第4點</text:p>
      <text:p text:style-name="P131">一、本要點依「立法院外交及國防委員會獵雷艦調閱專案小組運作要點」第十六點之規定訂定之。</text:p>
      <text:p text:style-name="P132">二、文件之查閱限由「立法院外交及國防委員會獵雷艦調閱專案小組」（以下簡稱本小組）成員本人為之。</text:p>
      <text:p text:style-name="P133">三、查閱地點設於本院群賢樓第501會議室。</text:p>
      <text:p text:style-name="P134">四、查閱時間為每星期一至星期五，上午九時至下午五時三十分。</text:p>
      <text:p text:style-name="P135">五、查閱人每次查閱均應於查閱文件登記簿親自簽名。</text:p>
      <text:p text:style-name="P136">六、查閱文件應在指定之地點為之，不得將文件攜離查閱場所，並應注意下列事項：</text:p>
      <text:p text:style-name="P137">(一)對於文件不得添註、塗改、抽取、圈點、污損。</text:p>
      <text:p text:style-name="P138">(二)裝訂之文件不得拆散。</text:p>
      <text:p text:style-name="P139">(三)對機密文件不得抄錄、影印、攝影、誦讀、錄音或為其他複製行為。</text:p>
      <text:p text:style-name="P140">(四)不得以其他方法破壞文件或變更文件內容。</text:p>
      <text:p text:style-name="P141"><text:span text:style-name="T142">七、本要點經本小組會議通過後施行，修正時亦同。</text:span></text:p>
      <text:p text:style-name="P143"/>
      <text:p text:style-name="P144"><text:span text:style-name="T145">附件</text:span><text:span text:style-name="T146">2</text:span></text:p>
      <text:p text:style-name="P147">立法院外交及國防委員會獵雷艦調閱專案小組文件查閱要點第四點規定</text:p>
      <text:p text:style-name="P148">修正對照表<text:s/></text:p>
      <text:p text:style-name="P149">106年11月15日</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修正規定</text:p>
          </table:table-cell>
          <table:table-cell table:style-name="TableCell157">
            <text:p text:style-name="P158">現行規定</text:p>
          </table:table-cell>
          <table:table-cell table:style-name="TableCell159">
            <text:p text:style-name="P160">說<text:s text:c="4"/>明</text:p>
          </table:table-cell>
        </table:table-row>
        <table:table-row table:style-name="TableRow161">
          <table:table-cell table:style-name="TableCell162">
            <text:p text:style-name="P163">四、查閱時間為每星期一至星期五，上午九時至下午五時三十分。</text:p>
          </table:table-cell>
          <table:table-cell table:style-name="TableCell164">
            <text:p text:style-name="P165"><text:span text:style-name="T166">四、查閱時間為每星期一至星期五，上午九時至</text:span><text:span text:style-name="T167">十二時，</text:span><text:span text:style-name="T168">下午</text:span><text:span text:style-name="T169">二時三十分至</text:span><text:span text:style-name="T170">五時三十分。</text:span></text:p>
          </table:table-cell>
          <table:table-cell table:style-name="TableCell171">
            <text:p text:style-name="P172">修正查閱時間。</text:p>
          </table: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6888in" fo:margin-right="1.064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3-15T08:50:00Z</meta:creation-date>
    <dc:date>2018-03-15T08:50:00Z</dc:date>
    <meta:print-date>2017-11-17T02:41:00Z</meta:print-date>
    <meta:template xlink:href="Normal.dotm" xlink:type="simple"/>
    <meta:editing-cycles>2</meta:editing-cycles>
    <meta:editing-duration>PT0S</meta:editing-duration>
    <meta:document-statistic meta:page-count="3" meta:paragraph-count="4" meta:word-count="310" meta:character-count="2074" meta:row-count="14" meta:non-whitespace-character-count="1768"/>
  </office:meta>
</office:document-meta>
</file>