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472in" fo:text-indent="-1.3472in">
        <style:tab-stops>
          <style:tab-stop style:type="left" style:position="-0.3472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text-indent="0.9861in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text-indent="0.9861in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text-indent="0.9861in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70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text-indent="0.584in"/>
    </style:style>
    <style:style style:name="T94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7</text:span><text:span text:style-name="T9">年</text:span><text:span text:style-name="T10">3</text:span><text:span text:style-name="T11">月</text:span><text:span text:style-name="T12">8</text:span><text:span text:style-name="T13">日（星期</text:span><text:span text:style-name="T14">四</text:span><text:span text:style-name="T15">）上午</text:span><text:span text:style-name="T16">9</text:span><text:span text:style-name="T17">時</text:span><text:span text:style-name="T18">11分</text:span><text:span text:style-name="T19">至</text:span><text:span text:style-name="T20">9</text:span><text:span text:style-name="T21">時</text:span><text:span text:style-name="T22">15</text:span><text:span text:style-name="T23">分</text:span></text:p>
      <text:p text:style-name="P24"><text:span text:style-name="T25">地</text:span><text:span text:style-name="T26"><text:s text:c="4"/></text:span><text:span text:style-name="T27">點</text:span><text:span text:style-name="T28">：</text:span><text:span text:style-name="T29">紅樓301會議室</text:span></text:p>
      <text:p text:style-name="P30"><text:span text:style-name="T31">出席委員</text:span><text:span text:style-name="T32">：</text:span><text:span text:style-name="T33">呂孫綾 何欣純 蔡適應 羅致政 黃偉哲 馬文君 呂玉玲 李彥秀 林麗蟬 江啟臣 王定宇 邱志偉</text:span><text:span text:style-name="T34"><text:s/>林昶佐</text:span><text:span text:style-name="T35"><text:s/>蘇嘉全</text:span><text:span text:style-name="T36">(出席委員</text:span><text:span text:style-name="T37">1</text:span><text:span text:style-name="T38">4</text:span><text:span text:style-name="T39">人</text:span><text:span text:style-name="T40">)</text:span></text:p>
      <text:p text:style-name="P41">主 <text:s text:c="3"/>席：蔡適應（在場委員現場推舉）</text:p>
      <text:p text:style-name="P42"><text:span text:style-name="T43">專門委員</text:span><text:span text:style-name="T44">：</text:span><text:span text:style-name="T45">張景舜</text:span></text:p>
      <text:p text:style-name="P46"><text:span text:style-name="T47">主任秘書</text:span><text:span text:style-name="T48">：</text:span><text:span text:style-name="T49">紀綉珠</text:span></text:p>
      <text:p text:style-name="P50"><text:span text:style-name="T51">紀</text:span><text:span text:style-name="T52"><text:s text:c="4"/></text:span><text:span text:style-name="T53">錄</text:span><text:span text:style-name="T54">：</text:span><text:span text:style-name="T55">簡任秘書</text:span><text:span text:style-name="T56"><text:s text:c="2"/></text:span><text:span text:style-name="T57">廖曼利</text:span></text:p>
      <text:p text:style-name="P58"><text:span text:style-name="T59">簡任編審 <text:s/></text:span><text:span text:style-name="T60">鄧 <text:s/>明</text:span></text:p>
      <text:p text:style-name="P61"><text:span text:style-name="T62">科 <text:s text:c="3"/>長 <text:s/></text:span><text:span text:style-name="T63">黃美菁</text:span></text:p>
      <text:p text:style-name="P64"><text:span text:style-name="T65">專 <text:s text:c="3"/></text:span><text:span text:style-name="T66">員</text:span><text:span text:style-name="T67"><text:s text:c="2"/></text:span><text:span text:style-name="T68">王世義</text:span></text:p>
      <text:p text:style-name="P69">報告事項</text:p>
      <text:p text:style-name="P70"><text:span text:style-name="T71">一、</text:span><text:span text:style-name="T72">本院人事處提報院會關於「立法院第</text:span><text:span text:style-name="T73">9</text:span><text:span text:style-name="T74">屆第</text:span><text:span text:style-name="T75">5</text:span><text:span text:style-name="T76">會期各委員會召集</text:span><text:span text:style-name="T77">委員選舉時間地點表」，業經本院第</text:span><text:span text:style-name="T78">9</text:span><text:span text:style-name="T79">屆第</text:span><text:span text:style-name="T80">5</text:span><text:span text:style-name="T81">會期第</text:span><text:span text:style-name="T82">2</text:span><text:span text:style-name="T83">次會議決定</text:span><text:span text:style-name="T84">在案</text:span><text:span text:style-name="T85">。</text:span></text:p>
      <text:p text:style-name="P86"><text:span text:style-name="T87">二、</text:span><text:span text:style-name="T88">宣讀本院第</text:span><text:span text:style-name="T89">9</text:span><text:span text:style-name="T90">屆第</text:span><text:span text:style-name="T91">5</text:span><text:span text:style-name="T92">會期外交及國防委員會召集委員選舉人名單。</text:span></text:p>
      <text:p text:style-name="P93"><text:span text:style-name="T94">選舉</text:span><text:span text:style-name="T95">事項</text:span></text:p>
      <text:p text:style-name="P96"><text:span text:style-name="T97">選舉本院</text:span><text:span text:style-name="T98">第</text:span><text:span text:style-name="T99">9</text:span><text:span text:style-name="T100">屆第</text:span><text:span text:style-name="T101">5</text:span><text:span text:style-name="T102">會期</text:span><text:span text:style-name="T103">本會召集委員</text:span><text:span text:style-name="T104">案</text:span><text:span text:style-name="T105">。</text:span></text:p>
      <text:p text:style-name="P106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07"><text:span text:style-name="T108">主席宣告：</text:span><text:span text:style-name="T109">依</text:span><text:span text:style-name="T110">民主進步黨、</text:span><text:span text:style-name="T111">中國國民黨</text:span><text:span text:style-name="T112">黨團之書面推</text:span><text:span text:style-name="T113">舉</text:span><text:span text:style-name="T114">及</text:span><text:span text:style-name="T115">時代力量立</text:span><text:span text:style-name="T116">法院黨團</text:span><text:span text:style-name="T117">林昶佐</text:span><text:span text:style-name="T118">委員對推選方式之書面同意</text:span><text:span text:style-name="T119">，</text:span><text:span text:style-name="T120">推選</text:span><text:span text:style-name="T121">王</text:span><text:span text:style-name="T122">委員</text:span><text:span text:style-name="T123">定宇</text:span><text:span text:style-name="T124">、</text:span><text:span text:style-name="T125">呂</text:span><text:span text:style-name="T126">委員</text:span><text:span text:style-name="T127">玉玲</text:span><text:span text:style-name="T128">2人為本院第</text:span><text:span text:style-name="T129">9</text:span><text:span text:style-name="T130">屆第</text:span><text:span text:style-name="T131">5</text:span><text:span text:style-name="T132">會期本會召集委員。</text:span></text:p>
      <text:p text:style-name="P133"><text:span text:style-name="T1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3會期</dc:title>
    <dc:subject/>
    <meta:initial-creator>user</meta:initial-creator>
    <dc:creator>Windows 使用者</dc:creator>
    <meta:creation-date>2018-03-15T08:51:00Z</meta:creation-date>
    <dc:date>2018-03-15T08:51:00Z</dc:date>
    <meta:print-date>2018-03-08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