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甲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7" style:parent-style-name="預設段落字型" style:family="text">
      <style:text-properties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fo:font-size="17pt" style:font-size-asian="17pt" style:font-size-complex="17pt"/>
    </style:style>
    <style:style style:name="T9" style:parent-style-name="預設段落字型" style:family="text">
      <style:text-properties fo:font-size="17pt" style:font-size-asian="17pt" style:font-size-complex="17pt" style:language-asian="zh" style:country-asian="TW"/>
    </style:style>
    <style:style style:name="T10" style:parent-style-name="預設段落字型" style:family="text">
      <style:text-properties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059in" fo:margin-right="-0.175in" fo:text-indent="-1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2.2256in" fo:margin-right="-0.175in" fo:text-indent="-1.0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-0.0013in" fo:margin-right="-0.0986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0305in" fo:margin-right="-0.0986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333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1.2319in"/>
    </style:style>
    <style:style style:name="TableColumn41" style:family="table-column">
      <style:table-column-properties style:column-width="4.6354in"/>
    </style:style>
    <style:style style:name="TableColumn42" style:family="table-column">
      <style:table-column-properties style:column-width="1.0923in"/>
    </style:style>
    <style:style style:name="Table39" style:family="table">
      <style:table-properties style:width="6.9597in" style:rel-width="101.7%" fo:margin-left="-0.5784in" table:align="center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 fo:text-indent="0.7486in"/>
    </style:style>
    <style:style style:name="T6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 fo:margin-left="1.5013in" fo:text-indent="-0.0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194in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 fo:text-indent="0.6416in"/>
    </style:style>
    <style:style style:name="T1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194in"/>
    </style:style>
    <style:style style:name="T1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</style:style>
    <style:style style:name="T14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fo:letter-spacing="-0.0222in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</style:style>
    <style:style style:name="T22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43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244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style:font-size-complex="20pt"/>
    </style:style>
    <style:style style:name="P247" style:parent-style-name="本文縮排" style:family="paragraph">
      <style:paragraph-properties style:snap-to-layout-grid="false" fo:text-align="justify" fo:line-height="0.3194in" fo:margin-left="0in" fo:margin-right="-0.0347in">
        <style:tab-stops/>
      </style:paragraph-properties>
      <style:text-properties style:font-name="標楷體" style:font-weight-complex="bold" style:font-size-complex="16pt"/>
    </style:style>
    <style:style style:name="P248" style:parent-style-name="內文" style:family="paragraph">
      <style:paragraph-properties style:snap-to-layout-grid="false" fo:line-height="0.3194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  <style:text-properties fo:language="en" fo:country="US"/>
    </style:style>
    <style:style style:name="P250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  <style:text-properties fo:language="en" fo:country="US"/>
    </style:style>
    <style:style style:name="P251" style:parent-style-name="立法院會議名稱" style:family="paragraph">
      <style:paragraph-properties fo:text-align="justify" fo:line-height="0.3194in" fo:margin-left="0.3375in" fo:text-indent="-0.1708in">
        <style:tab-stops/>
      </style:paragraph-properties>
      <style:text-properties fo:letter-spacing="-0.0138in" fo:language="en" fo:country="US"/>
    </style:style>
    <style:style style:name="P252" style:parent-style-name="立法院會議名稱" style:family="paragraph">
      <style:paragraph-properties fo:text-align="justify" fo:line-height="0.3194in" fo:margin-left="0.3375in" fo:text-indent="-0.1708in">
        <style:tab-stops/>
      </style:paragraph-properties>
    </style:style>
    <style:style style:name="T253" style:parent-style-name="預設段落字型" style:family="text">
      <style:text-properties fo:letter-spacing="-0.0138in" fo:language="en" fo:country="US"/>
    </style:style>
    <style:style style:name="T254" style:parent-style-name="預設段落字型" style:family="text">
      <style:text-properties fo:font-weight="bold" style:font-weight-asian="bold" fo:letter-spacing="-0.0138in" fo:language="en" fo:country="US"/>
    </style:style>
    <style:style style:name="P255" style:parent-style-name="立法院會議名稱" style:family="paragraph">
      <style:paragraph-properties fo:text-align="justify" fo:line-height="0.3194in" fo:margin-left="0.0006in" fo:text-indent="-0.1958in">
        <style:tab-stops/>
      </style:paragraph-properties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 style:language-asian="zh" style:country-asian="TW"/>
    </style:style>
    <style:style style:name="T259" style:parent-style-name="預設段落字型" style:family="text">
      <style:text-properties style:font-weight-complex="bold" style:language-asian="zh" style:country-asian="TW"/>
    </style:style>
    <style:style style:name="T260" style:parent-style-name="預設段落字型" style:family="text">
      <style:text-properties style:font-weight-complex="bold" style:language-asian="zh" style:country-asian="TW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 style:language-asian="zh" style:country-asian="TW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 fo:color="#2F5496"/>
    </style:style>
    <style:style style:name="T278" style:parent-style-name="預設段落字型" style:family="text">
      <style:text-properties style:font-weight-complex="bold"/>
    </style:style>
    <style:style style:name="P27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365F91" fo:font-size="16pt" style:font-size-asian="16pt" style:font-size-complex="16pt"/>
    </style:style>
    <style:style style:name="P287" style:parent-style-name="本文縮排" style:family="paragraph">
      <style:paragraph-properties fo:text-align="justify" fo:line-height="0.3194in" fo:margin-left="1.1125in" fo:text-indent="-1.1125in">
        <style:tab-stops/>
      </style:paragraph-properties>
    </style:style>
    <style:style style:name="T28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289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290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5</text:span><text:span text:style-name="T8">會期內政委員會第</text:span><text:span text:style-name="T9">4</text:span><text:span text:style-name="T10">次全體委員會議議事錄</text:span><text:bookmark-end text:name="_Toc470106197"/></text:p>
      <text:p text:style-name="P11"><text:span text:style-name="T12">時間：</text:span><text:span text:style-name="T13">10</text:span><text:span text:style-name="T14">7</text:span><text:span text:style-name="T15">年</text:span><text:span text:style-name="T16">3</text:span><text:span text:style-name="T17">月</text:span><text:span text:style-name="T18">19日（星期一</text:span><text:span text:style-name="T19">）上午9時</text:span><text:span text:style-name="T20">5</text:span><text:span text:style-name="T21">分至下午</text:span><text:span text:style-name="T22">12</text:span><text:span text:style-name="T23">時</text:span><text:span text:style-name="T24">44</text:span><text:span text:style-name="T25">分</text:span></text:p>
      <text:p text:style-name="P26">地點：紅樓202會議室</text:p>
      <text:p text:style-name="P27">出席委員：趙正宇<text:s text:c="2"/>陳怡潔<text:s text:c="2"/>鄭天財Sra<text:s/>Kacaw<text:s text:c="2"/>黃昭順 <text:s/>張宏陸</text:p>
      <text:p text:style-name="P28">張麗善<text:s text:c="2"/>洪宗熠<text:s text:c="2"/>管碧玲<text:s text:c="2"/>姚文智<text:s text:c="2"/>吳琪銘<text:s text:c="2"/>楊鎮浯</text:p>
      <text:p text:style-name="P29">Kolas Yotaka<text:s text:c="2"/>林淑芬</text:p>
      <text:p text:style-name="P30">委員出席13人</text:p>
      <text:p text:style-name="P31">請假委員：劉世芳</text:p>
      <text:p text:style-name="P32">委員請假1人</text:p>
      <text:p text:style-name="P33">列席委員：鄭寶清<text:s text:c="2"/>邱志偉<text:s text:c="2"/>蕭美琴<text:s text:c="2"/>馬文君<text:s text:c="2"/>江啟臣<text:s text:c="2"/>施義芳<text:s text:c="2"/></text:p>
      <text:p text:style-name="P34">葉宜津<text:s/><text:s/>曾銘宗<text:s text:c="2"/>孔文吉<text:s text:c="2"/>鍾佳濱<text:s text:c="2"/>黃偉哲<text:s text:c="2"/>吳志揚</text:p>
      <text:p text:style-name="P35">呂玉玲 <text:s/>林德福<text:s text:c="2"/>林俊憲<text:s text:c="2"/>廖國棟<text:s text:c="2"/>陳雪生 <text:s/>陳賴素美</text:p>
      <text:p text:style-name="P36">李彥秀 <text:s/>陳明文<text:s text:c="2"/>鍾孔炤<text:s text:c="2"/>蔣乃辛<text:s text:c="2"/>周春米<text:s text:c="2"/>何欣純</text:p>
      <text:p text:style-name="P37">周陳秀霞<text:s text:c="2"/>顏寬恒<text:s text:c="2"/>羅明才<text:s text:c="2"/>呂孫綾<text:s text:c="2"/>王惠美</text:p>
      <text:p text:style-name="P38">委員列席29人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列席官員</text:span><text:span text:style-name="T47">：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內政部</text:span><text:span text:style-name="T58">部長</text:span></text:p>
          </table:table-cell>
          <table:table-cell table:style-name="TableCell59">
            <text:p text:style-name="P60">葉俊榮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消防署</text:span><text:span text:style-name="T67">署長</text:span></text:p>
          </table:table-cell>
          <table:table-cell table:style-name="TableCell68">
            <text:p text:style-name="P69"><text:span text:style-name="T70">陳文龍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災害</text:span><text:span text:style-name="T77">管理</text:span><text:span text:style-name="T78">組專門委員</text:span></text:p>
          </table:table-cell>
          <table:table-cell table:style-name="TableCell79">
            <text:p text:style-name="P80"><text:span text:style-name="T81">陳再通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經濟部</text:span><text:span text:style-name="T88">水利署主任</text:span></text:p>
          </table:table-cell>
          <table:table-cell table:style-name="TableCell89">
            <text:p text:style-name="P90"><text:span text:style-name="T91">郭純伶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礦務局組長</text:span></text:p>
          </table:table-cell>
          <table:table-cell table:style-name="TableCell98">
            <text:p text:style-name="P99"><text:span text:style-name="T100">曾保忠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工業局科長</text:span></text:p>
          </table:table-cell>
          <table:table-cell table:style-name="TableCell107">
            <text:p text:style-name="P108"><text:span text:style-name="T109">王義基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研究發展委員會</text:span><text:span text:style-name="T116">科長</text:span></text:p>
          </table:table-cell>
          <table:table-cell table:style-name="TableCell117">
            <text:p text:style-name="P118"><text:span text:style-name="T119">許立皓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行政院農業委員會</text:span><text:span text:style-name="T126">代理科長</text:span></text:p>
          </table:table-cell>
          <table:table-cell table:style-name="TableCell127">
            <text:p text:style-name="P128"><text:span text:style-name="T129">劉文珊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15"/>水土保持局科長</text:span></text:p>
          </table:table-cell>
          <table:table-cell table:style-name="TableCell136">
            <text:p text:style-name="P137"><text:span text:style-name="T138">黃效禹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交通部</text:span><text:span text:style-name="T145">交通動員委員會</text:span><text:span text:style-name="T146">組長</text:span></text:p>
          </table:table-cell>
          <table:table-cell table:style-name="TableCell147">
            <text:p text:style-name="P148"><text:span text:style-name="T149">蔡俊業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中央氣象局科長</text:p>
          </table:table-cell>
          <table:table-cell table:style-name="TableCell155">
            <text:p text:style-name="P156">謝明昌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行政院環境保護署環境衛生及毒物管理處簡任技正</text:p>
          </table:table-cell>
          <table:table-cell table:style-name="TableCell162">
            <text:p text:style-name="P163"><text:span text:style-name="T164">鄭春菊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衛生福利部疾病管制署簡任技正</text:p>
          </table:table-cell>
          <table:table-cell table:style-name="TableCell170">
            <text:p text:style-name="P171"><text:span text:style-name="T172">池宜倩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行政院原子能委員會</text:span><text:span text:style-name="T179">科長</text:span></text:p>
          </table:table-cell>
          <table:table-cell table:style-name="TableCell180">
            <text:p text:style-name="P181">林貞絢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教育部資訊及科技教育司專門委員</text:p>
          </table:table-cell>
          <table:table-cell table:style-name="TableCell187">
            <text:p text:style-name="P188">邱仁杰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學生事務及特殊教育司專門委員</text:p>
          </table:table-cell>
          <table:table-cell table:style-name="TableCell194">
            <text:p text:style-name="P195">鄭文瑤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文化部文化資源司專門委員</text:p>
          </table:table-cell>
          <table:table-cell table:style-name="TableCell201">
            <text:p text:style-name="P202"><text:span text:style-name="T203">張惠珠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文化資產局簡任技正</text:p>
          </table:table-cell>
          <table:table-cell table:style-name="TableCell209">
            <text:p text:style-name="P210"><text:span text:style-name="T211">林其本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行政院人事行政總處培訓考用處</text:span><text:span text:style-name="T218">專門委員</text:span></text:p>
          </table:table-cell>
          <table:table-cell table:style-name="TableCell219">
            <text:p text:style-name="P220"><text:span text:style-name="T221">翁慧敏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公務人員保障暨培訓委員會</text:span><text:span text:style-name="T228">科長</text:span></text:p>
          </table:table-cell>
          <table:table-cell table:style-name="TableCell229">
            <text:p text:style-name="P230">蔡璇慧</text:p>
          </table:table-cell>
        </table:table-row>
      </table:table>
      <text:p text:style-name="P231"><text:span text:style-name="T232">主 <text:s text:c="3"/>席：</text:span><text:span text:style-name="T233">楊</text:span><text:span text:style-name="T234">召集委員</text:span><text:span text:style-name="T235">鎮浯</text:span></text:p>
      <text:p text:style-name="P236">專門委員：張禮棟</text:p>
      <text:p text:style-name="P237">主任秘書：鄭光三</text:p>
      <text:p text:style-name="P238">紀 <text:s text:c="3"/>錄：簡任秘書 <text:s/>朱蔚菁</text:p>
      <text:p text:style-name="P239">簡任編審 <text:s/>吳人寬</text:p>
      <text:p text:style-name="P240">科 <text:s text:c="3"/>長 <text:s/>陳品華</text:p>
      <text:p text:style-name="P241">辦 事 員<text:s text:c="2"/>鄧瑋宜</text:p>
      <text:p text:style-name="P242">報告事項</text:p>
      <text:p text:style-name="P243">宣讀上次會議議事錄。</text:p>
      <text:p text:style-name="P244"><text:span text:style-name="T245">決定：</text:span><text:span text:style-name="T246">確定。</text:span></text:p>
      <text:p text:style-name="P247"/>
      <text:p text:style-name="P248">討論事項</text:p>
      <text:p text:style-name="P249">一、審查本院委員吳志揚等17人擬具「全民防救災教育法草案」案。</text:p>
      <text:p text:style-name="P250">二、審查「災害防救法」：</text:p>
      <text:p text:style-name="P251">(一)本院委員顏寬恒等19人擬具「災害防救法部分條文修正草案」案。</text:p>
      <text:p text:style-name="P252"><text:span text:style-name="T253">(二)本院委員吳志揚等16人擬具「災害防救法部分條文修正草案」案</text:span><text:span text:style-name="T254">。</text:span></text:p>
      <text:p text:style-name="P255"><text:span text:style-name="T256">（</text:span><text:span text:style-name="T257">本次會議經委員</text:span><text:span text:style-name="T258">吳志揚、</text:span><text:span text:style-name="T259">顏寬恒</text:span><text:span text:style-name="T260">等</text:span><text:span text:style-name="T261">說明提案要旨</text:span><text:span text:style-name="T262">，</text:span><text:span text:style-name="T263">內政部</text:span><text:span text:style-name="T264">部</text:span><text:span text:style-name="T265">長</text:span><text:span text:style-name="T266">葉俊榮</text:span><text:span text:style-name="T267">報告；</text:span><text:span text:style-name="T268">委員</text:span>趙正宇、陳怡潔、張宏陸、黃昭順、鄭天財<text:span text:style-name="T269">Sra Kacaw</text:span>、洪宗熠、管碧玲、張麗善、姚文智、吳琪銘、楊鎮浯<text:span text:style-name="T270">、</text:span>Kolas Yotaka、施義芳、邱志偉、孔文吉、林淑芬<text:span text:style-name="T271">等</text:span><text:span text:style-name="T272">16</text:span><text:span text:style-name="T273">人</text:span><text:span text:style-name="T274">提</text:span>出質詢，均經<text:span text:style-name="T275">內政部部長</text:span>葉俊榮及所屬即席答復說明<text:span text:style-name="T276">，列入紀錄，刊登公報，並請相關機關另以書面答復</text:span><text:span text:style-name="T277">。</text:span><text:span text:style-name="T278">）</text:span></text:p>
      <text:p text:style-name="P279">決議：</text:p>
      <text:soft-page-break/>
      <text:p text:style-name="P280"><text:span text:style-name="T281">一、</text:span><text:span text:style-name="T282">報告及詢答完畢</text:span><text:span text:style-name="T283">。</text:span></text:p>
      <text:p text:style-name="P284">二、委員質詢未及答復部分或要求提供之說明資料，請相關機關儘速以書面答復。</text:p>
      <text:p text:style-name="P285">三、本案另定期繼續審查。</text:p>
      <text:p text:style-name="P286"/>
      <text:p text:style-name="P287"><text:span text:style-name="T288">散會</text:span><text:span text:style-name="T289"><text:s text:c="2"/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甲字元" style:display-name="甲 字元" style:family="text">
      <style:text-properties style:font-name="標楷體" style:font-name-asian="標楷體" fo:font-weight="bold" style:font-weight-asian="bold" style:font-weight-complex="bold" fo:letter-spacing="-0.0041i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胖子</meta:initial-creator>
    <dc:creator>Windows 使用者</dc:creator>
    <meta:creation-date>2018-03-21T09:21:00Z</meta:creation-date>
    <dc:date>2018-03-21T09:21:00Z</dc:date>
    <meta:print-date>2018-03-19T08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2" meta:row-count="8" meta:non-whitespace-character-count="1008"/>
  </office:meta>
</office:document-meta>
</file>