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/>
      <style:text-properties style:font-name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5in" fo:margin-left="0.0152in" fo:text-indent="0.9569in">
        <style:tab-stops>
          <style:tab-stop style:type="left" style:position="-0.0152in"/>
          <style:tab-stop style:type="center" style:position="2.3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25in" fo:line-height="0.2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本文" style:family="paragraph">
      <style:paragraph-properties fo:text-align="justify" fo:line-height="0.25in" fo:margin-left="0.3986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本文" style:family="paragraph">
      <style:paragraph-properties fo:text-align="justify" fo:line-height="0.25in" fo:margin-left="0.0013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125in" fo:line-height="0.2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5in" fo:margin-left="0.083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5in" fo:margin-left="0.083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5in" fo:margin-left="0.083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5in" fo:margin-left="0.0833in" fo:text-indent="0.29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5in" fo:margin-left="0.083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 fo:margin-left="0.05in" fo:text-indent="1.3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5in" fo:margin-left="1.0805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5in" fo:margin-left="1.0805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5in" fo:margin-left="1.0805in" fo:text-indent="-0.9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5會期司法及法制委員會第1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7</text:span><text:span text:style-name="T9">年</text:span><text:span text:style-name="T10">3</text:span><text:span text:style-name="T11">月</text:span><text:span text:style-name="T12">8</text:span><text:span text:style-name="T13">日（星期</text:span><text:span text:style-name="T14">四</text:span><text:span text:style-name="T15">）上午</text:span><text:span text:style-name="T16">9</text:span><text:span text:style-name="T17">時</text:span><text:span text:style-name="T18">6</text:span><text:span text:style-name="T19">分至</text:span><text:span text:style-name="T20">10</text:span><text:span text:style-name="T21">時</text:span><text:span text:style-name="T22">1</text:span><text:span text:style-name="T23">8</text:span><text:span text:style-name="T24">分</text:span></text:p>
      <text:p text:style-name="P25">地 <text:s text:c="3"/>點：本院紅樓302會議室</text:p>
      <text:p text:style-name="P26">出席委員：段宜康<text:s/>周春米<text:s/>吳志揚<text:s/>許毓仁 鍾孔炤 許智傑 林為洲</text:p>
      <text:p text:style-name="P27">蔡其昌<text:s/>李俊俋 林德福 尤美女<text:s/>柯建銘<text:s/>黃國昌<text:s/>王金平</text:p>
      <text:p text:style-name="P28">委員出席14人</text:p>
      <text:p text:style-name="P29">主 <text:s text:c="3"/>席：段委員宜康</text:p>
      <text:p text:style-name="P30">專門委員：張智為</text:p>
      <text:p text:style-name="P31">主任秘書：楊育純</text:p>
      <text:p text:style-name="P32">紀 <text:s text:c="3"/>錄：簡任秘書 <text:s/>彭定民</text:p>
      <text:p text:style-name="P33">簡任編審 <text:s/>周厚增</text:p>
      <text:p text:style-name="P34">科　　長　鄧可容</text:p>
      <text:p text:style-name="P35">專　　員　蔡國治</text:p>
      <text:p text:style-name="P36">報<text:s/>告<text:s/>事<text:s/>項</text:p>
      <text:p text:style-name="P37">一、本院第9屆第5會期各委員會召集委員選舉時間及地點，業經本院第9屆第5會期第2次會議決定照案通過在案。</text:p>
      <text:p text:style-name="P38">二、宣讀本會期本會召集委員選舉人名冊。</text:p>
      <text:p text:style-name="P39">選<text:s/>舉<text:s/>事<text:s/>項<text:s/></text:p>
      <text:p text:style-name="P40"><text:span text:style-name="T41">選舉</text:span><text:span text:style-name="T42">第</text:span><text:span text:style-name="T43">9</text:span><text:span text:style-name="T44">屆第</text:span><text:span text:style-name="T45">5</text:span><text:span text:style-name="T46">會期</text:span><text:span text:style-name="T47">本</text:span><text:span text:style-name="T48">會召集委員。</text:span></text:p>
      <text:p text:style-name="P49">一、請推舉發票員</text:p>
      <text:p text:style-name="P50">決定：請周委員春米擔任</text:p>
      <text:p text:style-name="P51">請推舉監票員</text:p>
      <text:p text:style-name="P52">決定：請周委員春米擔任</text:p>
      <text:p text:style-name="P53">請推舉唱票員</text:p>
      <text:p text:style-name="P54">決定：請吳委員志揚擔任</text:p>
      <text:p text:style-name="P55">請推舉記票員</text:p>
      <text:p text:style-name="P56">決定：請吳委員志揚擔任</text:p>
      <text:p text:style-name="P57">二、選舉結果</text:p>
      <text:p text:style-name="P58">出席委員14人</text:p>
      <text:p text:style-name="P59">發出票數14張</text:p>
      <text:p text:style-name="P60">有 效 票14張</text:p>
      <text:p text:style-name="P61"><text:span text:style-name="T62">無 效 票</text:span><text:span text:style-name="T63"><text:s/></text:span><text:span text:style-name="T64"><text:s/></text:span><text:span text:style-name="T65">0</text:span><text:span text:style-name="T66">張</text:span></text:p>
      <text:p text:style-name="P67">開票結果：段委員宜康9票</text:p>
      <text:p text:style-name="P68">吳委員志揚5票</text:p>
      <text:p text:style-name="P69">主席宣告：段委員宜康、吳委員志揚當選為立法院第9屆第5會期司法及法制委員會召集委員。</text:p>
      <text:p text:style-name="P70"/>
      <text:p text:style-name="P71"><text:span text:style-name="T7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8-03-18T00:30:00Z</meta:creation-date>
    <dc:date>2018-03-18T00:30:00Z</dc:date>
    <meta:print-date>2018-03-08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