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text:style-name="WW_CharLFO17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list-style-name="LFO16" style:family="paragraph">
      <style:paragraph-properties fo:text-align="justify"/>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P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6229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P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 style:family="table-row">
      <style:table-row-properties style:min-row-height="0.6229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line-height="0.25in"/>
      <style:text-properties style:font-name="標楷體" style:font-name-asian="標楷體" fo:font-size="14pt" style:font-size-asian="14pt" style:font-size-complex="14pt"/>
    </style:style>
    <style:style style:name="P80" style:parent-style-name="內文" style:family="paragraph">
      <style:paragraph-properties fo:text-align="start" fo:line-height="0.25in"/>
      <style:text-properties style:font-name="標楷體" style:font-name-asian="標楷體" fo:font-size="14pt" style:font-size-asian="14pt" style:font-size-complex="14pt"/>
    </style:style>
    <style:style style:name="P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 style:family="table-row">
      <style:table-row-properties style:min-row-height="0.6229in" style:use-optimal-row-height="false"/>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2" style:family="table-row">
      <style:table-row-properties style:min-row-height="0.6229in" style:use-optimal-row-height="false"/>
    </style:style>
    <style:style style:name="P1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fo:font-size="14pt" style:font-size-asian="14pt" style:font-size-complex="14pt"/>
    </style:style>
    <style:style style:name="P11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3" style:family="table-row">
      <style:table-row-properties style:min-row-height="0.6229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fo:line-height="0.25in"/>
      <style:text-properties style:font-name="標楷體" style:font-name-asian="標楷體" fo:font-size="14pt" style:font-size-asian="14pt" style:font-size-complex="14pt"/>
    </style:style>
    <style:style style:name="P116" style:parent-style-name="內文" style:family="paragraph">
      <style:paragraph-properties fo:text-align="start" fo:line-height="0.25in"/>
      <style:text-properties style:font-name="標楷體" style:font-name-asian="標楷體" fo:font-size="14pt" style:font-size-asian="14pt" style:font-size-complex="14pt"/>
    </style:style>
    <style:style style:name="P1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8" style:family="table-row">
      <style:table-row-properties style:min-row-height="0.4645in" style:use-optimal-row-height="false"/>
    </style:style>
    <style:style style:name="P1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5in"/>
      <style:text-properties style:font-name="標楷體" style:font-name-asian="標楷體" fo:font-size="14pt" style:font-size-asian="14pt" style:font-size-complex="14pt"/>
    </style:style>
    <style:style style:name="P13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0" style:family="table-row">
      <style:table-row-properties style:min-row-height="0.6229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fo:line-height="0.25in"/>
      <style:text-properties style:font-name="標楷體" style:font-name-asian="標楷體" fo:font-size="14pt" style:font-size-asian="14pt" style:font-size-complex="14pt"/>
    </style:style>
    <style:style style:name="P143" style:parent-style-name="內文" style:family="paragraph">
      <style:paragraph-properties fo:text-align="start" fo:line-height="0.25in"/>
      <style:text-properties style:font-name="標楷體" style:font-name-asian="標楷體" fo:font-size="14pt" style:font-size-asian="14pt" style:font-size-complex="14pt"/>
    </style:style>
    <style:style style:name="P1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fo:line-height="0.25in"/>
      <style:text-properties style:font-name="標楷體" style:font-name-asian="標楷體" fo:font-size="14pt" style:font-size-asian="14pt" style:font-size-complex="14pt"/>
    </style:style>
    <style:style style:name="P15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5" style:family="table-row">
      <style:table-row-properties style:min-row-height="0.6229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P158" style:parent-style-name="內文" style:family="paragraph">
      <style:paragraph-properties fo:text-align="start" fo:line-height="0.25in"/>
      <style:text-properties style:font-name="標楷體" style:font-name-asian="標楷體" fo:font-size="14pt" style:font-size-asian="14pt" style:font-size-complex="14pt"/>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5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0.0138in"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min-row-height="0.6229in" style:use-optimal-row-height="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start" fo:line-height="0.25in"/>
      <style:text-properties style:font-name="標楷體" style:font-name-asian="標楷體" fo:font-size="14pt" style:font-size-asian="14pt" style:font-size-complex="14pt"/>
    </style:style>
    <style:style style:name="P194" style:parent-style-name="內文" style:family="paragraph">
      <style:paragraph-properties fo:text-align="start" fo:line-height="0.25in"/>
      <style:text-properties style:font-name="標楷體" style:font-name-asian="標楷體" fo:font-size="14pt" style:font-size-asian="14pt" style:font-size-complex="14pt"/>
    </style:style>
    <style:style style:name="P1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line-height="0.25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letter-spacing="-0.0138in"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6229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fo:line-height="0.25in"/>
      <style:text-properties style:font-name="標楷體" style:font-name-asian="標楷體" fo:font-size="14pt" style:font-size-asian="14pt" style:font-size-complex="14pt"/>
    </style:style>
    <style:style style:name="P214" style:parent-style-name="內文" style:family="paragraph">
      <style:paragraph-properties fo:text-align="start" fo:line-height="0.25in"/>
      <style:text-properties style:font-name="標楷體" style:font-name-asian="標楷體" fo:font-size="14pt" style:font-size-asian="14pt" style:font-size-complex="14pt"/>
    </style:style>
    <style:style style:name="P2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2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letter-spacing="-0.0138in"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3659in" style:use-optimal-row-height="false"/>
    </style:style>
    <style:style style:name="P2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5in"/>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style:text-properties style:font-name="標楷體" style:font-name-asian="標楷體" fo:font-size="14pt" style:font-size-asian="14pt" style:font-size-complex="14pt"/>
    </style:style>
    <style:style style:name="P24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25in"/>
    </style:style>
    <style:style style:name="T249" style:parent-style-name="預設段落字型" style:family="text">
      <style:text-properties style:font-name="標楷體" style:font-name-asian="標楷體" fo:letter-spacing="-0.0138in" fo:font-size="14pt" style:font-size-asian="14pt" style:font-size-complex="14pt"/>
    </style:style>
    <style:style style:name="T250" style:parent-style-name="預設段落字型" style:family="text">
      <style:text-properties style:font-name="標楷體" style:font-name-asian="標楷體" fo:letter-spacing="-0.0138in" fo:font-size="14pt" style:font-size-asian="14pt" style:font-size-complex="14pt"/>
    </style:style>
    <style:style style:name="T251" style:parent-style-name="預設段落字型" style:family="text">
      <style:text-properties style:font-name="標楷體" style:font-name-asian="標楷體" fo:letter-spacing="-0.0138in" fo:font-size="14pt" style:font-size-asian="14pt" style:font-size-complex="14pt"/>
    </style:style>
    <style:style style:name="T252" style:parent-style-name="預設段落字型" style:family="text">
      <style:text-properties style:font-name="標楷體" style:font-name-asian="標楷體" fo:letter-spacing="-0.0138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3659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fo:line-height="0.25in"/>
      <style:text-properties style:font-name="標楷體" style:font-name-asian="標楷體" fo:font-size="14pt" style:font-size-asian="14pt" style:font-size-complex="14pt"/>
    </style:style>
    <style:style style:name="P265" style:parent-style-name="內文" style:family="paragraph">
      <style:paragraph-properties fo:text-align="start" fo:line-height="0.25in"/>
      <style:text-properties style:font-name="標楷體" style:font-name-asian="標楷體" fo:font-size="14pt" style:font-size-asian="14pt" style:font-size-complex="14pt"/>
    </style:style>
    <style:style style:name="P2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5in"/>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letter-spacing="-0.0138in"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Row283" style:family="table-row">
      <style:table-row-properties style:min-row-height="0.3659in" style:use-optimal-row-height="false"/>
    </style:style>
    <style:style style:name="P2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0.25in"/>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5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letter-spacing="-0.0138in"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3659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fo:line-height="0.25in"/>
      <style:text-properties style:font-name="標楷體" style:font-name-asian="標楷體" fo:font-size="14pt" style:font-size-asian="14pt" style:font-size-complex="14pt"/>
    </style:style>
    <style:style style:name="P328" style:parent-style-name="內文" style:family="paragraph">
      <style:paragraph-properties fo:text-align="start" fo:line-height="0.25in"/>
      <style:text-properties style:font-name="標楷體" style:font-name-asian="標楷體" fo:font-size="14pt" style:font-size-asian="14pt" style:font-size-complex="14pt"/>
    </style:style>
    <style:style style:name="P3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5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0.0138in"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letter-spacing="-0.0138in" fo:font-size="14pt" style:font-size-asian="14pt" style:font-size-complex="14pt"/>
    </style:style>
    <style:style style:name="TableRow351" style:family="table-row">
      <style:table-row-properties style:min-row-height="0.3659in" style:use-optimal-row-height="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start" fo:line-height="0.25in"/>
      <style:text-properties style:font-name="標楷體" style:font-name-asian="標楷體" fo:font-size="14pt" style:font-size-asian="14pt" style:font-size-complex="14pt"/>
    </style:style>
    <style:style style:name="P354" style:parent-style-name="內文" style:family="paragraph">
      <style:paragraph-properties fo:text-align="start" fo:line-height="0.25in"/>
      <style:text-properties style:font-name="標楷體" style:font-name-asian="標楷體" fo:font-size="14pt" style:font-size-asian="14pt" style:font-size-complex="14pt"/>
    </style:style>
    <style:style style:name="P3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9" style:family="table-row">
      <style:table-row-properties style:min-row-height="0.3659in" style:use-optimal-row-height="false"/>
    </style:style>
    <style:style style:name="P37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line-height="0.25in"/>
      <style:text-properties style:font-name="標楷體" style:font-name-asian="標楷體" fo:font-size="14pt" style:font-size-asian="14pt" style:font-size-complex="14pt"/>
    </style:style>
    <style:style style:name="P3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5in" fo:margin-left="0.3888in" fo:text-indent="-0.3888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letter-spacing="-0.0041in" fo:font-size="14pt" style:font-size-asian="14pt" style:font-size-complex="14pt"/>
    </style:style>
    <style:style style:name="P3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0.3888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letter-spacing="-0.0041in" fo:font-size="14pt" style:font-size-asian="14pt" style:font-size-complex="14pt"/>
    </style:style>
    <style:style style:name="P397" style:parent-style-name="內文" style:family="paragraph">
      <style:paragraph-properties fo:text-align="justify" fo:line-height="0.25in" fo:margin-left="0.3888in" fo:text-inden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041in" fo:font-size="14pt" style:font-size-asian="14pt" style:font-size-complex="14pt"/>
    </style:style>
    <style:style style:name="P400" style:parent-style-name="內文" style:family="paragraph">
      <style:paragraph-properties fo:text-align="justify" fo:line-height="0.25in"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41in" fo:font-size="14pt" style:font-size-asian="14pt" style:font-size-complex="14pt"/>
    </style:style>
    <style:style style:name="P40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5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138in"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min-row-height="0.3659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fo:line-height="0.25in"/>
      <style:text-properties style:font-name="標楷體" style:font-name-asian="標楷體" fo:font-size="14pt" style:font-size-asian="14pt" style:font-size-complex="14pt"/>
    </style:style>
    <style:style style:name="P424" style:parent-style-name="內文" style:family="paragraph">
      <style:paragraph-properties fo:text-align="start" fo:line-height="0.25in"/>
      <style:text-properties style:font-name="標楷體" style:font-name-asian="標楷體" fo:font-size="14pt" style:font-size-asian="14pt" style:font-size-complex="14pt"/>
    </style:style>
    <style:style style:name="P4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line-height="0.25in"/>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line-height="0.2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138in"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letter-spacing="-0.0138in"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letter-spacing="-0.0138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min-row-height="0.3659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25in"/>
      <style:text-properties style:font-name="標楷體" style:font-name-asian="標楷體" fo:font-size="14pt" style:font-size-asian="14pt" style:font-size-complex="14pt"/>
    </style:style>
    <style:style style:name="P451" style:parent-style-name="內文" style:family="paragraph">
      <style:paragraph-properties fo:text-align="start" fo:line-height="0.25in"/>
      <style:text-properties style:font-name="標楷體" style:font-name-asian="標楷體" fo:font-size="14pt" style:font-size-asian="14pt" style:font-size-complex="14pt"/>
    </style:style>
    <style:style style:name="P4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fo:font-size="14pt" style:font-size-asian="14pt" style:font-size-complex="14pt"/>
    </style:style>
    <style:style style:name="P45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letter-spacing="-0.0138in"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letter-spacing="-0.0138in"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letter-spacing="-0.0138in"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min-row-height="0.3659in" style:use-optimal-row-height="false"/>
    </style:style>
    <style:style style:name="P47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fo:font-size="14pt" style:font-size-asian="14pt" style:font-size-complex="14pt"/>
    </style:style>
    <style:style style:name="P48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25in"/>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fo:letter-spacing="-0.0138in" fo:font-size="14pt" style:font-size-asian="14pt" style:font-size-complex="14pt"/>
    </style:style>
    <style:style style:name="T491" style:parent-style-name="預設段落字型" style:family="text">
      <style:text-properties style:font-name="標楷體" style:font-name-asian="標楷體" fo:letter-spacing="-0.0138in" fo:font-size="14pt" style:font-size-asian="14pt" style:font-size-complex="14pt"/>
    </style:style>
    <style:style style:name="T492" style:parent-style-name="預設段落字型" style:family="text">
      <style:text-properties style:font-name="標楷體" style:font-name-asian="標楷體" fo:letter-spacing="-0.0138in" fo:font-size="14pt" style:font-size-asian="14pt" style:font-size-complex="14pt"/>
    </style:style>
    <style:style style:name="T493" style:parent-style-name="預設段落字型" style:family="text">
      <style:text-properties style:font-name="標楷體" style:font-name-asian="標楷體" fo:letter-spacing="-0.0138in"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letter-spacing="-0.0138in"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letter-spacing="-0.0138in"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0.3659in" style:use-optimal-row-height="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start" fo:line-height="0.25in"/>
      <style:text-properties style:font-name="標楷體" style:font-name-asian="標楷體" fo:font-size="14pt" style:font-size-asian="14pt" style:font-size-complex="14pt"/>
    </style:style>
    <style:style style:name="P502" style:parent-style-name="內文" style:family="paragraph">
      <style:paragraph-properties fo:text-align="start" fo:line-height="0.25in"/>
      <style:text-properties style:font-name="標楷體" style:font-name-asian="標楷體" fo:font-size="14pt" style:font-size-asian="14pt" style:font-size-complex="14pt"/>
    </style:style>
    <style:style style:name="P5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fo:letter-spacing="-0.0069in" fo:font-size="14pt" style:font-size-asian="14pt" style:font-size-complex="14pt"/>
    </style:style>
    <style:style style:name="P510" style:parent-style-name="內文" style:family="paragraph">
      <style:paragraph-properties fo:text-align="end" fo:line-height="0.25in"/>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justify" fo:line-height="0.25in"/>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letter-spacing="-0.0138in"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Row520" style:family="table-row">
      <style:table-row-properties style:min-row-height="0.3659in" style:use-optimal-row-height="false"/>
    </style:style>
    <style:style style:name="P5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fo:line-height="0.25in"/>
      <style:text-properties style:font-name="標楷體" style:font-name-asian="標楷體" fo:font-size="14pt" style:font-size-asian="14pt" style:font-size-complex="14pt"/>
    </style:style>
    <style:style style:name="P5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line-height="0.25in"/>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letter-spacing="-0.0138in"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6229in"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start" fo:line-height="0.25in"/>
      <style:text-properties style:font-name="標楷體" style:font-name-asian="標楷體" fo:font-size="14pt" style:font-size-asian="14pt" style:font-size-complex="14pt"/>
    </style:style>
    <style:style style:name="P541" style:parent-style-name="內文" style:family="paragraph">
      <style:paragraph-properties fo:text-align="start" fo:line-height="0.25in"/>
      <style:text-properties style:font-name="標楷體" style:font-name-asian="標楷體" fo:font-size="14pt" style:font-size-asian="14pt" style:font-size-complex="14pt"/>
    </style:style>
    <style:style style:name="P542" style:parent-style-name="內文" style:family="paragraph">
      <style:paragraph-properties fo:text-align="start" fo:line-height="0.25in"/>
      <style:text-properties style:font-name="標楷體" style:font-name-asian="標楷體" fo:font-size="14pt" style:font-size-asian="14pt" style:font-size-complex="14pt"/>
    </style:style>
    <style:style style:name="P543" style:parent-style-name="內文" style:family="paragraph">
      <style:paragraph-properties fo:text-align="start" fo:line-height="0.25in"/>
      <style:text-properties style:font-name="標楷體" style:font-name-asian="標楷體" fo:font-size="14pt" style:font-size-asian="14pt" style:font-size-complex="14pt"/>
    </style:style>
    <style:style style:name="P5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line-height="0.2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letter-spacing="-0.0138in" fo:font-size="14pt" style:font-size-asian="14pt" style:font-size-complex="14pt"/>
    </style:style>
    <style:style style:name="T568" style:parent-style-name="預設段落字型" style:family="text">
      <style:text-properties style:font-name="標楷體" style:font-name-asian="標楷體" fo:letter-spacing="-0.0138in" fo:font-size="14pt" style:font-size-asian="14pt" style:font-size-complex="14pt"/>
    </style:style>
    <style:style style:name="P569" style:parent-style-name="內文" style:family="paragraph">
      <style:paragraph-properties fo:text-align="justify" fo:line-height="0.25in"/>
      <style:text-properties style:font-name="標楷體" style:font-name-asian="標楷體" fo:font-size="14pt" style:font-size-asian="14pt" style:font-size-complex="14pt"/>
    </style:style>
    <style:style style:name="P570" style:parent-style-name="內文" style:family="paragraph">
      <style:paragraph-properties fo:text-align="justify"/>
      <style:text-properties style:font-name="標楷體" style:font-name-asian="標楷體" fo:font-weight="bold" style:font-weight-asian="bold" fo:font-size="18pt" style:font-size-asian="18pt"/>
    </style:style>
    <style:style style:name="P571" style:parent-style-name="內文" style:list-style-name="LFO16" style:family="paragraph">
      <style:paragraph-properties fo:text-align="justify"/>
      <style:text-properties style:font-name="標楷體" style:font-name-asian="標楷體" fo:font-weight="bold" style:font-weight-asian="bold" fo:font-size="18pt" style:font-size-asian="18pt"/>
    </style:style>
    <style:style style:name="TableColumn573" style:family="table-column">
      <style:table-column-properties style:column-width="0.8555in" style:use-optimal-column-width="false"/>
    </style:style>
    <style:style style:name="TableColumn574" style:family="table-column">
      <style:table-column-properties style:column-width="0.8263in" style:use-optimal-column-width="false"/>
    </style:style>
    <style:style style:name="TableColumn575" style:family="table-column">
      <style:table-column-properties style:column-width="1.0208in" style:use-optimal-column-width="false"/>
    </style:style>
    <style:style style:name="TableColumn576" style:family="table-column">
      <style:table-column-properties style:column-width="2.8673in" style:use-optimal-column-width="false"/>
    </style:style>
    <style:style style:name="TableColumn577" style:family="table-column">
      <style:table-column-properties style:column-width="1.1236in" style:use-optimal-column-width="false"/>
    </style:style>
    <style:style style:name="Table572" style:family="table">
      <style:table-properties style:width="6.6937in" fo:margin-left="0.0194in" table:align="left"/>
    </style:style>
    <style:style style:name="TableRow578" style:family="table-row">
      <style:table-row-properties style:min-row-height="0.5118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0.2222in"/>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93" style:family="table-row">
      <style:table-row-properties style:min-row-height="0.6229in" style:use-optimal-row-height="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fo:font-size="14pt" style:font-size-asian="14pt" style:font-size-complex="14pt"/>
    </style:style>
    <style:style style:name="P60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5" style:family="table-row">
      <style:table-row-properties style:min-row-height="0.6229in" style:use-optimal-row-height="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size="14pt" style:font-size-asian="14pt" style:font-size-complex="14pt"/>
    </style:style>
    <style:style style:name="P6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end" fo:line-height="0.25in" fo:margin-left="0.3888in" fo:text-indent="-0.3888in">
        <style:tab-stops/>
      </style:paragraph-properties>
      <style:text-properties style:font-name="標楷體" style:font-name-asian="標楷體" fo:font-size="14pt" style:font-size-asian="14pt" style:font-size-complex="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text-align="justify" fo:line-height="0.2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letter-spacing="-0.0138in"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text-align="justify"/>
      <style:text-properties style:font-name="標楷體" style:font-name-asian="標楷體" fo:font-weight="bold" style:font-weight-asian="bold" fo:font-size="18pt" style:font-size-asian="18pt"/>
    </style:style>
    <style:style style:name="P624" style:parent-style-name="內文" style:list-style-name="LFO17" style:family="paragraph">
      <style:paragraph-properties fo:text-align="justify"/>
      <style:text-properties style:font-name="標楷體" style:font-name-asian="標楷體" fo:font-weight="bold" style:font-weight-asian="bold" fo:font-size="18pt" style:font-size-asian="18pt"/>
    </style:style>
    <style:style style:name="TableColumn626" style:family="table-column">
      <style:table-column-properties style:column-width="0.5604in" style:use-optimal-column-width="false"/>
    </style:style>
    <style:style style:name="TableColumn627" style:family="table-column">
      <style:table-column-properties style:column-width="1.1145in" style:use-optimal-column-width="false"/>
    </style:style>
    <style:style style:name="TableColumn628" style:family="table-column">
      <style:table-column-properties style:column-width="1.0201in" style:use-optimal-column-width="false"/>
    </style:style>
    <style:style style:name="TableColumn629" style:family="table-column">
      <style:table-column-properties style:column-width="3.9798in" style:use-optimal-column-width="false"/>
    </style:style>
    <style:style style:name="Table625" style:family="table">
      <style:table-properties style:width="6.675in" style:rel-width="99.44%" fo:margin-left="0.0194in" table:align="left"/>
    </style:style>
    <style:style style:name="TableRow630" style:family="table-row">
      <style:table-row-properties style:min-row-height="0.484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639" style:family="table-row">
      <style:table-row-properties style:min-row-height="0.3937in" style:use-optimal-row-height="false"/>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line-height="0.25in"/>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48" style:family="table-row">
      <style:table-row-properties style:min-row-height="0.3937in" style:use-optimal-row-height="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line-height="0.25in"/>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7" style:family="table-row">
      <style:table-row-properties style:min-row-height="0.3937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line-height="0.25in"/>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75" style:family="table-row">
      <style:table-row-properties style:min-row-height="0.3937in"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fo:font-size="14pt" style:font-size-asian="14pt"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84" style:family="table-row">
      <style:table-row-properties style:min-row-height="0.3937in" style:use-optimal-row-height="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line-height="0.25in"/>
      <style:text-properties style:font-name="標楷體" style:font-name-asian="標楷體"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94" style:family="table-row">
      <style:table-row-properties style:min-row-height="0.3937in" style:use-optimal-row-height="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line-height="0.25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03" style:family="table-row">
      <style:table-row-properties style:min-row-height="0.3937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line-height="0.25in"/>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13" style:family="table-row">
      <style:table-row-properties style:min-row-height="0.3937in" style:use-optimal-row-height="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line-height="0.25in"/>
      <style:text-properties style:font-name="標楷體" style:font-name-asian="標楷體" fo:font-size="14pt" style:font-size-asian="14pt" style:font-size-complex="14pt"/>
    </style:style>
    <style:style style:name="P722" style:parent-style-name="內文" style:family="paragraph">
      <style:paragraph-properties fo:text-align="justify"/>
      <style:text-properties style:font-name="標楷體" style:font-name-asian="標楷體" fo:font-weight="bold" style:font-weight-asian="bold" fo:font-size="18pt" style:font-size-asian="18pt"/>
    </style:style>
  </office:automatic-styles>
  <office:body>
    <office:text text:use-soft-page-breaks="true">
      <text:p text:style-name="P1"><text:bookmark-start text:name="_GoBack"/><text:bookmark-end text:name="_GoBack"/><text:span text:style-name="T4">立法院第</text:span><text:span text:style-name="T5">9</text:span><text:span text:style-name="T6">屆第</text:span><text:span text:style-name="T7">5</text:span><text:span text:style-name="T8">會期交通委員會會</text:span><text:span text:style-name="T9">議</text:span><text:span text:style-name="T10">概況表</text:span></text:p>
      <text:p text:style-name="P11">（一、全體委員會議 二、聯席會議 三、公聽會 四、考察）</text:p>
      <text:p text:style-name="P12">製表日期:107.8.9</text:p>
      <text:list text:style-name="LFO16" text:continue-numbering="true">
        <text:list-item>
          <text:p text:style-name="P13">全體委員會議(16次)</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 議 結 果</text:p>
            </table:table-cell>
          </table:table-row>
        </table:table-header-rows>
        <table:table-row table:style-name="TableRow35">
          <table:table-cell table:style-name="TableCell36">
            <text:p text:style-name="P37">第1次</text:p>
            <text:p text:style-name="P38">全體委員</text:p>
            <text:p text:style-name="P39">會議</text:p>
          </table:table-cell>
          <table:table-cell table:style-name="TableCell40">
            <text:p text:style-name="P41">107.3.8</text:p>
            <text:p text:style-name="P42">（上午）</text:p>
          </table:table-cell>
          <table:table-cell table:style-name="TableCell43">
            <text:p text:style-name="P44">蕭委員美琴</text:p>
          </table:table-cell>
          <table:table-cell table:style-name="TableCell45">
            <text:p text:style-name="P46">選舉第9屆第5會期本會召集委員。</text:p>
          </table:table-cell>
          <table:table-cell table:style-name="TableCell47">
            <text:p text:style-name="P48">選出蕭委員美琴、陳委員雪生為本會期本會召集委員。</text:p>
          </table:table-cell>
        </table:table-row>
        <table:table-row table:style-name="TableRow49">
          <table:table-cell table:style-name="TableCell50">
            <text:p text:style-name="P51">第2次</text:p>
            <text:p text:style-name="P52">全體委員</text:p>
            <text:p text:style-name="P53">會議</text:p>
          </table:table-cell>
          <table:table-cell table:style-name="TableCell54">
            <text:p text:style-name="P55">107.3.12</text:p>
          </table:table-cell>
          <table:table-cell table:style-name="TableCell56">
            <text:p text:style-name="P57">蕭委員美琴</text:p>
          </table:table-cell>
          <table:table-cell table:style-name="TableCell58">
            <text:p text:style-name="P59">邀請交通部部長賀陳旦列席報告業務概況，並備質詢。</text:p>
            <text:p text:style-name="P60">(部長賀陳旦列席)</text:p>
          </table:table-cell>
          <table:table-cell table:style-name="TableCell61">
            <text:p text:style-name="P62">報告及詢答完畢。</text:p>
          </table:table-cell>
        </table:table-row>
        <table:table-row table:style-name="TableRow63">
          <table:table-cell table:style-name="TableCell64">
            <text:p text:style-name="P65">第3次</text:p>
            <text:p text:style-name="P66">全體委員</text:p>
            <text:p text:style-name="P67">會議</text:p>
          </table:table-cell>
          <table:table-cell table:style-name="TableCell68">
            <text:p text:style-name="P69">107.3.15</text:p>
          </table:table-cell>
          <table:table-cell table:style-name="TableCell70">
            <text:p text:style-name="P71">蕭委員美琴</text:p>
          </table:table-cell>
          <table:table-cell table:style-name="TableCell72">
            <text:p text:style-name="P73">邀請交通部部長賀陳旦就「花蓮0206震災後觀光振興政策」提出專題報告，並備質詢。</text:p>
            <text:p text:style-name="P74">(部長賀陳旦列席)</text:p>
          </table:table-cell>
          <table:table-cell table:style-name="TableCell75">
            <text:p text:style-name="P76">報告及詢答完畢。</text:p>
          </table:table-cell>
        </table:table-row>
        <table:table-row table:style-name="TableRow77">
          <table:table-cell table:style-name="TableCell78" table:number-rows-spanned="3">
            <text:p text:style-name="P79">第4次</text:p>
            <text:p text:style-name="P80">全體委員</text:p>
            <text:p text:style-name="P81">會議</text:p>
          </table:table-cell>
          <table:table-cell table:style-name="TableCell82">
            <text:p text:style-name="P83">107.3.19</text:p>
          </table:table-cell>
          <table:table-cell table:style-name="TableCell84">
            <text:p text:style-name="P85">陳委員雪生</text:p>
          </table:table-cell>
          <table:table-cell table:style-name="TableCell86">
            <text:p text:style-name="P87">邀請國家通訊傳播委員會主任委員詹婷怡列席報告業務概況，並備質詢。</text:p>
            <text:p text:style-name="P88">(主任委員詹婷怡列席)</text:p>
          </table:table-cell>
          <table:table-cell table:style-name="TableCell89">
            <text:p text:style-name="P90">報告及詢答完畢。</text:p>
          </table:table-cell>
        </table:table-row>
        <table:table-row table:style-name="TableRow91">
          <table:covered-table-cell>
            <text:p text:style-name="P92"/>
          </table:covered-table-cell>
          <table:table-cell table:style-name="TableCell93">
            <text:p text:style-name="P94">107.3.21</text:p>
          </table:table-cell>
          <table:table-cell table:style-name="TableCell95">
            <text:p text:style-name="P96">陳委員雪生</text:p>
          </table:table-cell>
          <table:table-cell table:style-name="TableCell97">
            <text:p text:style-name="P98">邀請行政院公共工程委員會主任委員吳澤成列席報告業務概況，並備質詢。</text:p>
            <text:p text:style-name="P99">(主任委員吳澤成列席)</text:p>
          </table:table-cell>
          <table:table-cell table:style-name="TableCell100">
            <text:p text:style-name="P101">報告及詢答完畢。</text:p>
          </table:table-cell>
        </table:table-row>
        <table:table-row table:style-name="TableRow102">
          <table:covered-table-cell>
            <text:p text:style-name="P103"/>
          </table:covered-table-cell>
          <table:table-cell table:style-name="TableCell104">
            <text:p text:style-name="P105">107.3.22</text:p>
          </table:table-cell>
          <table:table-cell table:style-name="TableCell106">
            <text:p text:style-name="P107">陳委員雪生</text:p>
          </table:table-cell>
          <table:table-cell table:style-name="TableCell108">
            <text:p text:style-name="P109">邀請飛航安全調查委員會主任委員黃煌煇列席報告業務概況，並備質詢。</text:p>
            <text:p text:style-name="P110">(主任委員黃煌煇列席)</text:p>
          </table:table-cell>
          <table:table-cell table:style-name="TableCell111">
            <text:p text:style-name="P112">報告及詢答完畢。</text:p>
          </table:table-cell>
        </table:table-row>
        <table:table-row table:style-name="TableRow113">
          <table:table-cell table:style-name="TableCell114" table:number-rows-spanned="2">
            <text:p text:style-name="P115">第5次</text:p>
            <text:p text:style-name="P116">全體委員</text:p>
            <text:p text:style-name="P117">會議</text:p>
          </table:table-cell>
          <table:table-cell table:style-name="TableCell118">
            <text:p text:style-name="P119">107.3.26</text:p>
          </table:table-cell>
          <table:table-cell table:style-name="TableCell120">
            <text:p text:style-name="P121"><text:span text:style-name="T122">蕭委員美琴</text:span></text:p>
          </table:table-cell>
          <table:table-cell table:style-name="TableCell123">
            <text:p text:style-name="P124">審查107年度中央政府總預算案附屬單位預算營業部分關於交通部主管中華郵政股份有限公司營業預算。</text:p>
            <text:p text:style-name="P125">(部長賀陳旦列席)</text:p>
          </table:table-cell>
          <table:table-cell table:style-name="TableCell126">
            <text:p text:style-name="P127">報告及詢答完畢。</text:p>
          </table:table-cell>
        </table:table-row>
        <table:table-row table:style-name="TableRow128">
          <table:covered-table-cell>
            <text:p text:style-name="P129"/>
          </table:covered-table-cell>
          <table:table-cell table:style-name="TableCell130">
            <text:p text:style-name="P131">107.3.28</text:p>
          </table:table-cell>
          <table:table-cell table:style-name="TableCell132">
            <text:p text:style-name="P133"><text:span text:style-name="T134">蕭委員美琴</text:span></text:p>
          </table:table-cell>
          <table:table-cell table:style-name="TableCell135">
            <text:p text:style-name="P136">審查107年度中央政府總預算案附屬單位預算營業部分關於交通部主管中華郵政股份有限公司營業預算。</text:p>
            <text:p text:style-name="P137">(政務次長王國材列席)</text:p>
          </table:table-cell>
          <table:table-cell table:style-name="TableCell138">
            <text:p text:style-name="P139">處理完畢。</text:p>
          </table:table-cell>
        </table:table-row>
        <table:table-row table:style-name="TableRow140">
          <table:table-cell table:style-name="TableCell141">
            <text:p text:style-name="P142">第6次</text:p>
            <text:p text:style-name="P143">全體委員</text:p>
            <text:p text:style-name="P144">會議</text:p>
          </table:table-cell>
          <table:table-cell table:style-name="TableCell145">
            <text:p text:style-name="P146">107.3.29</text:p>
          </table:table-cell>
          <table:table-cell table:style-name="TableCell147">
            <text:p text:style-name="P148"><text:span text:style-name="T149">蕭委員美琴</text:span></text:p>
          </table:table-cell>
          <table:table-cell table:style-name="TableCell150">
            <text:p text:style-name="P151">邀請交通部部長賀陳旦就「清明節連假交通疏運計畫」進行專題報告，並備質詢。</text:p>
            <text:p text:style-name="P152">(部長賀陳旦列席)</text:p>
          </table:table-cell>
          <table:table-cell table:style-name="TableCell153">
            <text:p text:style-name="P154">報告及詢答完畢。</text:p>
          </table:table-cell>
        </table:table-row>
        <table:table-row table:style-name="TableRow155">
          <table:table-cell table:style-name="TableCell156">
            <text:p text:style-name="P157">第7次</text:p>
            <text:p text:style-name="P158">全體委員</text:p>
            <text:p text:style-name="P159">會議</text:p>
          </table:table-cell>
          <table:table-cell table:style-name="TableCell160">
            <text:p text:style-name="P161">107.4.11</text:p>
          </table:table-cell>
          <table:table-cell table:style-name="TableCell162">
            <text:p text:style-name="P163">蕭委員美琴</text:p>
          </table:table-cell>
          <table:table-cell table:style-name="TableCell164">
            <text:p text:style-name="P165">審查：</text:p>
            <text:p text:style-name="P166">一、行政院函請審議「政府採購法部分條文修正草案」案。</text:p>
            <text:p text:style-name="P167">二、委員陳素月等16人擬具「政府採購法第三條條文修正草案」案。</text:p>
            <text:p text:style-name="P168">三、委員余宛如等29人擬具「政府採購法第六條條文修正草案」案。</text:p>
            <text:p text:style-name="P169">四、委員許毓仁等16人擬具「政府採購法部分條文修正草案」案。</text:p>
            <text:p text:style-name="P170">五、委員施義芳等16人擬具「政府採購法第六條、第十二條之一及第七十三條之二條文修正草案」案。</text:p>
            <text:p text:style-name="P171">六、委員吳思瑤等23人擬具「政府採購法部分條文修正草案」案。</text:p>
            <text:p text:style-name="P172">七、委員趙正宇等16人擬具「政府採購法部分條文修正草案」案。</text:p>
            <text:p text:style-name="P173">八、委員吳玉琴等17人擬具「政府採購法第二十二條、第五十二條及第九十九條之一條文修正草案」案。</text:p>
            <text:p text:style-name="P174">九、委員陳明文等17人擬具「政府採購法第五十二條條文修正草案」案。</text:p>
            <text:p text:style-name="P175">十、委員施義芳等23人擬具「政府採購法部分條文修正草案」案。</text:p>
            <text:p text:style-name="P176">十一、委員邱議瑩等16人擬具「政府採購法第八十五條之一、第八十五條之三及第八十六條之一條文修正草案」案。</text:p>
            <text:p text:style-name="P177">十二、委員陳歐珀等16人擬具「政府採購法第八十五條之一、第八十五條之三及第八十六條之一條文修正草案」案。</text:p>
            <text:p text:style-name="P178">十三、委員張宏陸等16人擬具「政府採購法第八十七條及第九十三條條文修正草案」案。</text:p>
            <text:p text:style-name="P179">十四、委員施義芳等19人擬具「政府採購法第九十三條條文修正草案」案。</text:p>
            <text:p text:style-name="P180">十五、委員黃國書等19人擬具「政府採購法第九十五條條文修正草案」案。</text:p>
            <text:p text:style-name="P181">十六、委員李昆澤等18人擬具「政府採購法第九十五條條文修正草案」案。</text:p>
            <text:p text:style-name="P182">十七、委員李昆澤等22人擬具「政府採購法第一百零一條及第一百零三條條文修正草案」案。</text:p>
            <text:p text:style-name="P183">十八、委員王育敏等16人擬具「政府採購法第一百零一條及第一百零三條條文修正草案」案。</text:p>
            <text:p text:style-name="P184">十九、委員林岱樺等16人擬具「政府採購法增訂第一百零一條之一條文草案」案。</text:p>
            <text:p text:style-name="P185">(主任委員吳澤成列席)</text:p>
          </table:table-cell>
          <table:table-cell table:style-name="TableCell186">
            <text:p text:style-name="P187"><text:span text:style-name="T188">報告、說明</text:span><text:span text:style-name="T189">及詢答完畢</text:span><text:span text:style-name="T190">，另定期進行逐條審查。</text:span></text:p>
          </table:table-cell>
        </table:table-row>
        <table:table-row table:style-name="TableRow191">
          <table:table-cell table:style-name="TableCell192">
            <text:p text:style-name="P193">第8次</text:p>
            <text:p text:style-name="P194">全體委員</text:p>
            <text:p text:style-name="P195">會議</text:p>
          </table:table-cell>
          <table:table-cell table:style-name="TableCell196">
            <text:p text:style-name="P197">107.4.12</text:p>
          </table:table-cell>
          <table:table-cell table:style-name="TableCell198">
            <text:p text:style-name="P199">蕭委員美琴</text:p>
          </table:table-cell>
          <table:table-cell table:style-name="TableCell200">
            <text:p text:style-name="P201">審查：</text:p>
            <text:p text:style-name="P202">一、行政院函請審議「電信管理法草案」案。</text:p>
            <text:p text:style-name="P203">二、委員鄭寶清等16人擬具「電信管理法草案」案。</text:p>
            <text:p text:style-name="P204">三、委員許毓仁等16人擬具「電信管理法草案」案。</text:p>
            <text:p text:style-name="P205">(主任委員詹婷怡列席)</text:p>
          </table:table-cell>
          <table:table-cell table:style-name="TableCell206">
            <text:p text:style-name="P207"><text:span text:style-name="T208">報告、說明</text:span><text:span text:style-name="T209">及詢答完畢</text:span><text:span text:style-name="T210">，另定期進行逐條審查。</text:span></text:p>
          </table:table-cell>
        </table:table-row>
        <table:table-row table:style-name="TableRow211">
          <table:table-cell table:style-name="TableCell212" table:number-rows-spanned="2">
            <text:p text:style-name="P213">第9次</text:p>
            <text:p text:style-name="P214">全體委員</text:p>
            <text:p text:style-name="P215">會議</text:p>
          </table:table-cell>
          <table:table-cell table:style-name="TableCell216">
            <text:p text:style-name="P217">107.4.16</text:p>
          </table:table-cell>
          <table:table-cell table:style-name="TableCell218">
            <text:p text:style-name="P219">陳委員雪生</text:p>
          </table:table-cell>
          <table:table-cell table:style-name="TableCell220">
            <text:p text:style-name="P221">一、審查：</text:p>
            <text:p text:style-name="P222">(一)委員陳雪生等18人擬具「衛星廣播電視法第六十四條條文修正草案」案。</text:p>
            <text:p text:style-name="P223">(二)委員周春米等22人擬具「衛星廣播電視法增訂第六十六條之一條文草案」案。</text:p>
            <text:p text:style-name="P224">二、審查委員周春米等22人擬具「廣播電視法增訂第五十條之二條文草案」案。</text:p>
            <text:p text:style-name="P225">三、審查委員周春米等21人擬具「有線廣播電視法增訂第七十五條之一條文草案」案。</text:p>
            <text:p text:style-name="P226">(主任委員詹婷怡列席)</text:p>
          </table:table-cell>
          <table:table-cell table:style-name="TableCell227">
            <text:p text:style-name="P228"><text:span text:style-name="T229">報告、說明</text:span><text:span text:style-name="T230">及詢答完畢</text:span><text:span text:style-name="T231">，另定期進行逐條審查。</text:span></text:p>
          </table:table-cell>
        </table:table-row>
        <table:table-row table:style-name="TableRow232">
          <table:covered-table-cell>
            <text:p text:style-name="P233"/>
          </table:covered-table-cell>
          <table:table-cell table:style-name="TableCell234">
            <text:p text:style-name="P235">107.4.18</text:p>
          </table:table-cell>
          <table:table-cell table:style-name="TableCell236">
            <text:p text:style-name="P237">陳委員雪生</text:p>
          </table:table-cell>
          <table:table-cell table:style-name="TableCell238">
            <text:p text:style-name="P239">一、併案審查：</text:p>
            <text:p text:style-name="P240">(一)委員賴瑞隆等18人擬具「道路交通管理處罰條例第六十條條文修正草案」案。</text:p>
            <text:p text:style-name="P241">(二)委員羅致政等21人擬具「道路交通管理處罰條例第六十條條文修正草案」案。</text:p>
            <text:p text:style-name="P242">(三)委員許毓仁等17人擬具「道路交通管理處罰條例第六十條條文修正草案」案。</text:p>
            <text:p text:style-name="P243">(四)委員楊鎮浯等18人擬具「道路交通管理處罰條例第六十條條文修正草案」案。</text:p>
            <text:p text:style-name="P244">(五)委員盧秀燕等16人擬具「道路交通管理處罰條例第六十條條文修正草案」案。</text:p>
            <text:p text:style-name="P245">二、審查人民請願案2案。</text:p>
            <text:p text:style-name="P246">(常務次長祁文中列席)</text:p>
          </table:table-cell>
          <table:table-cell table:style-name="TableCell247">
            <text:p text:style-name="P248"><text:span text:style-name="T249">第</text:span><text:span text:style-name="T250">一</text:span><text:span text:style-name="T251">案報</text:span><text:span text:style-name="T252">告</text:span><text:span text:style-name="T253">、說明及詢答完畢，全部審查完竣，併案擬具審查報告，</text:span><text:span text:style-name="T254">提報院會討論</text:span><text:span text:style-name="T255">，毋須交由黨團協商。</text:span></text:p>
            <text:p text:style-name="P256"><text:span text:style-name="T257">第</text:span><text:span text:style-name="T258">二</text:span><text:span text:style-name="T259">案均不成為議案，送由程序委員會報請院會存查，</text:span><text:span text:style-name="T260">並通知請願人</text:span><text:span text:style-name="T261">。</text:span></text:p>
          </table:table-cell>
        </table:table-row>
        <table:table-row table:style-name="TableRow262">
          <table:table-cell table:style-name="TableCell263" table:number-rows-spanned="2">
            <text:p text:style-name="P264">第10次</text:p>
            <text:p text:style-name="P265">全體委員</text:p>
            <text:p text:style-name="P266">會議</text:p>
          </table:table-cell>
          <table:table-cell table:style-name="TableCell267">
            <text:p text:style-name="P268">107.4.23</text:p>
          </table:table-cell>
          <table:table-cell table:style-name="TableCell269">
            <text:p text:style-name="P270"><text:span text:style-name="T271">蕭委員美琴</text:span></text:p>
          </table:table-cell>
          <table:table-cell table:style-name="TableCell272">
            <text:p text:style-name="P273">審查：</text:p>
            <text:p text:style-name="P274">一、行政院函請審議「數位通訊傳播法草案」案。</text:p>
            <text:p text:style-name="P275">二、委員莊瑞雄等16人擬具「數位通訊傳播法草案」案。</text:p>
            <text:p text:style-name="P276">三、委員許毓仁等17人擬具「數位通訊傳播法草案」案。</text:p>
            <text:p text:style-name="P277">(主任委員詹婷怡列席)</text:p>
          </table:table-cell>
          <table:table-cell table:style-name="TableCell278">
            <text:p text:style-name="P279"><text:span text:style-name="T280">報告、說明</text:span><text:span text:style-name="T281">及詢答完畢</text:span><text:span text:style-name="T282">，另定期進行逐條審查。</text:span></text:p>
          </table:table-cell>
        </table:table-row>
        <table:table-row table:style-name="TableRow283">
          <table:covered-table-cell>
            <text:p text:style-name="P284"/>
          </table:covered-table-cell>
          <table:table-cell table:style-name="TableCell285">
            <text:p text:style-name="P286">107.4.26</text:p>
          </table:table-cell>
          <table:table-cell table:style-name="TableCell287">
            <text:p text:style-name="P288"><text:span text:style-name="T289">蕭委員美琴</text:span></text:p>
          </table:table-cell>
          <table:table-cell table:style-name="TableCell290">
            <text:p text:style-name="P291">繼續審查：</text:p>
            <text:p text:style-name="P292">一、行政院函請審議「政府採購法部分條文修正草案」案。</text:p>
            <text:p text:style-name="P293">二、委員張廖萬堅等19人擬具「政府採購法部分條文修正草案」案。</text:p>
            <text:p text:style-name="P294">三、委員陳素月等16人擬具「政府採購法第三條條文修正草案」案。</text:p>
            <text:p text:style-name="P295">四、委員余宛如等29人擬具「政府採購法第六條條文修正草案」案。</text:p>
            <text:p text:style-name="P296">五、委員許毓仁等16人擬具「政府採購法部分條文修正草案」案。</text:p>
            <text:p text:style-name="P297">六、委員施義芳等16人擬具「政府採購法第六條、第十二條之一及第七十三條之二條文修正草案」案。</text:p>
            <text:p text:style-name="P298">七、委員吳思瑤等23人擬具「政府採購法部分條文修正草案」案。</text:p>
            <text:p text:style-name="P299">八、委員趙正宇等16人擬具「政府採購法部分條文修正草案」案。</text:p>
            <text:p text:style-name="P300">九、委員林俊憲等19人擬具「政府採購法第十七條條文修正草案」案。</text:p>
            <text:p text:style-name="P301">十、委員吳玉琴等17人擬具「政府採購法第二十二條、第五十二條及第九十九條之一條文修正草案」案。</text:p>
            <text:p text:style-name="P302">十一、委員吳思瑤等20人擬具「政府採購法部分條文修正草案」案。</text:p>
            <text:p text:style-name="P303">十二、委員陳明文等17人擬具「政府採購法第五十二條條文修正草案」案。</text:p>
            <text:p text:style-name="P304">十三、委員施義芳等23人擬具「政府採購法部分條文修正草案」案。</text:p>
            <text:p text:style-name="P305">十四、委員邱議瑩等16人擬具「政府採購法第八十五條之一、第八十五條之三及第八十六條之一條文修正草案」案。</text:p>
            <text:p text:style-name="P306">十五、委員陳歐珀等16人擬具「政府採購法第八十五條之一、第八十五條之三及第八十六條之一條文修正草案」案。</text:p>
            <text:p text:style-name="P307">十六、委員張宏陸等16人擬具「政府採購法第八十七條及第九十三條條文修正草案」案。</text:p>
            <text:p text:style-name="P308">十七、委員施義芳等19人擬具「政府採購法第九十三條條文修正草案」案。</text:p>
            <text:p text:style-name="P309">十八、委員黃國書等19人擬具「政府採購法第九十五條條文修正草案」案。</text:p>
            <text:p text:style-name="P310">十九、委員李昆澤等18人擬具「政府採購法第九十五條條文修正草案」案。</text:p>
            <text:p text:style-name="P311">二十、委員李昆澤等22人擬具「政府採購法第一百零一條及第一百零三條條文修正草案」案。</text:p>
            <text:p text:style-name="P312">二十一、委員王育敏等16人擬具「政府採購法第一百零一條及第一百零三條條文修正草案」案。</text:p>
            <text:p text:style-name="P313">二十二、委員林岱樺等16人擬具「政府採購法增訂第一百零一條之一條文草案」案。</text:p>
            <text:p text:style-name="P314">(主任委員吳澤成列席)</text:p>
          </table:table-cell>
          <table:table-cell table:style-name="TableCell315">
            <text:p text:style-name="P316"><text:span text:style-name="T317">行政院函請審議</text:span><text:span text:style-name="T318">「政府</text:span><text:span text:style-name="T319">採購法部分條文修正草案」</text:span><text:span text:style-name="T320">等22</text:span><text:span text:style-name="T321">案</text:span><text:span text:style-name="T322">，尚未逐條審查</text:span><text:span text:style-name="T323">及保留部分</text:span><text:span text:style-name="T324">，均另定期繼續審查。</text:span></text:p>
          </table:table-cell>
        </table:table-row>
        <table:table-row table:style-name="TableRow325">
          <table:table-cell table:style-name="TableCell326">
            <text:p text:style-name="P327">第11次</text:p>
            <text:p text:style-name="P328">全體委員</text:p>
            <text:p text:style-name="P329">會議</text:p>
          </table:table-cell>
          <table:table-cell table:style-name="TableCell330">
            <text:p text:style-name="P331">107.4.30</text:p>
          </table:table-cell>
          <table:table-cell table:style-name="TableCell332">
            <text:p text:style-name="P333">陳委員雪生</text:p>
          </table:table-cell>
          <table:table-cell table:style-name="TableCell334">
            <text:p text:style-name="P335">繼續審查：</text:p>
            <text:p text:style-name="P336">一、委員陳雪生等18人擬具「衛星廣播電視法第六十四條條文修正草案」案。</text:p>
            <text:p text:style-name="P337">二、委員周春米等22人擬具「衛星廣播電視法增訂第六十六條之一條文草案」案。</text:p>
            <text:p text:style-name="P338">三、委員周春米等22人擬具「廣播電視法增訂第五十條之二條文草案」案。</text:p>
            <text:p text:style-name="P339">四、委員周春米等21人擬具「有線廣播電視法增訂第七十五條之一條文草案」案。</text:p>
            <text:p text:style-name="P340">(副主任委員翁柏宗列席)</text:p>
          </table:table-cell>
          <table:table-cell table:style-name="TableCell341">
            <text:p text:style-name="P342"><text:span text:style-name="T343">第</text:span><text:span text:style-name="T344">一</text:span><text:span text:style-name="T345">案至第</text:span><text:span text:style-name="T346">四</text:span><text:span text:style-name="T347">案皆審查完竣，擬具審查報告，</text:span><text:span text:style-name="T348">提報院會討論</text:span><text:span text:style-name="T349">，</text:span><text:span text:style-name="T350">毋須交由黨團協商。</text:span></text:p>
          </table:table-cell>
        </table:table-row>
        <table:table-row table:style-name="TableRow351">
          <table:table-cell table:style-name="TableCell352" table:number-rows-spanned="2">
            <text:p text:style-name="P353">第12次</text:p>
            <text:p text:style-name="P354">全體委員</text:p>
            <text:p text:style-name="P355">會議</text:p>
          </table:table-cell>
          <table:table-cell table:style-name="TableCell356">
            <text:p text:style-name="P357">107.5.9</text:p>
          </table:table-cell>
          <table:table-cell table:style-name="TableCell358">
            <text:p text:style-name="P359">蕭委員美琴</text:p>
          </table:table-cell>
          <table:table-cell table:style-name="TableCell360">
            <text:p text:style-name="P361">繼續審查：</text:p>
            <text:p text:style-name="P362">一、行政院函請審議「數位通訊傳播法草案」案。</text:p>
            <text:p text:style-name="P363">二、委員莊瑞雄等16人擬具「數位通訊傳播法草案」案。</text:p>
            <text:p text:style-name="P364">三、委員許毓仁等17人擬具「數位通訊傳播法草案」案。</text:p>
            <text:p text:style-name="P365">四、委員李麗芬等18人擬具「數位通訊傳播法草案」案。</text:p>
            <text:p text:style-name="P366">(主任委員詹婷怡列席)</text:p>
          </table:table-cell>
          <table:table-cell table:style-name="TableCell367">
            <text:p text:style-name="P368">行政院函請審議「數位通訊傳播法草案」等4案，尚未逐條審查及保留部分，均另定期繼續審查。</text:p>
          </table:table-cell>
        </table:table-row>
        <table:table-row table:style-name="TableRow369">
          <table:covered-table-cell>
            <text:p text:style-name="P370"/>
          </table:covered-table-cell>
          <table:table-cell table:style-name="TableCell371">
            <text:p text:style-name="P372">107.5.10</text:p>
          </table:table-cell>
          <table:table-cell table:style-name="TableCell373">
            <text:p text:style-name="P374">蕭委員美琴</text:p>
          </table:table-cell>
          <table:table-cell table:style-name="TableCell375">
            <text:p text:style-name="P376">繼續審查：</text:p>
            <text:p text:style-name="P377">一、行政院函請審議「政府採購法部分條文修正草案」案。</text:p>
            <text:p text:style-name="P378">二、委員張廖萬堅等19人擬具「政府採購法部分條文修正草案」案。</text:p>
            <text:p text:style-name="P379">三、委員管碧玲等20人擬具「政府採購法部分條文修正草案」案。</text:p>
            <text:p text:style-name="P380">四、委員陳素月等16人擬具「政府採購法第三條條文修正草案」案。</text:p>
            <text:p text:style-name="P381">五、委員余宛如等29人擬具「政府採購法第六條條文修正草案」案。</text:p>
            <text:p text:style-name="P382">六、委員許毓仁等16人擬具「政府採購法部分條文修正草案」案。</text:p>
            <text:p text:style-name="P383">七、委員施義芳等16人擬具「政府採購法第六條、第十二條之一及第七十三條之二條文修正草案」案。</text:p>
            <text:p text:style-name="P384">八、委員吳思瑤等23人擬具「政府採購法部分條文修正草案」案。</text:p>
            <text:p text:style-name="P385">九、委員趙正宇等16人擬具「政府採購法部分條文修正草案」案。</text:p>
            <text:p text:style-name="P386"><text:span text:style-name="T387">十、</text:span><text:span text:style-name="T388">委員羅致政等16人擬具「政府採購法第十一條之一及第七十六條條文修正草案」案。</text:span></text:p>
            <text:p text:style-name="P389">十一、委員林俊憲等19人擬具「政府採購法第十七條條文修正草案」案。</text:p>
            <text:p text:style-name="P390">十二、委員吳玉琴等17人擬具「政府採購法第二十二條、第五十二條及第九十九條之一條文修正草案」案。</text:p>
            <text:p text:style-name="P391">十三、委員吳思瑤等20人擬具「政府採購法部分條文修正草案」案。</text:p>
            <text:p text:style-name="P392">十四、委員陳明文等17人擬具「政府採購法第五十二條條文修正草案」案。</text:p>
            <text:p text:style-name="P393">十五、委員施義芳等23人擬具「政府採購法部分條文修正草案」案。</text:p>
            <text:p text:style-name="P394"><text:span text:style-name="T395">十六</text:span><text:span text:style-name="T396">、委員邱議瑩等16人擬具「政府採購法第八十五條之一、第八十五條之三及第八十六條之一條文修正草案」案。</text:span></text:p>
            <text:p text:style-name="P397"><text:span text:style-name="T398">十七</text:span><text:span text:style-name="T399">、委員陳歐珀等16人擬具「政府採購法第八十五條之一、第八十五條之三及第八十六條之一條文修正草案」案。</text:span></text:p>
            <text:p text:style-name="P400"><text:span text:style-name="T401">十八</text:span><text:span text:style-name="T402">、委員張宏陸等16人擬具「政府採購法第八十七條及第九十三條條文修正草案」案。</text:span></text:p>
            <text:p text:style-name="P403">十九、委員施義芳等19人擬具「政府採購法第九十三條條文修正草案」案。</text:p>
            <text:p text:style-name="P404">二十、委員黃國書等19人擬具「政府採購法第九十五條條文修正草案」案。</text:p>
            <text:p text:style-name="P405">二十一、委員李昆澤等18人擬具「政府採購法第九十五條條文修正草案」案。</text:p>
            <text:p text:style-name="P406">二十二、委員李昆澤等22人擬具「政府採購法第一百零一條及第一百零三條條文修正草案」案。</text:p>
            <text:p text:style-name="P407">二十三、委員王育敏等16人擬具「政府採購法第一百零一條及第一百零三條條文修正草案」案。</text:p>
            <text:p text:style-name="P408">二十四、委員林岱樺等16人擬具「政府採購法增訂第一百零一條之一條文草案」案。</text:p>
            <text:p text:style-name="P409">(主任委員吳澤成列席)</text:p>
          </table:table-cell>
          <table:table-cell table:style-name="TableCell410">
            <text:p text:style-name="P411"><text:span text:style-name="T412">第</text:span><text:span text:style-name="T413">一</text:span><text:span text:style-name="T414">案至第</text:span><text:span text:style-name="T415">二十四</text:span><text:span text:style-name="T416">案</text:span><text:span text:style-name="T417">全部審查完竣，併案擬具審查報告，提報院會討論</text:span><text:span text:style-name="T418">，</text:span><text:span text:style-name="T419">院會討論前</text:span><text:span text:style-name="T420">，須交由黨團協商。</text:span></text:p>
          </table:table-cell>
        </table:table-row>
        <table:table-row table:style-name="TableRow421">
          <table:table-cell table:style-name="TableCell422">
            <text:p text:style-name="P423">第13次</text:p>
            <text:p text:style-name="P424">全體委員</text:p>
            <text:p text:style-name="P425">會議</text:p>
          </table:table-cell>
          <table:table-cell table:style-name="TableCell426">
            <text:p text:style-name="P427">107.5.14</text:p>
          </table:table-cell>
          <table:table-cell table:style-name="TableCell428">
            <text:p text:style-name="P429">陳委員雪生</text:p>
          </table:table-cell>
          <table:table-cell table:style-name="TableCell430">
            <text:p text:style-name="P431">審查：</text:p>
            <text:p text:style-name="P432">一、委員徐榛蔚等16人擬具「道路交通管理處罰條例第六十條條文修正草案」案。</text:p>
            <text:p text:style-name="P433">二、委員張廖萬堅等18人擬具「道路交通管理處罰條例第六十條條文修正草案」案。</text:p>
            <text:p text:style-name="P434">三、委員顏寬恒等17人擬具「道路交通管理處罰條例部分條文修正草案」案。</text:p>
            <text:p text:style-name="P435">四、委員林麗蟬等33人擬具「道路交通管理處罰條例部分條文修正草案」案。</text:p>
            <text:p text:style-name="P436">五、委員王惠美等17人擬具「道路交通管理處罰條例部分條文修正草案」案。</text:p>
            <text:p text:style-name="P437">六、委員林俊憲等16人擬具「道路交通管理處罰條例第六十條及第六十七條條文修正草案」案。</text:p>
            <text:p text:style-name="P438">(常務次長祁文中列席)</text:p>
          </table:table-cell>
          <table:table-cell table:style-name="TableCell439">
            <text:p text:style-name="P440"><text:span text:style-name="T441">報告、說明</text:span><text:span text:style-name="T442">及詢答完畢</text:span><text:span text:style-name="T443">，全部審查完竣，併案擬</text:span><text:span text:style-name="T444">具審查報告</text:span><text:span text:style-name="T445">，提報院會討論，毋須交</text:span><text:span text:style-name="T446">由黨團協商</text:span><text:span text:style-name="T447">。</text:span></text:p>
          </table:table-cell>
        </table:table-row>
        <table:table-row table:style-name="TableRow448">
          <table:table-cell table:style-name="TableCell449" table:number-rows-spanned="2">
            <text:p text:style-name="P450">第14次</text:p>
            <text:p text:style-name="P451">全體委員</text:p>
            <text:p text:style-name="P452">會議</text:p>
          </table:table-cell>
          <table:table-cell table:style-name="TableCell453">
            <text:p text:style-name="P454">107.5.23</text:p>
          </table:table-cell>
          <table:table-cell table:style-name="TableCell455">
            <text:p text:style-name="P456">蕭委員美琴</text:p>
          </table:table-cell>
          <table:table-cell table:style-name="TableCell457">
            <text:p text:style-name="P458">審查：</text:p>
            <text:p text:style-name="P459">一、行政院函請審議「航路標識條例修正草案」案。</text:p>
            <text:p text:style-name="P460">二、行政院函請審議「船舶法部分條文修正草案」案。</text:p>
            <text:p text:style-name="P461">三、委員王榮璋等18人擬具「船舶法第八十七條條文修正草案」案。</text:p>
            <text:p text:style-name="P462">(政務次長范植谷列席)</text:p>
          </table:table-cell>
          <table:table-cell table:style-name="TableCell463">
            <text:p text:style-name="P464"><text:span text:style-name="T465">報告、說明</text:span><text:span text:style-name="T466">及詢答完畢</text:span><text:span text:style-name="T467">，</text:span><text:span text:style-name="T468">全部審查完</text:span><text:span text:style-name="T469">竣，分別擬具審查報告</text:span><text:span text:style-name="T470">，提</text:span><text:span text:style-name="T471">報院會討論</text:span><text:span text:style-name="T472">，毋須交由黨團協商。</text:span></text:p>
          </table:table-cell>
        </table:table-row>
        <table:table-row table:style-name="TableRow473">
          <table:covered-table-cell>
            <text:p text:style-name="P474"/>
          </table:covered-table-cell>
          <table:table-cell table:style-name="TableCell475">
            <text:p text:style-name="P476">107.5.24</text:p>
          </table:table-cell>
          <table:table-cell table:style-name="TableCell477">
            <text:p text:style-name="P478">蕭委員美琴</text:p>
          </table:table-cell>
          <table:table-cell table:style-name="TableCell479">
            <text:p text:style-name="P480">一、繼續審查：</text:p>
            <text:p text:style-name="P481">(一)行政院函請審議「數位通訊傳播法草案」案。</text:p>
            <text:p text:style-name="P482">(二)委員莊瑞雄等16人擬具「數位通訊傳播法草案」案。</text:p>
            <text:p text:style-name="P483">(三)委員許毓仁等17人擬具「數位通訊傳播法草案」案。</text:p>
            <text:p text:style-name="P484">(四)委員李麗芬等18人擬具「數位通訊傳播法草案」案。</text:p>
            <text:p text:style-name="P485">二、審查國家通訊傳播委員會107年度中央政府總預算決議，有關預算凍結專案報告案計3案。</text:p>
            <text:p text:style-name="P486">(主任委員詹婷怡列席)</text:p>
          </table:table-cell>
          <table:table-cell table:style-name="TableCell487">
            <text:p text:style-name="P488">第一案全部審查完竣，併案擬具審查報告，提報院會，不須交由黨團協商。</text:p>
            <text:p text:style-name="P489"><text:span text:style-name="T490">第</text:span><text:span text:style-name="T491">二</text:span><text:span text:style-name="T492">案</text:span><text:span text:style-name="T493">報告</text:span><text:span text:style-name="T494">、說明</text:span><text:span text:style-name="T495">及詢答完畢</text:span><text:span text:style-name="T496">，凍結專案報告案除</text:span><text:span text:style-name="T497">第三項之「一般行政」項下「土地租金」全數凍結外</text:span><text:span text:style-name="T498">，其餘均同意動支，提報院會。</text:span></text:p>
          </table:table-cell>
        </table:table-row>
        <table:table-row table:style-name="TableRow499">
          <table:table-cell table:style-name="TableCell500" table:number-rows-spanned="2">
            <text:p text:style-name="P501">第15次</text:p>
            <text:p text:style-name="P502">全體委員</text:p>
            <text:p text:style-name="P503">會議</text:p>
          </table:table-cell>
          <table:table-cell table:style-name="TableCell504">
            <text:p text:style-name="P505">107.5.28</text:p>
          </table:table-cell>
          <table:table-cell table:style-name="TableCell506">
            <text:p text:style-name="P507">陳委員雪生</text:p>
          </table:table-cell>
          <table:table-cell table:style-name="TableCell508">
            <text:p text:style-name="P509">審查委員洪慈庸等16人擬具「發展觀光條例部分條文修正草案」案。</text:p>
            <text:p text:style-name="P510"><text:span text:style-name="T511">(</text:span><text:span text:style-name="T512">常務次長祁文中</text:span><text:span text:style-name="T513">列席</text:span><text:span text:style-name="T514">)</text:span></text:p>
          </table:table-cell>
          <table:table-cell table:style-name="TableCell515">
            <text:p text:style-name="P516"><text:span text:style-name="T517">報告、說明</text:span><text:span text:style-name="T518">及詢答完畢</text:span><text:span text:style-name="T519">，另定期進行逐條審查。</text:span></text:p>
          </table:table-cell>
        </table:table-row>
        <table:table-row table:style-name="TableRow520">
          <table:covered-table-cell>
            <text:p text:style-name="P521"/>
          </table:covered-table-cell>
          <table:table-cell table:style-name="TableCell522">
            <text:p text:style-name="P523">107.5.31</text:p>
          </table:table-cell>
          <table:table-cell table:style-name="TableCell524">
            <text:p text:style-name="P525">陳委員雪生</text:p>
          </table:table-cell>
          <table:table-cell table:style-name="TableCell526">
            <text:p text:style-name="P527">併案審查：</text:p>
            <text:p text:style-name="P528">一、委員陳怡潔等16人擬具「大眾捷運法第七條條文修正草案」案。</text:p>
            <text:p text:style-name="P529">二、委員葉宜津等17人擬具「大眾捷運法第七條條文修正草案」案。</text:p>
            <text:p text:style-name="P530">三、委員顏寬恒等19人擬具「大眾捷運法第七條及第十九條條文修正草案」案。</text:p>
            <text:p text:style-name="P531">四、委員劉世芳等17人擬具「大眾捷運法第十九條條文修正草案」案。</text:p>
            <text:p text:style-name="P532">(政務次長王國材列席)</text:p>
          </table:table-cell>
          <table:table-cell table:style-name="TableCell533">
            <text:p text:style-name="P534"><text:span text:style-name="T535">報告、說明</text:span><text:span text:style-name="T536">及詢答完畢</text:span><text:span text:style-name="T537">，另定期進行逐條審查。</text:span></text:p>
          </table:table-cell>
        </table:table-row>
        <table:table-row table:style-name="TableRow538">
          <table:table-cell table:style-name="TableCell539">
            <text:p text:style-name="P540">第1次</text:p>
            <text:p text:style-name="P541">臨時會</text:p>
            <text:p text:style-name="P542">第1次</text:p>
            <text:p text:style-name="P543">全體委員</text:p>
            <text:p text:style-name="P544">會議</text:p>
          </table:table-cell>
          <table:table-cell table:style-name="TableCell545">
            <text:p text:style-name="P546">107.7.2</text:p>
          </table:table-cell>
          <table:table-cell table:style-name="TableCell547">
            <text:p text:style-name="P548">蕭委員美琴</text:p>
          </table:table-cell>
          <table:table-cell table:style-name="TableCell549">
            <text:p text:style-name="P550">一、審查、處理中華民國107年度中央政府總預算案關於交通部主管預算(公務預算)凍結案，專案報告1案、書面報告68案，共69案。</text:p>
            <text:p text:style-name="P551">二、處理中華民國107年度中央政府總預算案關於行政院公共工程委員會預算(公務預算)凍結案，書面報告共34案。</text:p>
            <text:p text:style-name="P552">三、處理中華民國107年度中央政府總預算案關於飛航安全調查委員會預算(公務預算)凍結案，書面報告共3案。</text:p>
            <text:p text:style-name="P553">(交通部部長賀陳旦及行政院公共工程委員會主任委員吳澤成列席)</text:p>
          </table:table-cell>
          <table:table-cell table:style-name="TableCell554">
            <text:p text:style-name="P555"><text:span text:style-name="T556">7月2日</text:span><text:span text:style-name="T557">報告、說明及詢答完畢</text:span><text:span text:style-name="T558">，全部審查及處理完竣，</text:span><text:span text:style-name="T559">書面報告計79案，准予備查</text:span><text:span text:style-name="T560">；</text:span><text:span text:style-name="T561">凍結專案報告</text:span><text:span text:style-name="T562">1</text:span><text:span text:style-name="T563">案</text:span><text:span text:style-name="T564">、書面報告26案，計</text:span><text:span text:style-name="T565">27案，</text:span><text:span text:style-name="T566">同意動支，</text:span><text:span text:style-name="T567">均</text:span><text:span text:style-name="T568">提報院會。</text:span></text:p>
            <text:p text:style-name="P569">(原排定與7月3日二天一次會)</text:p>
          </table:table-cell>
        </table:table-row>
      </table:table>
      <text:p text:style-name="P570"/>
      <text:list text:style-name="LFO16" text:continue-numbering="true">
        <text:list-item>
          <text:p text:style-name="P571">聯席會議(2次)</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text:span text:style-name="T581">會議名稱</text:span></text:p>
            </table:table-cell>
            <table:table-cell table:style-name="TableCell582">
              <text:p text:style-name="P583">會議日期</text:p>
            </table:table-cell>
            <table:table-cell table:style-name="TableCell584">
              <text:p text:style-name="P585"><text:span text:style-name="T586">主</text:span><text:span text:style-name="T587"><text:s text:c="2"/></text:span><text:span text:style-name="T588"><text:s/>席</text:span></text:p>
            </table:table-cell>
            <table:table-cell table:style-name="TableCell589">
              <text:p text:style-name="P590">會 <text:s text:c="4"/>議 <text:s text:c="4"/>內 <text:s text:c="4"/>容</text:p>
            </table:table-cell>
            <table:table-cell table:style-name="TableCell591">
              <text:p text:style-name="P592">會 議 結 果</text:p>
            </table:table-cell>
          </table:table-row>
        </table:table-header-rows>
        <table:table-row table:style-name="TableRow593">
          <table:table-cell table:style-name="TableCell594">
            <text:p text:style-name="P595">交通、教育及文化委員會第1次聯席會議</text:p>
          </table:table-cell>
          <table:table-cell table:style-name="TableCell596">
            <text:p text:style-name="P597">107.5.21</text:p>
          </table:table-cell>
          <table:table-cell table:style-name="TableCell598">
            <text:p text:style-name="P599">蕭委員美琴</text:p>
          </table:table-cell>
          <table:table-cell table:style-name="TableCell600">
            <text:p text:style-name="P601">審查行政院函送國家通訊傳播委員會委員提名名單，翁柏宗續任委員並為副主任委員，鄧惟中及孫雅麗均為委員案。</text:p>
            <text:p text:style-name="P602">(行政院秘書長卓榮泰及國家通訊傳播委員會主任委員詹婷怡列席)</text:p>
          </table:table-cell>
          <table:table-cell table:style-name="TableCell603">
            <text:p text:style-name="P604">審查完竣，擬具審查報告，提報院會公決。</text:p>
          </table:table-cell>
        </table:table-row>
        <table:table-row table:style-name="TableRow605">
          <table:table-cell table:style-name="TableCell606">
            <text:p text:style-name="P607">交通、內政委員會第1次聯席會議</text:p>
          </table:table-cell>
          <table:table-cell table:style-name="TableCell608">
            <text:p text:style-name="P609">107.5.30</text:p>
          </table:table-cell>
          <table:table-cell table:style-name="TableCell610">
            <text:p text:style-name="P611">陳委員雪生</text:p>
          </table:table-cell>
          <table:table-cell table:style-name="TableCell612">
            <text:p text:style-name="P613">併案審查：</text:p>
            <text:p text:style-name="P614">一、行政院函請審議「國際機場園區發展條例第十三條、第十四條及第四十七條條文修正草案」案。</text:p>
            <text:p text:style-name="P615">二、委員顏寬恒等21人擬具「國際機場園區發展條例第十三條及第十四條條文修正草案」案。</text:p>
            <text:p text:style-name="P616">三、委員許淑華等18人擬具「國際機場園區發展條例第十三條、第十四條及第四十七條條文修正草案」案。</text:p>
            <text:p text:style-name="P617">(政務次長范植谷列席)</text:p>
          </table:table-cell>
          <table:table-cell table:style-name="TableCell618">
            <text:p text:style-name="P619"><text:span text:style-name="T620">報告、說明</text:span><text:span text:style-name="T621">及詢答完畢</text:span><text:span text:style-name="T622">，另定期進行逐條審查。</text:span></text:p>
          </table:table-cell>
        </table:table-row>
      </table:table>
      <text:p text:style-name="P623"/>
      <text:list text:style-name="LFO17" text:continue-numbering="true">
        <text:list-item>
          <text:p text:style-name="P624">考察(9次)</text:p>
        </text:list-item>
      </text:list>
      <table:table table:style-name="Table625">
        <table:table-columns>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序號</text:p>
            </table:table-cell>
            <table:table-cell table:style-name="TableCell633">
              <text:p text:style-name="P634">考察日期</text:p>
            </table:table-cell>
            <table:table-cell table:style-name="TableCell635">
              <text:p text:style-name="P636">召集委員</text:p>
            </table:table-cell>
            <table:table-cell table:style-name="TableCell637">
              <text:p text:style-name="P638">內<text:s text:c="25"/>容</text:p>
            </table:table-cell>
          </table:table-row>
        </table:table-header-rows>
        <table:table-row table:style-name="TableRow639">
          <table:table-cell table:style-name="TableCell640">
            <text:list text:style-name="LFO4" text:continue-numbering="true">
              <text:list-item>
                <text:p text:style-name="P641"/>
              </text:list-item>
            </text:list>
          </table:table-cell>
          <table:table-cell table:style-name="TableCell642">
            <text:p text:style-name="P643">107.3.14</text:p>
          </table:table-cell>
          <table:table-cell table:style-name="TableCell644">
            <text:p text:style-name="P645">蕭委員美琴</text:p>
          </table:table-cell>
          <table:table-cell table:style-name="TableCell646">
            <text:p text:style-name="P647">考察花蓮地區災後交通建設與觀光產業重建。</text:p>
          </table:table-cell>
        </table:table-row>
        <table:table-row table:style-name="TableRow648">
          <table:table-cell table:style-name="TableCell649">
            <text:list text:style-name="LFO4" text:continue-numbering="true">
              <text:list-item>
                <text:p text:style-name="P650"/>
              </text:list-item>
            </text:list>
          </table:table-cell>
          <table:table-cell table:style-name="TableCell651">
            <text:p text:style-name="P652">107.4.2</text:p>
          </table:table-cell>
          <table:table-cell table:style-name="TableCell653">
            <text:p text:style-name="P654">陳委員雪生</text:p>
          </table:table-cell>
          <table:table-cell table:style-name="TableCell655">
            <text:p text:style-name="P656">考察桃園國際機場業務。</text:p>
          </table:table-cell>
        </table:table-row>
        <table:table-row table:style-name="TableRow657">
          <table:table-cell table:style-name="TableCell658">
            <text:list text:style-name="LFO4" text:continue-numbering="true">
              <text:list-item>
                <text:p text:style-name="P659"/>
              </text:list-item>
            </text:list>
          </table:table-cell>
          <table:table-cell table:style-name="TableCell660">
            <text:p text:style-name="P661">107.4.9</text:p>
          </table:table-cell>
          <table:table-cell table:style-name="TableCell662">
            <text:p text:style-name="P663">蕭委員美琴</text:p>
          </table:table-cell>
          <table:table-cell table:style-name="TableCell664">
            <text:p text:style-name="P665">考察高雄地區交通及觀光建設。</text:p>
          </table:table-cell>
        </table:table-row>
        <table:table-row table:style-name="TableRow666">
          <table:table-cell table:style-name="TableCell667">
            <text:list text:style-name="LFO4" text:continue-numbering="true">
              <text:list-item>
                <text:p text:style-name="P668"/>
              </text:list-item>
            </text:list>
          </table:table-cell>
          <table:table-cell table:style-name="TableCell669">
            <text:p text:style-name="P670">107.4.19</text:p>
          </table:table-cell>
          <table:table-cell table:style-name="TableCell671">
            <text:p text:style-name="P672">陳委員雪生</text:p>
          </table:table-cell>
          <table:table-cell table:style-name="TableCell673">
            <text:p text:style-name="P674">考察高雄地區交通建設。</text:p>
          </table:table-cell>
        </table:table-row>
        <table:table-row table:style-name="TableRow675">
          <table:table-cell table:style-name="TableCell676">
            <text:list text:style-name="LFO4" text:continue-numbering="true">
              <text:list-item>
                <text:p text:style-name="P677"/>
              </text:list-item>
            </text:list>
          </table:table-cell>
          <table:table-cell table:style-name="TableCell678">
            <text:p text:style-name="P679">107.4.25</text:p>
          </table:table-cell>
          <table:table-cell table:style-name="TableCell680">
            <text:p text:style-name="P681">蕭委員美琴</text:p>
          </table:table-cell>
          <table:table-cell table:style-name="TableCell682">
            <text:p text:style-name="P683">考察宜蘭地區交通及觀光建設。</text:p>
          </table:table-cell>
        </table:table-row>
        <table:table-row table:style-name="TableRow684">
          <table:table-cell table:style-name="TableCell685">
            <text:list text:style-name="LFO4" text:continue-numbering="true">
              <text:list-item>
                <text:p text:style-name="P686"/>
              </text:list-item>
            </text:list>
          </table:table-cell>
          <table:table-cell table:style-name="TableCell687">
            <text:p text:style-name="P688">107.5.2</text:p>
            <text:p text:style-name="P689">107.5.3</text:p>
          </table:table-cell>
          <table:table-cell table:style-name="TableCell690">
            <text:p text:style-name="P691">陳委員雪生</text:p>
          </table:table-cell>
          <table:table-cell table:style-name="TableCell692">
            <text:p text:style-name="P693">考察金門地區交通及觀光建設。</text:p>
          </table:table-cell>
        </table:table-row>
        <table:table-row table:style-name="TableRow694">
          <table:table-cell table:style-name="TableCell695">
            <text:list text:style-name="LFO4" text:continue-numbering="true">
              <text:list-item>
                <text:p text:style-name="P696"/>
              </text:list-item>
            </text:list>
          </table:table-cell>
          <table:table-cell table:style-name="TableCell697">
            <text:p text:style-name="P698">107.5.7</text:p>
          </table:table-cell>
          <table:table-cell table:style-name="TableCell699">
            <text:p text:style-name="P700">蕭委員美琴</text:p>
          </table:table-cell>
          <table:table-cell table:style-name="TableCell701">
            <text:p text:style-name="P702">考察澎湖地區交通及觀光建設。</text:p>
          </table:table-cell>
        </table:table-row>
        <table:table-row table:style-name="TableRow703">
          <table:table-cell table:style-name="TableCell704">
            <text:list text:style-name="LFO4" text:continue-numbering="true">
              <text:list-item>
                <text:p text:style-name="P705"/>
              </text:list-item>
            </text:list>
          </table:table-cell>
          <table:table-cell table:style-name="TableCell706">
            <text:p text:style-name="P707">107.5.16</text:p>
            <text:p text:style-name="P708">107.5.17</text:p>
          </table:table-cell>
          <table:table-cell table:style-name="TableCell709">
            <text:p text:style-name="P710">陳委員雪生</text:p>
          </table:table-cell>
          <table:table-cell table:style-name="TableCell711">
            <text:p text:style-name="P712">考察馬祖地區交通及觀光建設。</text:p>
          </table:table-cell>
        </table:table-row>
        <table:table-row table:style-name="TableRow713">
          <table:table-cell table:style-name="TableCell714">
            <text:list text:style-name="LFO4" text:continue-numbering="true">
              <text:list-item>
                <text:p text:style-name="P715"/>
              </text:list-item>
            </text:list>
          </table:table-cell>
          <table:table-cell table:style-name="TableCell716">
            <text:p text:style-name="P717">107.8.8</text:p>
          </table:table-cell>
          <table:table-cell table:style-name="TableCell718">
            <text:p text:style-name="P719">陳委員雪生</text:p>
          </table:table-cell>
          <table:table-cell table:style-name="TableCell720">
            <text:p text:style-name="P721">考察苗栗地區交通及觀光建設。</text:p>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17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006in" text:min-label-width="0.5166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text:style-name="WW_CharLFO17LVL1" style:num-suffix="、" style:num-format="一, 十, 一百(繁), ..." text:start-value="4">
        <style:list-level-properties text:space-before="0.0006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2-15T02:17:00Z</meta:creation-date>
    <dc:date>2020-02-15T02:17:00Z</dc:date>
    <meta:print-date>2020-02-15T02:17:00Z</meta:print-date>
    <meta:template xlink:href="Normal.dotm" xlink:type="simple"/>
    <meta:editing-cycles>4</meta:editing-cycles>
    <meta:editing-duration>PT0S</meta:editing-duration>
    <meta:document-statistic meta:page-count="1" meta:paragraph-count="13" meta:word-count="1029" meta:character-count="6887" meta:row-count="48" meta:non-whitespace-character-count="5871"/>
  </office:meta>
</office:document-meta>
</file>