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margin-right="-0.1986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 fo:margin-right="-0.2965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T28" style:parent-style-name="預設段落字型" style:family="text">
      <style:text-properties fo:letter-spacing="0.0694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93in" fo:margin-right="-0.1in" fo:text-indent="-0.893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master-page-name="MP1" style:family="paragraph">
      <style:paragraph-properties fo:break-before="page" fo:line-height="0.3055in" fo:margin-right="-0.4215in" style:page-number="1">
        <style:tab-stops>
          <style:tab-stop style:type="left" style:position="6.0319in"/>
        </style:tab-stops>
      </style:paragraph-properties>
      <style:text-properties style:font-name="Times New Roman" fo:font-weight="bold" style:font-weight-asian="bold" fo:letter-spacing="-0.0138in" fo:font-size="18pt" style:font-size-asian="18pt" style:font-size-complex="18pt"/>
    </style:style>
    <style:style style:name="P47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Times New Roman" fo:font-size="16pt" style:font-size-asian="16pt" style:font-size-complex="16pt"/>
    </style:style>
    <style:style style:name="P48" style:parent-style-name="內文" style:family="paragraph">
      <style:paragraph-properties fo:line-height="0.3055in" fo:margin-left="-0.0083in" fo:margin-right="-0.0909in" fo:text-indent="0.009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line-height="0.3055in" fo:margin-left="-0.0083in" fo:margin-right="-0.0909in" fo:text-indent="0.009in">
        <style:tab-stops/>
      </style:paragraph-properties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055in" fo:margin-left="-0.0083in" fo:margin-right="-0.0909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055in" fo:margin-left="1.0006in" fo:margin-right="-0.1in" fo:text-indent="-1.000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194in" fo:margin-right="-0.1986in"/>
      <style:text-properties style:font-name="Times New Roman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 fo:margin-left="1.0006in" fo:margin-right="-0.1in" fo:text-indent="-1.000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5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16日</text:p>
      <text:p text:style-name="P19">發文字號：<text:bookmark-start text:name="發文字號"/><text:bookmark-end text:name="發文字號"/>台立內字第107400040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</text:p>
      <text:p text:style-name="P23"/>
      <text:p text:style-name="P24">開會事由：<text:bookmark-start text:name="開會事由"/><text:bookmark-end text:name="開會事由"/>立法院第9屆第5會期內政委員會第5次全體委員會議<text:line-break/>邀請行政院大陸委員會主任委員陳明通、財團法人海峽交流基金會董事長田弘茂率同所屬列席報告業務概況，並備質詢。</text:p>
      <text:p text:style-name="P25">開會時間：<text:bookmark-start text:name="開會時間"/>107年3月21日（星期三）上午9時至下午5時3<text:bookmark-end text:name="開會時間"/>0分 <text:s/></text:p>
      <text:p text:style-name="P26">開會地點：<text:bookmark-start text:name="開會地點"/>紅樓202會議室<text:bookmark-end text:name="開會地點"/></text:p>
      <text:p text:style-name="P27"><text:span text:style-name="T28">主持人</text:span><text:bookmark-start text:name="主席"/><text:span text:style-name="T29">：</text:span><text:span text:style-name="T30">楊</text:span>委員鎮浯<text:bookmark-end text:name="主席"/></text:p>
      <text:p text:style-name="P31">聯絡人及電話：<text:bookmark-start text:name="聯絡人及電話"/><text:bookmark-end text:name="聯絡人及電話"/>賴映潔 <text:s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行政院大陸委員會主任委員陳明通、財團法人海峽交流基金會董事長田弘茂</text:p>
      <text:p text:style-name="P34"/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：</text:p>
          <text:list text:continue-numbering="true">
            <text:list-item>
              <text:p text:style-name="P3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9">上午9時以後，不分出、列席委員，均親自依序於其後繼續登記。</text:p>
            </text:list-item>
          </text:list>
        </text:list-item>
        <text:list-item>
          <text:p text:style-name="P40">請相關單位將口頭報告之書面資料200份儘速送至本會，並將電子檔傳至dtp@ly.gov.tw、ly20688@ly.gov.tw；另列席官員名單請回傳本會喻小姐ly20698@ly.gov.tw或電復02-23585509。</text:p>
        </text:list-item>
        <text:list-item>
          <text:p text:style-name="P4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2"><draw:frame draw:style-name="a7" draw:name="圖片 12" text:anchor-type="as-char" svg:x="0in" svg:y="0in" svg:width="4.76378in" svg:height="0.95696in" style:rel-width="scale" style:rel-height="scale"><draw:image xlink:href="media/image1.jpg" xlink:type="simple" xlink:show="embed" xlink:actuate="onLoad"/><svg:title/><svg:desc/></draw:frame></text:p>
      <text:soft-page-break/>
      <text:p text:style-name="P43">立法院第9屆第5會期內政委員會第5次全體委員會議議事日程</text:p>
      <text:p text:style-name="P47">時間：107年3月21日（星期三）上午9時至下午5時30分</text:p>
      <text:p text:style-name="P48">地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邀請行政院大陸委員會主任委員陳明通、財團法人海峽交流基金會董事長田弘茂率同所屬列席報告業務概況，並備質詢。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4"/>
      </style:header>
      <style:footer>
        <text:p text:style-name="P45"><text:span text:style-name="T4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18T00:31:00Z</meta:creation-date>
    <dc:date>2018-03-18T00:31:00Z</dc:date>
    <meta:print-date>2018-03-16T02:5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3月21日（星期三）上午9時至下午5時30分</meta:user-defined>
    <meta:user-defined meta:name="meetingTimeCount">1</meta:user-defined>
    <meta:user-defined meta:name="meetingTimeNum0">20180321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4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文號">107400040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06</meta:user-defined>
    <meta:user-defined meta:name="發文支號">0</meta:user-defined>
    <meta:user-defined meta:name="TotFileSize">32</meta:user-defined>
    <meta:document-statistic meta:page-count="2" meta:paragraph-count="1" meta:word-count="144" meta:character-count="966" meta:row-count="6" meta:non-whitespace-character-count="823"/>
  </office:meta>
</office:document-meta>
</file>