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1944in" fo:margin-left="1.1798in" fo:margin-right="-0.1in" fo:text-indent="-1.1798in">
        <style:tab-stops/>
      </style:paragraph-properties>
    </style:style>
    <style:style style:name="P25" style:parent-style-name="立法院會議名稱" style:family="paragraph">
      <style:paragraph-properties fo:line-height="0.1944in" fo:margin-left="1.5562in" fo:margin-right="-0.118in" fo:text-indent="-0.4444in">
        <style:tab-stops/>
      </style:paragraph-properties>
    </style:style>
    <style:style style:name="P26" style:parent-style-name="立法院會議名稱" style:family="paragraph">
      <style:paragraph-properties fo:line-height="0.1944in" fo:margin-left="1.5562in" fo:margin-right="-0.118in" fo:text-indent="-0.4444in">
        <style:tab-stops/>
      </style:paragraph-properties>
    </style:style>
    <style:style style:name="P27" style:parent-style-name="立法院會議名稱" style:family="paragraph">
      <style:paragraph-properties fo:line-height="0.1944in" fo:margin-left="1.5562in" fo:margin-right="-0.118in" fo:text-indent="-0.4444in">
        <style:tab-stops/>
      </style:paragraph-properties>
    </style:style>
    <style:style style:name="P28" style:parent-style-name="立法院會議名稱" style:family="paragraph">
      <style:paragraph-properties fo:line-height="0.1944in" fo:margin-left="1.5562in" fo:margin-right="-0.118in" fo:text-indent="-0.4444in">
        <style:tab-stops/>
      </style:paragraph-properties>
    </style:style>
    <style:style style:name="P29" style:parent-style-name="立法院會議名稱" style:family="paragraph">
      <style:paragraph-properties fo:line-height="0.1944in" fo:margin-left="1.5562in" fo:margin-right="-0.118in" fo:text-indent="-0.4444in">
        <style:tab-stops/>
      </style:paragraph-properties>
    </style:style>
    <style:style style:name="P30" style:parent-style-name="立法院會議名稱" style:family="paragraph">
      <style:paragraph-properties fo:line-height="0.1944in" fo:margin-left="1.5562in" fo:margin-right="-0.118in" fo:text-indent="-0.4444in">
        <style:tab-stops/>
      </style:paragraph-properties>
    </style:style>
    <style:style style:name="P31" style:parent-style-name="立法院會議名稱" style:family="paragraph">
      <style:paragraph-properties fo:line-height="0.1944in" fo:margin-left="1.5562in" fo:margin-right="-0.118in" fo:text-indent="-0.4444in">
        <style:tab-stops/>
      </style:paragraph-properties>
    </style:style>
    <style:style style:name="P32" style:parent-style-name="立法院會議名稱" style:family="paragraph">
      <style:paragraph-properties fo:line-height="0.1944in" fo:margin-left="1.5562in" fo:margin-right="-0.118in" fo:text-indent="-0.4444in">
        <style:tab-stops/>
      </style:paragraph-properties>
    </style:style>
    <style:style style:name="P33" style:parent-style-name="立法院會議名稱" style:family="paragraph">
      <style:paragraph-properties fo:line-height="0.1944in"/>
    </style:style>
    <style:style style:name="P34" style:parent-style-name="立法院會議名稱" style:family="paragraph">
      <style:paragraph-properties fo:line-height="0.1944in"/>
    </style:style>
    <style:style style:name="P35" style:parent-style-name="立法院聯絡人及電話" style:family="paragraph">
      <style:paragraph-properties fo:line-height="0.1944in"/>
    </style:style>
    <style:style style:name="P36" style:parent-style-name="立法院聯絡人及電話" style:family="paragraph">
      <style:paragraph-properties fo:line-height="0.1944in"/>
    </style:style>
    <style:style style:name="P37" style:parent-style-name="立法院出席委員" style:family="paragraph">
      <style:paragraph-properties fo:line-height="0.1944in" fo:margin-left="0.7777in" fo:text-indent="-0.7777in">
        <style:tab-stops/>
      </style:paragraph-properties>
    </style:style>
    <style:style style:name="P38" style:parent-style-name="立法院列席委員" style:family="paragraph">
      <style:paragraph-properties fo:margin-top="0in" fo:line-height="0.1944in" fo:margin-left="0.9222in" fo:margin-right="0.0833in" fo:text-indent="-0.9222in">
        <style:tab-stops>
          <style:tab-stop style:type="left" style:position="0.1611in"/>
        </style:tab-stops>
      </style:paragraph-properties>
    </style:style>
    <style:style style:name="P39" style:parent-style-name="立法院副本" style:family="paragraph">
      <style:paragraph-properties fo:line-height="0.1527in" fo:margin-left="0.4569in" fo:text-indent="-0.4569in">
        <style:tab-stops/>
      </style:paragraph-properties>
    </style:style>
    <style:style style:name="P40" style:parent-style-name="立法院副本" style:family="paragraph">
      <style:paragraph-properties fo:line-height="0.1527in"/>
    </style:style>
    <style:style style:name="P41" style:parent-style-name="立法院副本" style:list-style-name="LFO3" style:family="paragraph">
      <style:paragraph-properties fo:line-height="0.1527in"/>
    </style:style>
    <style:style style:name="P42" style:parent-style-name="立法院副本" style:list-style-name="LFO3" style:family="paragraph">
      <style:paragraph-properties fo:line-height="0.1527in"/>
    </style:style>
    <style:style style:name="P43" style:parent-style-name="立法院副本" style:list-style-name="LFO3" style:family="paragraph">
      <style:paragraph-properties fo:line-height="0.1527in"/>
    </style:style>
    <style:style style:name="P44" style:parent-style-name="立法院副本" style:list-style-name="LFO3" style:family="paragraph">
      <style:paragraph-properties fo:line-height="0.1527in"/>
    </style:style>
    <style:style style:name="P45" style:parent-style-name="立法院備註space" style:list-style-name="LFO3" style:family="paragraph">
      <style:paragraph-properties fo:line-height="0.1527in"/>
    </style:style>
    <style:style style:name="P46" style:parent-style-name="內文" style:master-page-name="MP1" style:family="paragraph">
      <style:paragraph-properties fo:break-before="page" fo:line-height="0.2638in" fo:margin-right="-0.4215in">
        <style:tab-stops>
          <style:tab-stop style:type="left" style:position="6.0319in"/>
        </style:tab-stops>
      </style:paragraph-properties>
      <style:text-properties style:font-name="Times New Roman" fo:font-weight="bold" style:font-weight-asian="bold" fo:letter-spacing="-0.0055in" fo:font-size="18pt" style:font-size-asian="18pt" style:font-size-complex="18pt"/>
    </style:style>
    <style:style style:name="P4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Times New Roman" fo:font-size="16pt" style:font-size-asian="16pt" style:font-size-complex="16pt"/>
    </style:style>
    <style:style style:name="P49" style:parent-style-name="內文" style:family="paragraph">
      <style:paragraph-properties fo:line-height="0.25in" fo:margin-left="-0.0083in" fo:margin-right="-0.0909in" fo:text-indent="0.009in">
        <style:tab-stops/>
      </style:paragraph-properties>
      <style:text-properties style:font-name="Times New Roman" fo:font-size="16pt" style:font-size-asian="16pt" style:font-size-complex="16pt"/>
    </style:style>
    <style:style style:name="P50" style:parent-style-name="內文" style:family="paragraph">
      <style:paragraph-properties fo:margin-top="0.125in" fo:line-height="0.2638in" fo:margin-left="-0.0083in" fo:margin-right="-0.0902in" fo:text-indent="0.0097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line-height="0.2638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52" style:parent-style-name="內文" style:family="paragraph">
      <style:paragraph-properties fo:margin-top="0.125in" fo:line-height="0.2638in" fo:margin-left="-0.0083in" fo:margin-right="-0.0902in" fo:text-indent="0.0097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line-height="0.2291in" fo:margin-left="0.4444in" fo:text-indent="-0.4444in">
        <style:tab-stops>
          <style:tab-stop style:type="left" style:position="-0.3458in"/>
        </style:tab-stops>
      </style:paragraph-properties>
      <style:text-properties style:font-name="Times New Roman" fo:font-size="16pt" style:font-size-asian="16pt" style:font-size-complex="16pt"/>
    </style:style>
    <style:style style:name="P54" style:parent-style-name="日程-說明" style:family="paragraph">
      <style:paragraph-properties fo:line-height="0.2291in"/>
    </style:style>
    <style:style style:name="P55" style:parent-style-name="內文" style:family="paragraph">
      <style:paragraph-properties fo:line-height="0.2291in" fo:margin-left="0.4444in" fo:text-indent="-0.4444in">
        <style:tab-stops>
          <style:tab-stop style:type="left" style:position="-0.3458in"/>
        </style:tab-stops>
      </style:paragraph-properties>
      <style:text-properties style:font-name="Times New Roman" fo:font-size="16pt" style:font-size-asian="16pt" style:font-size-complex="16pt"/>
    </style:style>
    <style:style style:name="P56" style:parent-style-name="日程-說明" style:family="paragraph">
      <style:paragraph-properties fo:line-height="0.2291in"/>
    </style:style>
    <style:style style:name="P57" style:parent-style-name="內文" style:family="paragraph">
      <style:paragraph-properties fo:line-height="0.2291in" fo:margin-left="0.4444in" fo:text-indent="-0.4444in">
        <style:tab-stops>
          <style:tab-stop style:type="left" style:position="-0.3458in"/>
        </style:tab-stops>
      </style:paragraph-properties>
      <style:text-properties style:font-name="Times New Roman" fo:font-size="16pt" style:font-size-asian="16pt" style:font-size-complex="16pt"/>
    </style:style>
    <style:style style:name="P58" style:parent-style-name="日程-說明" style:family="paragraph">
      <style:paragraph-properties fo:line-height="0.2291in"/>
    </style:style>
    <style:style style:name="P59" style:parent-style-name="內文" style:family="paragraph">
      <style:paragraph-properties fo:line-height="0.2291in" fo:margin-left="0.4444in" fo:text-indent="-0.4444in">
        <style:tab-stops>
          <style:tab-stop style:type="left" style:position="-0.3458in"/>
        </style:tab-stops>
      </style:paragraph-properties>
      <style:text-properties style:font-name="Times New Roman" fo:font-size="16pt" style:font-size-asian="16pt" style:font-size-complex="16pt"/>
    </style:style>
    <style:style style:name="P60" style:parent-style-name="內文" style:family="paragraph">
      <style:paragraph-properties fo:line-height="0.2291in" fo:margin-left="0.4444in" fo:text-indent="-0.4444in">
        <style:tab-stops>
          <style:tab-stop style:type="left" style:position="-0.3458in"/>
        </style:tab-stops>
      </style:paragraph-properties>
      <style:text-properties style:font-name="Times New Roman" fo:font-size="16pt" style:font-size-asian="16pt" style:font-size-complex="16pt"/>
    </style:style>
    <style:style style:name="P61" style:parent-style-name="日程-說明" style:family="paragraph">
      <style:paragraph-properties fo:line-height="0.2291in"/>
    </style:style>
    <style:style style:name="P62" style:parent-style-name="內文" style:family="paragraph">
      <style:paragraph-properties fo:line-height="0.2291in" fo:margin-left="0.4444in" fo:text-indent="-0.4444in">
        <style:tab-stops>
          <style:tab-stop style:type="left" style:position="-0.3458in"/>
        </style:tab-stops>
      </style:paragraph-properties>
      <style:text-properties style:font-name="Times New Roman" fo:font-size="16pt" style:font-size-asian="16pt" style:font-size-complex="16pt"/>
    </style:style>
    <style:style style:name="P63" style:parent-style-name="日程-說明" style:family="paragraph">
      <style:paragraph-properties fo:line-height="0.2291in"/>
    </style:style>
    <style:style style:name="P64" style:parent-style-name="內文" style:family="paragraph">
      <style:paragraph-properties fo:line-height="0.2291in" fo:margin-left="0.4444in" fo:text-indent="-0.4444in">
        <style:tab-stops>
          <style:tab-stop style:type="left" style:position="-0.3458in"/>
        </style:tab-stops>
      </style:paragraph-properties>
      <style:text-properties style:font-name="Times New Roman" fo:font-size="16pt" style:font-size-asian="16pt" style:font-size-complex="16pt"/>
    </style:style>
    <style:style style:name="P65" style:parent-style-name="日程-說明" style:family="paragraph">
      <style:paragraph-properties fo:line-height="0.2291in"/>
    </style:style>
    <style:style style:name="P66" style:parent-style-name="內文" style:family="paragraph">
      <style:paragraph-properties fo:line-height="0.2291in" fo:margin-left="0.4444in" fo:text-indent="-0.4444in">
        <style:tab-stops>
          <style:tab-stop style:type="left" style:position="-0.3458in"/>
        </style:tab-stops>
      </style:paragraph-properties>
      <style:text-properties style:font-name="Times New Roman" fo:font-size="16pt" style:font-size-asian="16pt" style:font-size-complex="16pt"/>
    </style:style>
    <style:style style:name="P67" style:parent-style-name="內文" style:family="paragraph">
      <style:paragraph-properties fo:line-height="0.2291in" fo:margin-left="0.6888in" fo:text-indent="-0.6888in">
        <style:tab-stops>
          <style:tab-stop style:type="left" style:position="-0.5902in"/>
        </style:tab-stops>
      </style:paragraph-properties>
      <style:text-properties style:font-name="Times New Roman" fo:font-size="16pt" style:font-size-asian="16pt" style:font-size-complex="16pt"/>
    </style:style>
    <style:style style:name="P68" style:parent-style-name="內文" style:family="paragraph">
      <style:paragraph-properties fo:line-height="0.2291in" fo:margin-left="0.6888in" fo:text-indent="-0.6888in">
        <style:tab-stops>
          <style:tab-stop style:type="left" style:position="-0.5902in"/>
        </style:tab-stops>
      </style:paragraph-properties>
      <style:text-properties style:font-name="Times New Roman" fo:font-size="16pt" style:font-size-asian="16pt" style:font-size-complex="16pt"/>
    </style:style>
    <style:style style:name="P69" style:parent-style-name="內文" style:family="paragraph">
      <style:paragraph-properties fo:line-height="0.2291in" fo:margin-left="0.6888in" fo:text-indent="-0.6888in">
        <style:tab-stops>
          <style:tab-stop style:type="left" style:position="-0.5902in"/>
        </style:tab-stops>
      </style:paragraph-properties>
      <style:text-properties style:font-name="Times New Roman" fo:font-size="16pt" style:font-size-asian="16pt" style:font-size-complex="16pt"/>
    </style:style>
    <style:style style:name="P70" style:parent-style-name="內文" style:family="paragraph">
      <style:paragraph-properties fo:line-height="0.2291in" fo:margin-left="0.6888in" fo:text-indent="-0.6888in">
        <style:tab-stops>
          <style:tab-stop style:type="left" style:position="-0.5902in"/>
        </style:tab-stops>
      </style:paragraph-properties>
      <style:text-properties style:font-name="Times New Roman" fo:font-size="16pt" style:font-size-asian="16pt" style:font-size-complex="16pt"/>
    </style:style>
    <style:style style:name="P71" style:parent-style-name="日程-請願案參考意見" style:family="paragraph">
      <style:paragraph-properties fo:line-height="0.2291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3月16日</text:p>
      <text:p text:style-name="P19">發文字號：<text:bookmark-start text:name="發文字號"/><text:bookmark-end text:name="發文字號"/>台立內字第107400040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各案議案關係文書各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<text:bookmark-start text:name="委員會"/>內政委員會<text:bookmark-end text:name="委員會"/>第6次全體委員會議</text:p>
      <text:p text:style-name="P25">一、審查委員趙正宇等16人擬具「土地徵收條例第五十七條條文修正草案」案。</text:p>
      <text:p text:style-name="P26">二、審查委員李昆澤等17人擬具「土地徵收條例第四十條條文修正草案」案。</text:p>
      <text:p text:style-name="P27">三、審查委員陳明文等17人擬具「土地徵收條例第五十七條條文修正草案」案。</text:p>
      <text:p text:style-name="P28">四、審查委員趙正宇等18人擬具「土地徵收條例第五十七條條文修正草案」案。</text:p>
      <text:p text:style-name="P29">五、審查委員劉世芳等18人擬具「土地徵收條例第五十七條條文修正草案」案。</text:p>
      <text:p text:style-name="P30">六、審查委員顏寬恒等18人擬具「土地徵收條例第五十七條條文修正草案」案。</text:p>
      <text:p text:style-name="P31">七、審查委員李彥秀等16人擬具「土地徵收條例第五十七條條文修正草案」案。</text:p>
      <text:p text:style-name="P32">八、審查請願文書4案。</text:p>
      <text:p text:style-name="P33">開會時間：<text:bookmark-start text:name="開會時間"/>107年3月22日（星期四）上午9時至下午5時30分<text:bookmark-end text:name="開會時間"/>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楊委員鎮浯</text:p>
      <text:p text:style-name="P36">聯絡人及電話：<text:bookmark-start text:name="聯絡人及電話"/><text:bookmark-end text:name="聯絡人及電話"/>賴映潔 <text:s/>02-23585508 <text:s/>傳真：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趙委員正宇、李委員昆澤、陳委員明文、劉委員世芳、顏委員寬恒、李委員彥秀、本院其他委員會委員<text:line-break/>內政部部長葉俊榮、國防部、交通部、經濟部</text:p>
      <text:p text:style-name="P39">副本：<text:bookmark-start text:name="副本"/><text:bookmark-end text:name="副本"/>本院各相關單位</text:p>
      <text:p text:style-name="P40">備註：<text:bookmark-start text:name="備註"/><text:bookmark-end text:name="備註"/></text:p>
      <text:list text:style-name="LFO3" text:continue-numbering="true">
        <text:list-item>
          <text:p text:style-name="P41"><text:bookmark-start text:name="備註1"/>委員登記發言時間及方式：</text:p>
          <text:list text:continue-numbering="true">
            <text:list-item>
              <text:p text:style-name="P4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3">上午9時以後，不分出、列席委員，均親自依序於其後繼續登記。</text:p>
            </text:list-item>
          </text:list>
        </text:list-item>
        <text:list-item>
          <text:p text:style-name="P44">請相關單位將口頭報告之書面資料130份儘速送至本會，並將電子檔傳至dtp@ly.gov.tw、ly20688@ly.gov.tw；另列席官員名單請回傳本會鄧小姐ly20850@ly.gov.tw或電復02-23585505。</text:p>
        </text:list-item>
        <text:list-item>
          <text:p text:style-name="P45"><text:bookmark-start text:name="備註2"/><text:bookmark-end text:name="備註1"/><draw:frame draw:z-index="251659776" draw:style-name="a7" draw:name="圖片 13" text:anchor-type="paragraph" svg:x="0.72361in" svg:y="0.47014in" svg:width="4.76319in" svg:height="0.95625in" style:rel-width="scale" style:rel-height="scale"><draw:image xlink:href="media/image1.jpg" xlink:type="simple" xlink:show="embed" xlink:actuate="onLoad"/><svg:title/><svg:desc/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soft-page-break/>
      <text:p text:style-name="P46">立法院第9屆第5會期內政委員會第6次全體委員會議議事日程</text:p>
      <text:p text:style-name="P48">時間：107年3月22日（星期四）上午9時至下午5時30分</text:p>
      <text:p text:style-name="P49">地點：紅樓202會議室</text:p>
      <text:p text:style-name="P50">報告事項</text:p>
      <text:p text:style-name="P51">宣讀上次會議議事錄。</text:p>
      <text:p text:style-name="P52">討論事項</text:p>
      <text:p text:style-name="P53">一、審查委員趙正宇等16人擬具「土地徵收條例第五十七條條文修正草案」案。</text:p>
      <text:p text:style-name="P54">說明：本案經提本院第9屆第2會期第5次會議報告後決定：「交內政委員會審查。」</text:p>
      <text:p text:style-name="P55">二、審查委員李昆澤等17人擬具「土地徵收條例第四十條條文修正草案」案。</text:p>
      <text:p text:style-name="P56">說明：本案經提本院第9屆第2會期第6次會議報告後決定：「交內政委員會審查。」</text:p>
      <text:p text:style-name="P57">三、審查委員陳明文等17人擬具「土地徵收條例第五十七條條文修正草案」案。</text:p>
      <text:p text:style-name="P58">說明：本案經提本院第9屆第4會期第1次會議報告後決定：「交內政委員會審查。」</text:p>
      <text:p text:style-name="P59">四、審查委員趙正宇等18人擬具「土地徵收條例第五十七條條文修正草案」案。</text:p>
      <text:p text:style-name="P60">五、審查委員劉世芳等18人擬具「土地徵收條例第五十七條條文修正草案」案。</text:p>
      <text:p text:style-name="P61">說明：第4案及第5案經提本院第9屆第4會期第4次會議報告後決定：「交內政委員會審查。」</text:p>
      <text:p text:style-name="P62">六、審查委員顏寬恒等18人擬具「土地徵收條例第五十七條條文修正草案」案。</text:p>
      <text:p text:style-name="P63">說明：本案經提本院第9屆第4會期第6次會議報告後決定：「交內政委員會審查。」</text:p>
      <text:p text:style-name="P64">七、審查委員李彥秀等16人擬具「土地徵收條例第五十七條條文修正草案」案。</text:p>
      <text:p text:style-name="P65">說明：本案經提本院第9屆第4會期第12次會議報告後決定：「交內政委員會審查。」</text:p>
      <text:p text:style-name="P66">八、審查請願文書4案。</text:p>
      <text:p text:style-name="P67">（一）呂明東君為公務員之不法錯誤行政，使徵收的土地產權回歸人民，然合法不動產被徵收期間對人民造成之金錢損失，陳請立法補償人民請願文書。</text:p>
      <text:p text:style-name="P68">（二）呂明東君為公務員之不法錯誤行政，使徵收的土地產權回歸人民，然合法不動產被徵收期間對人民造成之金錢損失，陳請立法補償請願文書。</text:p>
      <text:p text:style-name="P69">（三）林顯堃君檢送林顯堃君為陳請本會期廢除「土地徵收條例」第4條、第37條至第48條，以杜絕濫權徵收請願文書。</text:p>
      <text:p text:style-name="P70">（四）呂明東君為請早日審查本人有關合法不動產被徵收期間之損失，陳請立法補償請願文書。</text:p>
      <text:p text:style-name="P71">參考意見：以上4案請委員於審查「土地徵收條例」時參考。各案不成為議案，依立法院職權行使法第67條第2項之規定，送由程序委員會報請院會存查，並通知請願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程-說明" style:display-name="日程-說明" style:family="paragraph" style:parent-style-name="內文" style:next-style-name="內文">
      <style:paragraph-properties style:snap-to-layout-grid="false" fo:line-height="0.2083in" fo:margin-left="0.6666in" fo:text-indent="-0.5in">
        <style:tab-stops/>
      </style:paragraph-properties>
      <style:text-properties style:font-name="微軟正黑體" style:font-name-asian="微軟正黑體" fo:hyphenate="false"/>
    </style:style>
    <style:style style:name="日程-說明字元" style:display-name="日程-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程-請願案參考意見" style:display-name="日程-請願案參考意見" style:family="paragraph" style:parent-style-name="日程-說明">
      <style:paragraph-properties fo:margin-left="1in" fo:text-indent="-0.8333in">
        <style:tab-stops/>
      </style:paragraph-properties>
      <style:text-properties fo:hyphenate="false"/>
    </style:style>
    <style:style style:name="日程-請願案參考意見字元" style:display-name="日程-請願案參考意見 字元" style:family="text" style:parent-style-name="日程-說明字元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05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4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7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3-18T00:33:00Z</meta:creation-date>
    <dc:date>2018-03-18T00:33:00Z</dc:date>
    <meta:print-date>2018-03-16T03:10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50929070200900;1051006070201900;1060518070201200;1060929070200100;1061005070201800;1061019070202000;1061201070200600;1041014078800200;1041104078800100;1050330078800100</meta:user-defined>
    <meta:user-defined meta:name="billNoCount">1</meta:user-defined>
    <meta:user-defined meta:name="開會時間1">107年3月22日（星期四）上午09時00分至下午5時30分</meta:user-defined>
    <meta:user-defined meta:name="meetingTimeCount">1</meta:user-defined>
    <meta:user-defined meta:name="meetingTimeNum0">20180322</meta:user-defined>
    <meta:user-defined meta:name="201803220-0">1050929070200900;1051006070201900;1060518070201200;1060929070200100;1061005070201800;1061019070202000;1061201070200600;1041014078800200;1041104078800100;1050330078800100;</meta:user-defined>
    <meta:user-defined meta:name="201803220-1"/>
    <meta:user-defined meta:name="201803220-2"/>
    <meta:user-defined meta:name="201803220-3"/>
    <meta:user-defined meta:name="201803220-4"/>
    <meta:user-defined meta:name="201803220-5"/>
    <meta:user-defined meta:name="201803220-6"/>
    <meta:user-defined meta:name="201803220-7"/>
    <meta:user-defined meta:name="201803220-8"/>
    <meta:user-defined meta:name="20180322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7400040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407</meta:user-defined>
    <meta:user-defined meta:name="發文支號">0</meta:user-defined>
    <meta:user-defined meta:name="TotFileSize">346</meta:user-defined>
    <meta:document-statistic meta:page-count="2" meta:paragraph-count="3" meta:word-count="295" meta:character-count="1978" meta:row-count="14" meta:non-whitespace-character-count="1686"/>
  </office:meta>
</office:document-meta>
</file>