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854in" style:use-optimal-row-height="false" fo:keep-together="always"/>
    </style:style>
    <style:style style:name="TableCell1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 style:parent-style-name="內文" style:family="paragraph">
      <style:paragraph-properties fo:text-align="center" fo:line-height="0.1527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81" style:family="table-column">
      <style:table-column-properties style:column-width="0.6041in" style:use-optimal-column-width="false"/>
    </style:style>
    <style:style style:name="TableColumn282" style:family="table-column">
      <style:table-column-properties style:column-width="0.3562in" style:use-optimal-column-width="false"/>
    </style:style>
    <style:style style:name="TableColumn283" style:family="table-column">
      <style:table-column-properties style:column-width="0.3562in" style:use-optimal-column-width="false"/>
    </style:style>
    <style:style style:name="TableColumn284" style:family="table-column">
      <style:table-column-properties style:column-width="0.8277in" style:use-optimal-column-width="false"/>
    </style:style>
    <style:style style:name="TableColumn285" style:family="table-column">
      <style:table-column-properties style:column-width="0.875in" style:use-optimal-column-width="false"/>
    </style:style>
    <style:style style:name="TableColumn286" style:family="table-column">
      <style:table-column-properties style:column-width="5.75in" style:use-optimal-column-width="false"/>
    </style:style>
    <style:style style:name="TableColumn287" style:family="table-column">
      <style:table-column-properties style:column-width="1.3569in" style:use-optimal-column-width="false"/>
    </style:style>
    <style:style style:name="TableColumn288" style:family="table-column">
      <style:table-column-properties style:column-width="0.818in" style:use-optimal-column-width="false"/>
    </style:style>
    <style:style style:name="Table280" style:family="table">
      <style:table-properties style:width="10.9444in" fo:margin-left="0in" table:align="left"/>
    </style:style>
    <style:style style:name="TableRow289" style:family="table-row">
      <style:table-row-properties style:min-row-height="0.0562in" style:use-optimal-row-height="false" fo:keep-together="alway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854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2in" style:use-optimal-row-height="false"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8" style:parent-style-name="內文" style:family="paragraph">
      <style:paragraph-properties style:snap-to-layout-grid="false" fo:margin-left="1.0715in" fo:text-indent="-0.4583in">
        <style:tab-stops/>
      </style:paragraph-properties>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P48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7</text:span><text:span text:style-name="T6">年</text:span><text:span text:style-name="T7">)</text:span><text:span text:style-name="T8">立法院第</text:span><text:span text:style-name="T9">9</text:span><text:span text:style-name="T10">屆第</text:span><text:span text:style-name="T11">5</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3</text:span><text:span text:style-name="T55">／</text:span><text:span text:style-name="T56">1</text:span><text:span text:style-name="T57">9</text:span></text:p>
          </table:table-cell>
          <table:table-cell table:style-name="TableCell58" table:number-rows-spanned="8">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鍾委員佳濱</text:p>
          </table:table-cell>
          <table:table-cell table:style-name="TableCell66">
            <text:p text:style-name="P67">邀請文化部部長列席報告業務概況，並備質詢。</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陳委員宜民</text:p>
          </table:table-cell>
          <table:table-cell table:style-name="TableCell81">
            <text:p text:style-name="P82">針對深澳火力發電廠擴建環評計畫，對北北基及全台空氣品質造成嚴重之污染與影響，特邀請行政院環境保護署李署長應元及詹副署長順貴、經濟部、行政院農業委員會、新北市政府及各環評審查委員就其理由及因應對策列席報告，並備質詢。</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廖委員國棟</text:p>
          </table:table-cell>
          <table:table-cell table:style-name="TableCell96">
            <text:p text:style-name="P97">邀請經濟部部長列席：一、報告業務概況，並備質詢。二、針對「非核家園計畫執行後帶來之電力供應不穩導致外資對台灣投資有所顧慮；為了解決短期內之缺電問題造成空氣污染更為嚴重，電價跟著上漲導致民怨沸騰，政府之因應對策」進行報告，並備質詢。 (3月19日、21日、22日三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陳委員雪生</text:p>
          </table:table-cell>
          <table:table-cell table:style-name="TableCell111">
            <text:p text:style-name="P112">邀請國家通訊傳播委員會主任委員詹婷怡列席報告業務概況，並備質詢。</text:p>
            <text:p text:style-name="P113">（3月19日、21日、22日三天一次會）</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楊委員鎮浯</text:p>
          </table:table-cell>
          <table:table-cell table:style-name="TableCell127">
            <text:p text:style-name="P128">一、審查本院委員吳志揚等17人擬具「全民防救災教育法草案」案。二、審查「災害防救法」：(一)本院委員顏寬恒等19人擬具「災害防救法部分條文修正草案」案。(二)本院委員吳志揚等16人擬具「災害防救法部分條文修正草案」案。</text:p>
            <text:p text:style-name="P129">備註:本次會議僅進行詢答。</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呂委員玉玲</text:p>
          </table:table-cell>
          <table:table-cell table:style-name="TableCell143">
            <text:p text:style-name="P144">邀請國家安全局局長彭勝竹、國防部、外交部報告「東亞與兩韓之戰略情勢及我國相關因應策略」，並備質詢。</text:p>
          </table:table-cell>
          <table:table-cell table:style-name="TableCell145">
            <text:p text:style-name="P146">紅樓301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吳委員志揚</text:p>
          </table:table-cell>
          <table:table-cell table:style-name="TableCell158">
            <text:p text:style-name="P159">邀請司法院秘書長、法務部部長列席就「如何建立司法體系的性別友善工作環境，杜絕職場性騷擾」進行專題報告，並備質詢。</text:p>
          </table:table-cell>
          <table:table-cell table:style-name="TableCell160">
            <text:p text:style-name="P161">紅樓3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財政</text:p>
          </table:table-cell>
          <table:table-cell table:style-name="TableCell171">
            <text:p text:style-name="P172">曾委員銘宗</text:p>
          </table:table-cell>
          <table:table-cell table:style-name="TableCell173">
            <text:p text:style-name="P174">邀請金融監督管理委員會顧主任委員立雄就「如何防止中國大陸股市磁吸效應」進行專題報告，並備質詢。</text:p>
          </table:table-cell>
          <table:table-cell table:style-name="TableCell175">
            <text:p text:style-name="P176">九樓大禮堂</text:p>
          </table:table-cell>
          <table:table-cell table:style-name="TableCell177">
            <text:p text:style-name="P178"/>
          </table:table-cell>
        </table:table-row>
        <table:table-row table:style-name="TableRow179">
          <table:table-cell table:style-name="TableCell180">
            <text:p text:style-name="P181"><text:span text:style-name="T182">3</text:span><text:span text:style-name="T183">／</text:span><text:span text:style-name="T184">20</text:span></text:p>
          </table:table-cell>
          <table:table-cell table:style-name="TableCell185">
            <text:p text:style-name="P186">二</text:p>
          </table:table-cell>
          <table:table-cell table:style-name="TableCell187">
            <text:p text:style-name="P188">全天</text:p>
          </table:table-cell>
          <table:table-cell table:style-name="TableCell189">
            <text:p text:style-name="P190">院　　　會</text:p>
          </table:table-cell>
          <table:table-cell table:style-name="TableCell191">
            <text:p text:style-name="P192"/>
          </table:table-cell>
          <table:table-cell table:style-name="TableCell193">
            <text:p text:style-name="P194">第9屆第5會期第4次會議：</text:p>
            <text:p text:style-name="P195">一、對行政院院長提出施政方針及施政報告繼續質詢。</text:p>
            <text:p text:style-name="P196">二、下午1時50分至2時30分處理臨時提案。</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5">
            <text:p text:style-name="P203">3／21</text:p>
          </table:table-cell>
          <table:table-cell table:style-name="TableCell204" table:number-rows-spanned="5">
            <text:p text:style-name="P205">三</text:p>
          </table:table-cell>
          <table:table-cell table:style-name="TableCell206">
            <text:p text:style-name="P207">全天</text:p>
          </table:table-cell>
          <table:table-cell table:style-name="TableCell208">
            <text:p text:style-name="P209">教育及文化</text:p>
          </table:table-cell>
          <table:table-cell table:style-name="TableCell210">
            <text:p text:style-name="P211">鍾委員佳濱</text:p>
          </table:table-cell>
          <table:table-cell table:style-name="TableCell212">
            <text:p text:style-name="P213">邀請教育部部長列席就「原住民族地區民族教育整合發展暨偏遠地區幼兒教保服務資源提供」進行專題報告，並備質詢。另邀請文化部、原住民族委員會就上述相關主管業務派員列席備詢。（3月21日及22日二天一次會）</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社福及衛環</text:p>
          </table:table-cell>
          <table:table-cell table:style-name="TableCell225">
            <text:p text:style-name="P226">陳委員宜民</text:p>
          </table:table-cell>
          <table:table-cell table:style-name="TableCell227">
            <text:p text:style-name="P228">邀請衛生福利部部長列席報告業務概況，並備質詢。</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經濟</text:p>
          </table:table-cell>
          <table:table-cell table:style-name="TableCell240">
            <text:p text:style-name="P241">廖委員國棟</text:p>
          </table:table-cell>
          <table:table-cell table:style-name="TableCell242">
            <text:p text:style-name="P243">邀請經濟部部長率台電公司董事長、自來水公司董事長、中鋼公司董事長及台船公司董事長、國家發展委員會主任委員、行政院環境保護署首長針對：一、環評與經濟發展之競合，產業缺電、缺水、缺地、缺工、缺人才、企業缺時間，政府之因應對策。二、我國產業缺水問題與目前海水淡化廠建置情況、面臨困境及解決方案。三、美國對進口鋼鐵與鋁製品課徵關稅對我國經濟產業發展之衝擊。四、台船公司之業務、離岸風電平臺船建造進度及減資辦理情況。進行報告，並備質詢。</text:p>
            <text:p text:style-name="P244"><text:s/>(3月19日、21日、22日三天一次會)</text:p>
          </table:table-cell>
          <table:table-cell table:style-name="TableCell245">
            <text:p text:style-name="P246">紅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交通</text:p>
          </table:table-cell>
          <table:table-cell table:style-name="TableCell256">
            <text:p text:style-name="P257">陳委員雪生</text:p>
          </table:table-cell>
          <table:table-cell table:style-name="TableCell258">
            <text:p text:style-name="P259">邀請行政院公共工程委員會主任委員吳澤成列席報告業務概況，並備質詢。</text:p>
            <text:p text:style-name="P260">（3月19日、21日、22日三天一次會）</text:p>
          </table:table-cell>
          <table:table-cell table:style-name="TableCell261">
            <text:p text:style-name="P262">紅樓2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楊委員鎮浯</text:p>
          </table:table-cell>
          <table:table-cell table:style-name="TableCell274">
            <text:p text:style-name="P275">邀請行政院大陸委員會主任委員陳明通、財團法人海峽交流基金會董事長田弘茂率同所屬列席報告業務概況，並備質詢。</text:p>
          </table:table-cell>
          <table:table-cell table:style-name="TableCell276">
            <text:p text:style-name="P277">紅樓202會議室</text:p>
          </table:table-cell>
          <table:table-cell table:style-name="TableCell278">
            <text:p text:style-name="P279"/>
          </table:table-cell>
        </table:table-row>
      </table:table>
      <text:p text:style-name="內文"/>
      <text:p text:style-name="內文"/>
      <text:p text:style-name="內文"/>
      <text:p text:style-name="內文"/>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3">
            <text:p text:style-name="P291"/>
          </table:table-cell>
          <table:table-cell table:style-name="TableCell292" table:number-rows-spanned="3">
            <text:p text:style-name="P293"/>
          </table:table-cell>
          <table:table-cell table:style-name="TableCell294">
            <text:p text:style-name="P295">全天</text:p>
          </table:table-cell>
          <table:table-cell table:style-name="TableCell296">
            <text:p text:style-name="P297">外交及國防</text:p>
          </table:table-cell>
          <table:table-cell table:style-name="TableCell298">
            <text:p text:style-name="P299">呂委員玉玲</text:p>
          </table:table-cell>
          <table:table-cell table:style-name="TableCell300">
            <text:p text:style-name="P301">邀請國防部部長嚴德發報告「我國軍事教育體系現況、招生策略與未來發展方向」，並備質詢。</text:p>
          </table:table-cell>
          <table:table-cell table:style-name="TableCell302">
            <text:p text:style-name="P303">紅樓3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司法及法制</text:p>
          </table:table-cell>
          <table:table-cell table:style-name="TableCell313">
            <text:p text:style-name="P314">吳委員志揚</text:p>
          </table:table-cell>
          <table:table-cell table:style-name="TableCell315">
            <text:p text:style-name="P316">邀請司法院秘書長、法務部部長列席就「司法改革國是會議落實情形之檢討-如何從人民觀點推動有感司法改革」進行專題報告，並備質詢。</text:p>
          </table:table-cell>
          <table:table-cell table:style-name="TableCell317">
            <text:p text:style-name="P318">紅樓302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財政</text:p>
          </table:table-cell>
          <table:table-cell table:style-name="TableCell328">
            <text:p text:style-name="P329">曾委員銘宗</text:p>
          </table:table-cell>
          <table:table-cell table:style-name="TableCell330">
            <text:p text:style-name="P331">邀請財政部許部長虞哲、經濟部及外交部就「ODA計畫及規劃執行情形」進行專題報告，並備質詢。</text:p>
          </table:table-cell>
          <table:table-cell table:style-name="TableCell332">
            <text:p text:style-name="P333">九樓大禮堂</text:p>
          </table:table-cell>
          <table:table-cell table:style-name="TableCell334">
            <text:p text:style-name="P335"/>
          </table:table-cell>
        </table:table-row>
        <table:table-row table:style-name="TableRow336">
          <table:table-cell table:style-name="TableCell337" table:number-rows-spanned="8">
            <text:p text:style-name="P338">3／22</text:p>
          </table:table-cell>
          <table:table-cell table:style-name="TableCell339" table:number-rows-spanned="8">
            <text:p text:style-name="P340">四</text:p>
          </table:table-cell>
          <table:table-cell table:style-name="TableCell341">
            <text:p text:style-name="P342">全天</text:p>
          </table:table-cell>
          <table:table-cell table:style-name="TableCell343">
            <text:p text:style-name="P344">教育及文化</text:p>
          </table:table-cell>
          <table:table-cell table:style-name="TableCell345">
            <text:p text:style-name="P346">鍾委員佳濱</text:p>
          </table:table-cell>
          <table:table-cell table:style-name="TableCell347">
            <text:p text:style-name="P348">邀請科技部部長列席報告業務概況，並備質詢。（3月21日及22日二天一次會）</text:p>
          </table:table-cell>
          <table:table-cell table:style-name="TableCell349">
            <text:p text:style-name="P350">群賢樓101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社福及衛環</text:p>
          </table:table-cell>
          <table:table-cell table:style-name="TableCell360">
            <text:p text:style-name="P361">陳委員宜民</text:p>
          </table:table-cell>
          <table:table-cell table:style-name="TableCell362">
            <text:p text:style-name="P363">邀請衛生福利部及勞動部就「SARS十五週年，醫護勞動條件之改善情形-醫師納入勞動基準法、降低我國醫護護病比、醫療評鑑與勞動權益檢查、整體醫療環境」列席報告，並備質詢。</text:p>
          </table:table-cell>
          <table:table-cell table:style-name="TableCell364">
            <text:p text:style-name="P365">群賢樓8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經濟</text:p>
          </table:table-cell>
          <table:table-cell table:style-name="TableCell375">
            <text:p text:style-name="P376">廖委員國棟</text:p>
          </table:table-cell>
          <table:table-cell table:style-name="TableCell377">
            <text:p text:style-name="P378">邀請公平交易委員會主任委員列席：一、報告業務概況，並備質詢。二、針對「民眾批評衛生紙漲價，公平會只能約談業者，無權派員搜索，未來如何改善」進行報告，並備質詢。 (3月19日、21日、22日三天一次會)</text:p>
          </table:table-cell>
          <table:table-cell table:style-name="TableCell379">
            <text:p text:style-name="P380">紅樓1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交通</text:p>
          </table:table-cell>
          <table:table-cell table:style-name="TableCell390">
            <text:p text:style-name="P391">陳委員雪生</text:p>
          </table:table-cell>
          <table:table-cell table:style-name="TableCell392">
            <text:p text:style-name="P393">邀請飛航安全調查委員會主任委員黃煌煇列席報告業務概況，並備質詢。</text:p>
            <text:p text:style-name="P394">（3月19日、21日、22日三天一次會）</text:p>
          </table:table-cell>
          <table:table-cell table:style-name="TableCell395">
            <text:p text:style-name="P396">紅樓2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內政</text:p>
          </table:table-cell>
          <table:table-cell table:style-name="TableCell406">
            <text:p text:style-name="P407">楊委員鎮浯</text:p>
          </table:table-cell>
          <table:table-cell table:style-name="TableCell408">
            <text:p text:style-name="P409">一、審查委員趙正宇等16人擬具「土地徵收條例第五十七條條文修正草案」案。二、審查委員李昆澤等17人擬具「土地徵收條例第四十條條文修正草案」案。三、審查委員陳明文等17人擬具「土地徵收條例第五十七條條文修正草案」案。四、審查委員趙正宇等18人擬具「土地徵收條例第五十七條條文修正草案」案。五、審查委員劉世芳等18人擬具「土地徵收條例第五十七條條文修正草案」案。六、審查委員顏寬恒等18人擬具「土地徵收條例第五十七條條文修正草案」案。七、審查委員李彥秀等16人擬具「土地徵收條例第五十七條條文修正草案」案。八、審查請願文書4案。</text:p>
          </table:table-cell>
          <table:table-cell table:style-name="TableCell410">
            <text:p text:style-name="P411">紅樓202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外交及國防</text:p>
          </table:table-cell>
          <table:table-cell table:style-name="TableCell421">
            <text:p text:style-name="P422">呂委員玉玲</text:p>
          </table:table-cell>
          <table:table-cell table:style-name="TableCell423">
            <text:p text:style-name="P424">邀請外交部部長、駐日本代表謝長廷、國防部副部長、行政院海岸巡防署署長率海洋巡防總局總局長、行政院農業委員會漁業署署長報告「3月4日日本公務船噴水追趕我東半球28號漁船事件相關因應作為與台日海權爭議相關談判現況與進程」，並備質詢。</text:p>
          </table:table-cell>
          <table:table-cell table:style-name="TableCell425">
            <text:p text:style-name="P426">紅樓3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司法及法制</text:p>
          </table:table-cell>
          <table:table-cell table:style-name="TableCell436">
            <text:p text:style-name="P437">吳委員志揚</text:p>
          </table:table-cell>
          <table:table-cell table:style-name="TableCell438">
            <text:p text:style-name="P439">邀請法務部部長率所屬單位主管列席報告業務概況及立法計畫，並備質詢。</text:p>
          </table:table-cell>
          <table:table-cell table:style-name="TableCell440">
            <text:p text:style-name="P441">紅樓302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財政</text:p>
          </table:table-cell>
          <table:table-cell table:style-name="TableCell451">
            <text:p text:style-name="P452">曾委員銘宗</text:p>
          </table:table-cell>
          <table:table-cell table:style-name="TableCell453">
            <text:p text:style-name="P454">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455">
            <text:p text:style-name="P456">九樓大禮堂</text:p>
          </table:table-cell>
          <table:table-cell table:style-name="TableCell457">
            <text:p text:style-name="P458"/>
          </table:table-cell>
        </table:table-row>
        <table:table-row table:style-name="TableRow459">
          <table:table-cell table:style-name="TableCell460">
            <text:p text:style-name="P461">3／23</text:p>
          </table:table-cell>
          <table:table-cell table:style-name="TableCell462">
            <text:p text:style-name="P463">五</text:p>
          </table:table-cell>
          <table:table-cell table:style-name="TableCell464">
            <text:p text:style-name="P465">全天</text:p>
          </table:table-cell>
          <table:table-cell table:style-name="TableCell466">
            <text:p text:style-name="P467">院　　　會</text:p>
          </table:table-cell>
          <table:table-cell table:style-name="TableCell468">
            <text:p text:style-name="P469"/>
          </table:table-cell>
          <table:table-cell table:style-name="TableCell470">
            <text:p text:style-name="P471">詳見議事日程。</text:p>
          </table:table-cell>
          <table:table-cell table:style-name="TableCell472">
            <text:p text:style-name="P473">議場</text:p>
          </table:table-cell>
          <table:table-cell table:style-name="TableCell474">
            <text:p text:style-name="P475"/>
          </table:table-cell>
        </table:table-row>
      </table:table>
      <text:p text:style-name="P476">附註：（一）本表僅供參考，如有變動，另以議事處及各委員會正式開會通知為準。（必要時中午及晚間繼續開會）</text:p>
      <text:p text:style-name="P477">（二）製表截止時間為107年3月16日下午2時30分；本表會議內容如有變動，而未能於上開截止時間前將最新會議資料通知管理科時，議事處及各委員會應將會議變動情形通知相關單位及全體委員，並請在會議預報系統內更新資料。</text:p>
      <text:p text:style-name="P478"><text:span text:style-name="T479">（三）開會事由依</text:span><text:span text:style-name="T480">議事處及</text:span><text:span text:style-name="T481">各委員會所提供議程為準。</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03-18T00:33:00Z</meta:creation-date>
    <dc:date>2018-03-18T00:33:00Z</dc:date>
    <meta:print-date>2018-03-16T05:44:00Z</meta:print-date>
    <meta:template xlink:href="Normal.dotm" xlink:type="simple"/>
    <meta:editing-cycles>2</meta:editing-cycles>
    <meta:editing-duration>PT0S</meta:editing-duration>
    <meta:document-statistic meta:page-count="2" meta:paragraph-count="6" meta:word-count="450" meta:character-count="3011" meta:row-count="21" meta:non-whitespace-character-count="2567"/>
  </office:meta>
</office:document-meta>
</file>