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line-height="0.3472in">
        <style:tab-stops>
          <style:tab-stop style:type="left" style:position="1.1812in"/>
        </style:tab-stops>
      </style:paragraph-properties>
    </style:style>
    <style:style style:name="T5" style:parent-style-name="預設段落字型" style:family="text">
      <style:text-properties style:font-name="標楷體" fo:font-weight="bold" style:font-weight-asian="bold" style:font-weight-complex="bold" fo:color="#000000" fo:letter-spacing="0.0041in" style:font-size-complex="16pt"/>
    </style:style>
    <style:style style:name="T6" style:parent-style-name="預設段落字型" style:family="text">
      <style:text-properties style:font-name="標楷體" fo:font-weight="bold" style:font-weight-asian="bold" style:font-weight-complex="bold" fo:color="#000000" fo:letter-spacing="0.0111in" style:font-size-complex="16pt"/>
    </style:style>
    <style:style style:name="T7" style:parent-style-name="預設段落字型" style:family="text">
      <style:text-properties style:font-name="標楷體" fo:font-weight="bold" style:font-weight-asian="bold" style:font-weight-complex="bold" fo:color="#000000" fo:letter-spacing="0.0111in" style:font-size-complex="16pt"/>
    </style:style>
    <style:style style:name="T8" style:parent-style-name="預設段落字型" style:family="text">
      <style:text-properties style:font-name="標楷體" fo:font-weight="bold" style:font-weight-asian="bold" style:font-weight-complex="bold" fo:color="#000000" fo:letter-spacing="0.0111in" style:font-size-complex="16pt"/>
    </style:style>
    <style:style style:name="T9" style:parent-style-name="預設段落字型" style:family="text">
      <style:text-properties style:font-name="標楷體" fo:font-weight="bold" style:font-weight-asian="bold" style:font-weight-complex="bold" fo:color="#000000" fo:letter-spacing="0.0111in" style:font-size-complex="16pt"/>
    </style:style>
    <style:style style:name="T10" style:parent-style-name="預設段落字型" style:family="text">
      <style:text-properties style:font-name="標楷體" fo:font-weight="bold" style:font-weight-asian="bold" style:font-weight-complex="bold" fo:color="#000000" fo:letter-spacing="0.0111in" style:font-size-complex="16pt"/>
    </style:style>
    <style:style style:name="T11" style:parent-style-name="預設段落字型" style:family="text">
      <style:text-properties style:font-name="標楷體" fo:font-weight="bold" style:font-weight-asian="bold" style:font-weight-complex="bold" fo:color="#000000" fo:letter-spacing="0.0111in" style:font-size-complex="16pt"/>
    </style:style>
    <style:style style:name="T12" style:parent-style-name="預設段落字型" style:family="text">
      <style:text-properties style:font-name="標楷體" fo:font-weight="bold" style:font-weight-asian="bold" style:font-weight-complex="bold" fo:color="#000000" fo:letter-spacing="0.0111in" style:font-size-complex="16pt"/>
    </style:style>
    <style:style style:name="T13" style:parent-style-name="預設段落字型" style:family="text">
      <style:text-properties style:font-name="標楷體" fo:font-weight="bold" style:font-weight-asian="bold" style:font-weight-complex="bold" fo:color="#000000" fo:letter-spacing="0.0041in" style:font-size-complex="16pt"/>
    </style:style>
    <style:style style:name="P14" style:parent-style-name="內文" style:family="paragraph">
      <style:paragraph-properties fo:line-height="0.3472in" fo:margin-left="1.1375in" fo:margin-right="0.2097in" fo:text-indent="-1.1375in">
        <style:tab-stops/>
      </style:paragraph-properties>
    </style:style>
    <style:style style:name="T15" style:parent-style-name="預設段落字型" style:family="text">
      <style:text-properties fo:color="#000000" style:font-size-complex="16pt"/>
    </style:style>
    <style:style style:name="T16" style:parent-style-name="預設段落字型" style:family="text">
      <style:text-properties fo:color="#000000" style:font-size-complex="16pt"/>
    </style:style>
    <style:style style:name="T17" style:parent-style-name="預設段落字型" style:family="text">
      <style:text-properties fo:color="#000000" style:font-size-complex="16pt"/>
    </style:style>
    <style:style style:name="T18" style:parent-style-name="預設段落字型" style:family="text">
      <style:text-properties fo:color="#000000" fo:letter-spacing="-0.0083in" style:font-size-complex="16pt"/>
    </style:style>
    <style:style style:name="T19" style:parent-style-name="預設段落字型" style:family="text">
      <style:text-properties fo:color="#000000" fo:letter-spacing="-0.0083in" style:font-size-complex="16pt"/>
    </style:style>
    <style:style style:name="T20" style:parent-style-name="預設段落字型" style:family="text">
      <style:text-properties fo:color="#000000" fo:letter-spacing="-0.0083in" style:font-size-complex="16pt"/>
    </style:style>
    <style:style style:name="T21" style:parent-style-name="預設段落字型" style:family="text">
      <style:text-properties fo:color="#000000" fo:letter-spacing="-0.0083in" style:font-size-complex="16pt"/>
    </style:style>
    <style:style style:name="T22" style:parent-style-name="預設段落字型" style:family="text">
      <style:text-properties fo:color="#000000" fo:letter-spacing="-0.0083in" style:font-size-complex="16pt"/>
    </style:style>
    <style:style style:name="T23" style:parent-style-name="預設段落字型" style:family="text">
      <style:text-properties fo:color="#000000" fo:letter-spacing="-0.0083in" style:font-size-complex="16pt"/>
    </style:style>
    <style:style style:name="T24" style:parent-style-name="預設段落字型" style:family="text">
      <style:text-properties fo:color="#000000" fo:letter-spacing="-0.0083in" style:letter-kerning="true"/>
    </style:style>
    <style:style style:name="T25" style:parent-style-name="預設段落字型" style:family="text">
      <style:text-properties fo:color="#000000" fo:letter-spacing="-0.0083in" style:letter-kerning="true"/>
    </style:style>
    <style:style style:name="T26" style:parent-style-name="預設段落字型" style:family="text">
      <style:text-properties fo:color="#000000" fo:letter-spacing="-0.0083in" style:letter-kerning="true"/>
    </style:style>
    <style:style style:name="T27" style:parent-style-name="預設段落字型" style:family="text">
      <style:text-properties fo:color="#000000" fo:letter-spacing="-0.0083in" style:letter-kerning="true"/>
    </style:style>
    <style:style style:name="T28" style:parent-style-name="預設段落字型" style:family="text">
      <style:text-properties fo:color="#000000" fo:letter-spacing="-0.0083in" style:letter-kerning="true"/>
    </style:style>
    <style:style style:name="T29" style:parent-style-name="預設段落字型" style:family="text">
      <style:text-properties fo:color="#000000" fo:letter-spacing="-0.0083in" style:letter-kerning="true"/>
    </style:style>
    <style:style style:name="T30" style:parent-style-name="預設段落字型" style:family="text">
      <style:text-properties fo:color="#000000" fo:letter-spacing="-0.0083in" style:letter-kerning="true"/>
    </style:style>
    <style:style style:name="T31" style:parent-style-name="預設段落字型" style:family="text">
      <style:text-properties fo:color="#000000" fo:letter-spacing="-0.0083in" style:letter-kerning="true"/>
    </style:style>
    <style:style style:name="P32" style:parent-style-name="內文" style:family="paragraph">
      <style:paragraph-properties fo:line-height="0.3472in" fo:margin-left="1.1562in" fo:margin-right="0.2097in">
        <style:tab-stops/>
      </style:paragraph-properties>
    </style:style>
    <style:style style:name="T33" style:parent-style-name="預設段落字型" style:family="text">
      <style:text-properties fo:color="#000000" fo:letter-spacing="-0.0083in" style:font-size-complex="16pt"/>
    </style:style>
    <style:style style:name="T34" style:parent-style-name="預設段落字型" style:family="text">
      <style:text-properties fo:color="#000000" fo:letter-spacing="-0.0083in" style:font-size-complex="16pt"/>
    </style:style>
    <style:style style:name="T35" style:parent-style-name="預設段落字型" style:family="text">
      <style:text-properties fo:color="#000000" fo:letter-spacing="-0.0083in" style:font-size-complex="16pt"/>
    </style:style>
    <style:style style:name="T36" style:parent-style-name="預設段落字型" style:family="text">
      <style:text-properties fo:color="#000000" fo:letter-spacing="-0.0083in" style:font-size-complex="16pt"/>
    </style:style>
    <style:style style:name="T37" style:parent-style-name="預設段落字型" style:family="text">
      <style:text-properties fo:color="#000000" fo:letter-spacing="-0.0083in" style:font-size-complex="16pt"/>
    </style:style>
    <style:style style:name="T38" style:parent-style-name="預設段落字型" style:family="text">
      <style:text-properties fo:color="#000000" fo:letter-spacing="-0.0083in" style:font-size-complex="16pt"/>
    </style:style>
    <style:style style:name="T39" style:parent-style-name="預設段落字型" style:family="text">
      <style:text-properties fo:color="#000000" fo:letter-spacing="-0.0083in" style:letter-kerning="true"/>
    </style:style>
    <style:style style:name="T40" style:parent-style-name="預設段落字型" style:family="text">
      <style:text-properties fo:color="#000000" fo:letter-spacing="-0.0083in" style:letter-kerning="true"/>
    </style:style>
    <style:style style:name="T41" style:parent-style-name="預設段落字型" style:family="text">
      <style:text-properties fo:color="#000000" fo:letter-spacing="-0.0083in" style:letter-kerning="true"/>
    </style:style>
    <style:style style:name="T42" style:parent-style-name="預設段落字型" style:family="text">
      <style:text-properties fo:letter-spacing="-0.0083in" style:letter-kerning="true"/>
    </style:style>
    <style:style style:name="T43" style:parent-style-name="預設段落字型" style:family="text">
      <style:text-properties fo:letter-spacing="-0.0083in" style:letter-kerning="true"/>
    </style:style>
    <style:style style:name="T44" style:parent-style-name="預設段落字型" style:family="text">
      <style:text-properties fo:color="#000000" fo:letter-spacing="-0.0083in" style:letter-kerning="true"/>
    </style:style>
    <style:style style:name="T45" style:parent-style-name="預設段落字型" style:family="text">
      <style:text-properties fo:color="#000000" fo:letter-spacing="-0.0083in" style:letter-kerning="true"/>
    </style:style>
    <style:style style:name="T46" style:parent-style-name="預設段落字型" style:family="text">
      <style:text-properties fo:color="#000000" fo:letter-spacing="-0.0083in" style:letter-kerning="true"/>
    </style:style>
    <style:style style:name="T47" style:parent-style-name="預設段落字型" style:family="text">
      <style:text-properties fo:color="#000000" fo:letter-spacing="-0.0083in" style:letter-kerning="true"/>
    </style:style>
    <style:style style:name="T48" style:parent-style-name="預設段落字型" style:family="text">
      <style:text-properties fo:color="#000000" fo:letter-spacing="-0.0083in" style:letter-kerning="true"/>
    </style:style>
    <style:style style:name="T49" style:parent-style-name="預設段落字型" style:family="text">
      <style:text-properties fo:color="#000000" fo:letter-spacing="-0.0083in" style:letter-kerning="true"/>
    </style:style>
    <style:style style:name="T50" style:parent-style-name="預設段落字型" style:family="text">
      <style:text-properties fo:color="#000000" fo:letter-spacing="-0.0083in" style:letter-kerning="true"/>
    </style:style>
    <style:style style:name="T51" style:parent-style-name="預設段落字型" style:family="text">
      <style:text-properties fo:color="#000000" fo:letter-spacing="-0.0083in" style:letter-kerning="true"/>
    </style:style>
    <style:style style:name="T52" style:parent-style-name="預設段落字型" style:family="text">
      <style:text-properties fo:color="#000000" fo:letter-spacing="-0.0083in" style:letter-kerning="true"/>
    </style:style>
    <style:style style:name="T53" style:parent-style-name="預設段落字型" style:family="text">
      <style:text-properties fo:color="#000000" fo:letter-spacing="-0.0083in" style:letter-kerning="true"/>
    </style:style>
    <style:style style:name="T54" style:parent-style-name="預設段落字型" style:family="text">
      <style:text-properties fo:color="#000000" fo:letter-spacing="-0.0083in" style:letter-kerning="true"/>
    </style:style>
    <style:style style:name="T55" style:parent-style-name="預設段落字型" style:family="text">
      <style:text-properties fo:color="#000000" fo:letter-spacing="-0.0083in" style:letter-kerning="true"/>
    </style:style>
    <style:style style:name="T56" style:parent-style-name="預設段落字型" style:family="text">
      <style:text-properties fo:color="#000000" fo:letter-spacing="-0.0083in" style:letter-kerning="true"/>
    </style:style>
    <style:style style:name="T57" style:parent-style-name="預設段落字型" style:family="text">
      <style:text-properties fo:color="#000000" fo:letter-spacing="-0.0083in" style:letter-kerning="true"/>
    </style:style>
    <style:style style:name="T58" style:parent-style-name="預設段落字型" style:family="text">
      <style:text-properties fo:color="#000000" fo:letter-spacing="-0.0083in" style:letter-kerning="true"/>
    </style:style>
    <style:style style:name="T59" style:parent-style-name="預設段落字型" style:family="text">
      <style:text-properties fo:color="#000000" fo:letter-spacing="-0.0083in" style:letter-kerning="true"/>
    </style:style>
    <style:style style:name="T60" style:parent-style-name="預設段落字型" style:family="text">
      <style:text-properties fo:color="#000000" fo:letter-spacing="-0.0083in" style:letter-kerning="true"/>
    </style:style>
    <style:style style:name="P61" style:parent-style-name="內文" style:family="paragraph">
      <style:paragraph-properties fo:line-height="0.3472in">
        <style:tab-stops>
          <style:tab-stop style:type="left" style:position="4.3805in"/>
        </style:tab-stops>
      </style:paragraph-properties>
      <style:text-properties fo:color="#000000"/>
    </style:style>
    <style:style style:name="P62" style:parent-style-name="內文" style:family="paragraph">
      <style:paragraph-properties style:punctuation-wrap="simple" fo:line-height="0.3472in" fo:margin-left="1.1284in" fo:margin-right="0.2305in" fo:text-indent="-1.1284in">
        <style:tab-stops>
          <style:tab-stop style:type="left" style:position="0.952in"/>
          <style:tab-stop style:type="left" style:position="1.8562in"/>
          <style:tab-stop style:type="left" style:position="2.809in"/>
          <style:tab-stop style:type="left" style:position="3.6951in"/>
          <style:tab-stop style:type="left" style:position="4.5812in"/>
        </style:tab-stops>
      </style:paragraph-properties>
    </style:style>
    <style:style style:name="T63" style:parent-style-name="預設段落字型" style:family="text">
      <style:text-properties fo:color="#000000" style:font-size-complex="16pt"/>
    </style:style>
    <style:style style:name="T64" style:parent-style-name="預設段落字型" style:family="text">
      <style:text-properties fo:color="#000000" style:font-size-complex="16pt"/>
    </style:style>
    <style:style style:name="T65" style:parent-style-name="預設段落字型" style:family="text">
      <style:text-properties fo:color="#000000" style:font-size-complex="16pt"/>
    </style:style>
    <style:style style:name="T66" style:parent-style-name="預設段落字型" style:family="text">
      <style:text-properties style:font-name="標楷體" fo:color="#000000"/>
    </style:style>
    <style:style style:name="T67" style:parent-style-name="預設段落字型" style:family="text">
      <style:text-properties style:font-name="標楷體" fo:color="#000000"/>
    </style:style>
    <style:style style:name="T68" style:parent-style-name="預設段落字型" style:family="text">
      <style:text-properties style:font-name="標楷體" fo:color="#000000"/>
    </style:style>
    <style:style style:name="T69" style:parent-style-name="預設段落字型" style:family="text">
      <style:text-properties fo:color="#000000" style:font-size-complex="16pt"/>
    </style:style>
    <style:style style:name="T70" style:parent-style-name="預設段落字型" style:family="text">
      <style:text-properties fo:color="#000000" style:font-size-complex="16pt"/>
    </style:style>
    <style:style style:name="T71" style:parent-style-name="預設段落字型" style:family="text">
      <style:text-properties style:font-name="標楷體" fo:color="#000000"/>
    </style:style>
    <style:style style:name="T72" style:parent-style-name="預設段落字型" style:family="text">
      <style:text-properties fo:color="#000000" style:font-size-complex="16pt"/>
    </style:style>
    <style:style style:name="T73" style:parent-style-name="預設段落字型" style:family="text">
      <style:text-properties fo:color="#000000" style:font-size-complex="16pt"/>
    </style:style>
    <style:style style:name="T74" style:parent-style-name="預設段落字型" style:family="text">
      <style:text-properties fo:color="#000000" style:font-size-complex="16pt"/>
    </style:style>
    <style:style style:name="T75" style:parent-style-name="預設段落字型" style:family="text">
      <style:text-properties fo:color="#000000" style:font-size-complex="16pt"/>
    </style:style>
    <style:style style:name="T76" style:parent-style-name="預設段落字型" style:family="text">
      <style:text-properties fo:color="#000000" style:font-size-complex="16pt"/>
    </style:style>
    <style:style style:name="T77" style:parent-style-name="預設段落字型" style:family="text">
      <style:text-properties fo:color="#000000" style:font-size-complex="16pt"/>
    </style:style>
    <style:style style:name="T78" style:parent-style-name="預設段落字型" style:family="text">
      <style:text-properties fo:color="#000000" style:font-size-complex="16pt"/>
    </style:style>
    <style:style style:name="T79" style:parent-style-name="預設段落字型" style:family="text">
      <style:text-properties style:font-name="標楷體" fo:color="#000000"/>
    </style:style>
    <style:style style:name="T80" style:parent-style-name="預設段落字型" style:family="text">
      <style:text-properties style:font-name="標楷體" fo:color="#000000"/>
    </style:style>
    <style:style style:name="T81" style:parent-style-name="預設段落字型" style:family="text">
      <style:text-properties fo:color="#000000" style:font-size-complex="16pt"/>
    </style:style>
    <style:style style:name="T82" style:parent-style-name="預設段落字型" style:family="text">
      <style:text-properties fo:color="#000000" style:font-size-complex="16pt"/>
    </style:style>
    <style:style style:name="T83" style:parent-style-name="預設段落字型" style:family="text">
      <style:text-properties fo:color="#000000" style:font-size-complex="16pt"/>
    </style:style>
    <style:style style:name="T84" style:parent-style-name="預設段落字型" style:family="text">
      <style:text-properties fo:color="#000000" style:font-size-complex="16pt"/>
    </style:style>
    <style:style style:name="T85" style:parent-style-name="預設段落字型" style:family="text">
      <style:text-properties fo:color="#000000" style:font-size-complex="16pt"/>
    </style:style>
    <style:style style:name="T86" style:parent-style-name="預設段落字型" style:family="text">
      <style:text-properties fo:color="#000000" style:font-size-complex="16pt"/>
    </style:style>
    <style:style style:name="T87" style:parent-style-name="預設段落字型" style:family="text">
      <style:text-properties fo:color="#000000" style:font-size-complex="16pt"/>
    </style:style>
    <style:style style:name="T88" style:parent-style-name="預設段落字型" style:family="text">
      <style:text-properties fo:color="#000000" style:font-size-complex="16pt"/>
    </style:style>
    <style:style style:name="T89" style:parent-style-name="預設段落字型" style:family="text">
      <style:text-properties fo:color="#000000" style:font-size-complex="16pt"/>
    </style:style>
    <style:style style:name="T90" style:parent-style-name="預設段落字型" style:family="text">
      <style:text-properties fo:color="#000000" style:font-size-complex="16pt"/>
    </style:style>
    <style:style style:name="T91" style:parent-style-name="預設段落字型" style:family="text">
      <style:text-properties fo:color="#000000" style:font-size-complex="16pt"/>
    </style:style>
    <style:style style:name="T92" style:parent-style-name="預設段落字型" style:family="text">
      <style:text-properties fo:color="#000000" style:font-size-complex="16pt"/>
    </style:style>
    <style:style style:name="T93" style:parent-style-name="預設段落字型" style:family="text">
      <style:text-properties style:font-name="標楷體" fo:color="#000000"/>
    </style:style>
    <style:style style:name="T94" style:parent-style-name="預設段落字型" style:family="text">
      <style:text-properties fo:color="#000000" style:text-scale="75%" style:font-size-complex="16pt"/>
    </style:style>
    <style:style style:name="T95" style:parent-style-name="預設段落字型" style:family="text">
      <style:text-properties fo:color="#000000" fo:letter-spacing="-0.0138in" style:text-scale="75%" style:font-size-complex="16pt"/>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fo:font-weight="bold" style:font-weight-asian="bold" fo:color="#000000" style:font-size-complex="16pt"/>
    </style:style>
    <style:style style:name="T100" style:parent-style-name="預設段落字型" style:family="text">
      <style:text-properties fo:font-weight="bold" style:font-weight-asian="bold" fo:color="#000000" style:font-size-complex="16pt"/>
    </style:style>
    <style:style style:name="T101" style:parent-style-name="預設段落字型" style:family="text">
      <style:text-properties fo:font-weight="bold" style:font-weight-asian="bold" fo:color="#000000" style:font-size-complex="16pt"/>
    </style:style>
    <style:style style:name="P102" style:parent-style-name="內文" style:family="paragraph">
      <style:paragraph-properties style:punctuation-wrap="simple" fo:line-height="0.3472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103" style:parent-style-name="預設段落字型" style:family="text">
      <style:text-properties fo:color="#000000" style:font-size-complex="16pt"/>
    </style:style>
    <style:style style:name="T104" style:parent-style-name="預設段落字型" style:family="text">
      <style:text-properties fo:color="#0D0D0D" style:font-size-complex="16pt"/>
    </style:style>
    <style:style style:name="T105" style:parent-style-name="預設段落字型" style:family="text">
      <style:text-properties fo:color="#0D0D0D" style:font-size-complex="16pt"/>
    </style:style>
    <style:style style:name="T106" style:parent-style-name="預設段落字型" style:family="text">
      <style:text-properties fo:color="#0D0D0D" style:font-size-complex="16pt"/>
    </style:style>
    <style:style style:name="T107" style:parent-style-name="預設段落字型" style:family="text">
      <style:text-properties fo:color="#0D0D0D" style:font-size-complex="16pt"/>
    </style:style>
    <style:style style:name="T108" style:parent-style-name="預設段落字型" style:family="text">
      <style:text-properties fo:color="#0D0D0D" style:font-size-complex="16pt"/>
    </style:style>
    <style:style style:name="T109" style:parent-style-name="預設段落字型" style:family="text">
      <style:text-properties fo:color="#0D0D0D" style:font-size-complex="16pt"/>
    </style:style>
    <style:style style:name="T110" style:parent-style-name="預設段落字型" style:family="text">
      <style:text-properties fo:color="#0D0D0D" style:font-size-complex="16pt"/>
    </style:style>
    <style:style style:name="T111" style:parent-style-name="預設段落字型" style:family="text">
      <style:text-properties fo:color="#0D0D0D" style:font-size-complex="16pt"/>
    </style:style>
    <style:style style:name="T112" style:parent-style-name="預設段落字型" style:family="text">
      <style:text-properties fo:color="#0D0D0D" style:font-size-complex="16pt"/>
    </style:style>
    <style:style style:name="T113" style:parent-style-name="預設段落字型" style:family="text">
      <style:text-properties fo:color="#0D0D0D" style:font-size-complex="16pt"/>
    </style:style>
    <style:style style:name="T114" style:parent-style-name="預設段落字型" style:family="text">
      <style:text-properties fo:color="#0D0D0D" style:font-size-complex="16pt"/>
    </style:style>
    <style:style style:name="T115" style:parent-style-name="預設段落字型" style:family="text">
      <style:text-properties fo:color="#0D0D0D" style:font-size-complex="16pt"/>
    </style:style>
    <style:style style:name="T116" style:parent-style-name="預設段落字型" style:family="text">
      <style:text-properties fo:color="#0D0D0D" style:font-size-complex="16pt"/>
    </style:style>
    <style:style style:name="T117" style:parent-style-name="預設段落字型" style:family="text">
      <style:text-properties fo:color="#0D0D0D" style:font-size-complex="16pt"/>
    </style:style>
    <style:style style:name="T118" style:parent-style-name="預設段落字型" style:family="text">
      <style:text-properties fo:color="#0D0D0D" style:font-size-complex="16pt"/>
    </style:style>
    <style:style style:name="T119" style:parent-style-name="預設段落字型" style:family="text">
      <style:text-properties fo:color="#0D0D0D" style:font-size-complex="16pt"/>
    </style:style>
    <style:style style:name="T120" style:parent-style-name="預設段落字型" style:family="text">
      <style:text-properties fo:color="#0D0D0D" style:font-size-complex="16pt"/>
    </style:style>
    <style:style style:name="T121" style:parent-style-name="預設段落字型" style:family="text">
      <style:text-properties fo:color="#0D0D0D" style:font-size-complex="16pt"/>
    </style:style>
    <style:style style:name="T122" style:parent-style-name="預設段落字型" style:family="text">
      <style:text-properties fo:color="#0D0D0D" style:font-size-complex="16pt"/>
    </style:style>
    <style:style style:name="T123" style:parent-style-name="預設段落字型" style:family="text">
      <style:text-properties fo:color="#0D0D0D" style:font-size-complex="16pt"/>
    </style:style>
    <style:style style:name="T124" style:parent-style-name="預設段落字型" style:family="text">
      <style:text-properties fo:color="#0D0D0D" style:font-size-complex="16pt"/>
    </style:style>
    <style:style style:name="T125" style:parent-style-name="預設段落字型" style:family="text">
      <style:text-properties fo:color="#0D0D0D" style:font-size-complex="16pt"/>
    </style:style>
    <style:style style:name="T126" style:parent-style-name="預設段落字型" style:family="text">
      <style:text-properties fo:color="#0D0D0D" style:font-size-complex="16pt"/>
    </style:style>
    <style:style style:name="T127" style:parent-style-name="預設段落字型" style:family="text">
      <style:text-properties fo:color="#0D0D0D" style:font-size-complex="16pt"/>
    </style:style>
    <style:style style:name="T128" style:parent-style-name="預設段落字型" style:family="text">
      <style:text-properties fo:color="#0D0D0D" style:font-size-complex="16pt"/>
    </style:style>
    <style:style style:name="T129" style:parent-style-name="預設段落字型" style:family="text">
      <style:text-properties fo:color="#0D0D0D" style:font-size-complex="16pt"/>
    </style:style>
    <style:style style:name="T130" style:parent-style-name="預設段落字型" style:family="text">
      <style:text-properties fo:color="#0D0D0D" style:font-size-complex="16pt"/>
    </style:style>
    <style:style style:name="T131" style:parent-style-name="預設段落字型" style:family="text">
      <style:text-properties fo:color="#0D0D0D" style:font-size-complex="16pt"/>
    </style:style>
    <style:style style:name="T132" style:parent-style-name="預設段落字型" style:family="text">
      <style:text-properties fo:color="#0D0D0D" style:font-size-complex="16pt"/>
    </style:style>
    <style:style style:name="T133" style:parent-style-name="預設段落字型" style:family="text">
      <style:text-properties fo:color="#0D0D0D" style:font-size-complex="16pt"/>
    </style:style>
    <style:style style:name="T134" style:parent-style-name="預設段落字型" style:family="text">
      <style:text-properties fo:color="#0D0D0D" style:font-size-complex="16pt"/>
    </style:style>
    <style:style style:name="T135" style:parent-style-name="預設段落字型" style:family="text">
      <style:text-properties fo:color="#0D0D0D" style:font-size-complex="16pt"/>
    </style:style>
    <style:style style:name="T136" style:parent-style-name="預設段落字型" style:family="text">
      <style:text-properties fo:color="#0D0D0D" style:font-size-complex="16pt"/>
    </style:style>
    <style:style style:name="T137" style:parent-style-name="預設段落字型" style:family="text">
      <style:text-properties fo:color="#0D0D0D" style:font-size-complex="16pt"/>
    </style:style>
    <style:style style:name="T138" style:parent-style-name="預設段落字型" style:family="text">
      <style:text-properties fo:color="#0D0D0D" style:font-size-complex="16pt"/>
    </style:style>
    <style:style style:name="T139" style:parent-style-name="預設段落字型" style:family="text">
      <style:text-properties fo:color="#0D0D0D" style:font-size-complex="16pt"/>
    </style:style>
    <style:style style:name="T140" style:parent-style-name="預設段落字型" style:family="text">
      <style:text-properties fo:color="#0D0D0D" style:font-size-complex="16pt"/>
    </style:style>
    <style:style style:name="T141" style:parent-style-name="預設段落字型" style:family="text">
      <style:text-properties fo:color="#0D0D0D" style:font-size-complex="16pt"/>
    </style:style>
    <style:style style:name="T142" style:parent-style-name="預設段落字型" style:family="text">
      <style:text-properties fo:color="#0D0D0D" style:font-size-complex="16pt"/>
    </style:style>
    <style:style style:name="T143" style:parent-style-name="預設段落字型" style:family="text">
      <style:text-properties fo:color="#0D0D0D" fo:letter-spacing="-0.0069in" style:font-size-complex="16pt"/>
    </style:style>
    <style:style style:name="T144" style:parent-style-name="預設段落字型" style:family="text">
      <style:text-properties fo:color="#0D0D0D" fo:letter-spacing="-0.0069in" style:font-size-complex="16pt"/>
    </style:style>
    <style:style style:name="T145" style:parent-style-name="預設段落字型" style:family="text">
      <style:text-properties fo:color="#0D0D0D" fo:letter-spacing="-0.0069in" style:font-size-complex="16pt"/>
    </style:style>
    <style:style style:name="T146" style:parent-style-name="預設段落字型" style:family="text">
      <style:text-properties fo:color="#0D0D0D" fo:letter-spacing="-0.0069in" style:font-size-complex="16pt"/>
    </style:style>
    <style:style style:name="T147" style:parent-style-name="預設段落字型" style:family="text">
      <style:text-properties fo:color="#0D0D0D" fo:letter-spacing="-0.0069in" style:font-size-complex="16pt"/>
    </style:style>
    <style:style style:name="T148" style:parent-style-name="預設段落字型" style:family="text">
      <style:text-properties fo:color="#0D0D0D" fo:letter-spacing="-0.0069in" style:font-size-complex="16pt"/>
    </style:style>
    <style:style style:name="T149" style:parent-style-name="預設段落字型" style:family="text">
      <style:text-properties fo:color="#0D0D0D" style:font-size-complex="16pt"/>
    </style:style>
    <style:style style:name="T150" style:parent-style-name="預設段落字型" style:family="text">
      <style:text-properties fo:color="#0D0D0D" style:font-size-complex="16pt"/>
    </style:style>
    <style:style style:name="T151" style:parent-style-name="預設段落字型" style:family="text">
      <style:text-properties fo:color="#0D0D0D" style:font-size-complex="16pt"/>
    </style:style>
    <style:style style:name="T152" style:parent-style-name="預設段落字型" style:family="text">
      <style:text-properties fo:color="#0D0D0D" style:font-size-complex="16pt"/>
    </style:style>
    <style:style style:name="T153" style:parent-style-name="預設段落字型" style:family="text">
      <style:text-properties fo:color="#0D0D0D" style:font-size-complex="16pt"/>
    </style:style>
    <style:style style:name="T154" style:parent-style-name="預設段落字型" style:family="text">
      <style:text-properties fo:color="#0D0D0D" style:font-size-complex="16pt"/>
    </style:style>
    <style:style style:name="T155" style:parent-style-name="預設段落字型" style:family="text">
      <style:text-properties fo:color="#0D0D0D" style:font-size-complex="16pt"/>
    </style:style>
    <style:style style:name="T156" style:parent-style-name="預設段落字型" style:family="text">
      <style:text-properties fo:color="#0D0D0D" style:font-size-complex="16pt"/>
    </style:style>
    <style:style style:name="T157" style:parent-style-name="預設段落字型" style:family="text">
      <style:text-properties fo:color="#0D0D0D" style:font-size-complex="16pt"/>
    </style:style>
    <style:style style:name="T158" style:parent-style-name="預設段落字型" style:family="text">
      <style:text-properties fo:color="#0D0D0D" style:font-size-complex="16pt"/>
    </style:style>
    <style:style style:name="T159" style:parent-style-name="預設段落字型" style:family="text">
      <style:text-properties fo:color="#000000" style:text-scale="75%" style:font-size-complex="16pt"/>
    </style:style>
    <style:style style:name="T160" style:parent-style-name="預設段落字型" style:family="text">
      <style:text-properties fo:color="#000000" style:text-scale="75%" style:font-size-complex="16pt"/>
    </style:style>
    <style:style style:name="T161" style:parent-style-name="預設段落字型" style:family="text">
      <style:text-properties fo:color="#0D0D0D" style:font-size-complex="16pt"/>
    </style:style>
    <style:style style:name="T162" style:parent-style-name="預設段落字型" style:family="text">
      <style:text-properties fo:color="#0D0D0D" style:font-size-complex="16pt"/>
    </style:style>
    <style:style style:name="T163" style:parent-style-name="預設段落字型" style:family="text">
      <style:text-properties fo:color="#0D0D0D" style:font-size-complex="16pt"/>
    </style:style>
    <style:style style:name="T164" style:parent-style-name="預設段落字型" style:family="text">
      <style:text-properties fo:color="#0D0D0D" style:font-size-complex="16pt"/>
    </style:style>
    <style:style style:name="T165" style:parent-style-name="預設段落字型" style:family="text">
      <style:text-properties fo:color="#0D0D0D" style:font-size-complex="16pt"/>
    </style:style>
    <style:style style:name="T166" style:parent-style-name="預設段落字型" style:family="text">
      <style:text-properties fo:color="#0D0D0D" style:font-size-complex="16pt"/>
    </style:style>
    <style:style style:name="T167" style:parent-style-name="預設段落字型" style:family="text">
      <style:text-properties fo:color="#000000" style:font-size-complex="16pt"/>
    </style:style>
    <style:style style:name="T168" style:parent-style-name="預設段落字型" style:family="text">
      <style:text-properties fo:color="#00B050" style:font-size-complex="16pt"/>
    </style:style>
    <style:style style:name="T169" style:parent-style-name="預設段落字型" style:family="text">
      <style:text-properties style:font-size-complex="16pt"/>
    </style:style>
    <style:style style:name="T170" style:parent-style-name="預設段落字型" style:family="text">
      <style:text-properties style:font-size-complex="16pt"/>
    </style:style>
    <style:style style:name="T171" style:parent-style-name="預設段落字型" style:family="text">
      <style:text-properties style:font-size-complex="16pt"/>
    </style:style>
    <style:style style:name="T172" style:parent-style-name="預設段落字型" style:family="text">
      <style:text-properties style:font-size-complex="16pt"/>
    </style:style>
    <style:style style:name="T173" style:parent-style-name="預設段落字型" style:family="text">
      <style:text-properties style:font-size-complex="16pt"/>
    </style:style>
    <style:style style:name="T174" style:parent-style-name="預設段落字型" style:family="text">
      <style:text-properties style:font-size-complex="16pt"/>
    </style:style>
    <style:style style:name="T175" style:parent-style-name="預設段落字型" style:family="text">
      <style:text-properties style:font-size-complex="16pt"/>
    </style:style>
    <style:style style:name="T176" style:parent-style-name="預設段落字型" style:family="text">
      <style:text-properties style:font-size-complex="16pt"/>
    </style:style>
    <style:style style:name="T177" style:parent-style-name="預設段落字型" style:family="text">
      <style:text-properties style:font-size-complex="16pt"/>
    </style:style>
    <style:style style:name="T178" style:parent-style-name="預設段落字型" style:family="text">
      <style:text-properties style:font-size-complex="16pt"/>
    </style:style>
    <style:style style:name="T179" style:parent-style-name="預設段落字型" style:family="text">
      <style:text-properties fo:color="#000000" style:font-size-complex="16pt"/>
    </style:style>
    <style:style style:name="T180" style:parent-style-name="預設段落字型" style:family="text">
      <style:text-properties fo:color="#000000" style:font-size-complex="16pt"/>
    </style:style>
    <style:style style:name="T181" style:parent-style-name="預設段落字型" style:family="text">
      <style:text-properties fo:font-weight="bold" style:font-weight-asian="bold" fo:color="#000000" style:font-size-complex="16pt"/>
    </style:style>
    <style:style style:name="T182" style:parent-style-name="預設段落字型" style:family="text">
      <style:text-properties fo:font-weight="bold" style:font-weight-asian="bold" fo:color="#000000" style:font-size-complex="16pt"/>
    </style:style>
    <style:style style:name="T183" style:parent-style-name="預設段落字型" style:family="text">
      <style:text-properties fo:font-weight="bold" style:font-weight-asian="bold" fo:color="#000000" style:font-size-complex="16pt"/>
    </style:style>
    <style:style style:name="T184" style:parent-style-name="預設段落字型" style:family="text">
      <style:text-properties fo:font-weight="bold" style:font-weight-asian="bold" fo:color="#000000" style:font-size-complex="16pt"/>
    </style:style>
    <style:style style:name="T185" style:parent-style-name="預設段落字型" style:family="text">
      <style:text-properties fo:font-weight="bold" style:font-weight-asian="bold" fo:color="#000000" style:font-size-complex="16pt"/>
    </style:style>
    <style:style style:name="P186"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87" style:parent-style-name="預設段落字型" style:family="text">
      <style:text-properties fo:font-weight="bold" style:font-weight-asian="bold" style:font-size-complex="16pt"/>
    </style:style>
    <style:style style:name="T188" style:parent-style-name="預設段落字型" style:family="text">
      <style:text-properties fo:font-weight="bold" style:font-weight-asian="bold" style:font-size-complex="16pt"/>
    </style:style>
    <style:style style:name="T189" style:parent-style-name="預設段落字型" style:family="text">
      <style:text-properties fo:font-weight="bold" style:font-weight-asian="bold" style:font-size-complex="16pt"/>
    </style:style>
    <style:style style:name="T190" style:parent-style-name="預設段落字型" style:family="text">
      <style:text-properties fo:font-weight="bold" style:font-weight-asian="bold" style:font-size-complex="16pt"/>
    </style:style>
    <style:style style:name="T191" style:parent-style-name="預設段落字型" style:family="text">
      <style:text-properties fo:font-weight="bold" style:font-weight-asian="bold" style:font-size-complex="16pt"/>
    </style:style>
    <style:style style:name="T192" style:parent-style-name="預設段落字型" style:family="text">
      <style:text-properties fo:font-weight="bold" style:font-weight-asian="bold" style:font-size-complex="16pt"/>
    </style:style>
    <style:style style:name="T193" style:parent-style-name="預設段落字型" style:family="text">
      <style:text-properties fo:font-weight="bold" style:font-weight-asian="bold" fo:letter-spacing="-0.0111in" style:letter-kerning="true"/>
    </style:style>
    <style:style style:name="P194" style:parent-style-name="內文" style:family="paragraph">
      <style:paragraph-properties style:text-autospace="none" fo:text-align="justify" fo:line-height="0.3333in" fo:margin-left="1.1173in" fo:text-indent="-0.0187in">
        <style:tab-stops>
          <style:tab-stop style:type="left" style:position="4.9861in"/>
        </style:tab-stops>
      </style:paragraph-properties>
    </style:style>
    <style:style style:name="T195" style:parent-style-name="預設段落字型" style:family="text">
      <style:text-properties style:font-name="標楷體" fo:color="#000000"/>
    </style:style>
    <style:style style:name="P196"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197" style:parent-style-name="預設段落字型" style:family="text">
      <style:text-properties fo:font-weight="bold" style:font-weight-asian="bold" style:font-size-complex="16pt"/>
    </style:style>
    <style:style style:name="T198" style:parent-style-name="預設段落字型" style:family="text">
      <style:text-properties fo:font-weight="bold" style:font-weight-asian="bold" style:font-size-complex="16pt"/>
    </style:style>
    <style:style style:name="T199" style:parent-style-name="預設段落字型" style:family="text">
      <style:text-properties fo:font-weight="bold" style:font-weight-asian="bold" style:font-size-complex="16pt"/>
    </style:style>
    <style:style style:name="T200" style:parent-style-name="預設段落字型" style:family="text">
      <style:text-properties fo:font-weight="bold" style:font-weight-asian="bold" style:font-size-complex="16pt"/>
    </style:style>
    <style:style style:name="T201" style:parent-style-name="預設段落字型" style:family="text">
      <style:text-properties fo:font-weight="bold" style:font-weight-asian="bold" style:font-size-complex="16pt"/>
    </style:style>
    <style:style style:name="T202" style:parent-style-name="預設段落字型" style:family="text">
      <style:text-properties fo:font-weight="bold" style:font-weight-asian="bold" style:font-size-complex="16pt"/>
    </style:style>
    <style:style style:name="T203" style:parent-style-name="預設段落字型" style:family="text">
      <style:text-properties fo:font-weight="bold" style:font-weight-asian="bold" fo:letter-spacing="-0.0111in" style:letter-kerning="true"/>
    </style:style>
    <style:style style:name="P204"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style>
    <style:style style:name="T205" style:parent-style-name="預設段落字型" style:family="text">
      <style:text-properties style:font-name="標楷體"/>
    </style:style>
    <style:style style:name="P206" style:parent-style-name="內文" style:family="paragraph">
      <style:paragraph-properties fo:line-height="0.3472in" fo:margin-left="1.1541in" fo:text-indent="-1.1541in">
        <style:tab-stops>
          <style:tab-stop style:type="left" style:position="4.9493in"/>
        </style:tab-stops>
      </style:paragraph-properties>
    </style:style>
    <style:style style:name="T207" style:parent-style-name="預設段落字型" style:family="text">
      <style:text-properties fo:color="#000000" style:font-size-complex="16pt"/>
    </style:style>
    <style:style style:name="T208" style:parent-style-name="預設段落字型" style:family="text">
      <style:text-properties style:font-weight-complex="bold" fo:color="#000000" style:font-size-complex="16pt"/>
    </style:style>
    <style:style style:name="T209" style:parent-style-name="預設段落字型" style:family="text">
      <style:text-properties fo:color="#000000" style:font-size-complex="16pt"/>
    </style:style>
    <style:style style:name="T210" style:parent-style-name="預設段落字型" style:family="text">
      <style:text-properties fo:color="#000000" style:font-size-complex="16pt"/>
    </style:style>
    <style:style style:name="T211" style:parent-style-name="預設段落字型" style:family="text">
      <style:text-properties fo:color="#000000" style:font-size-complex="16pt"/>
    </style:style>
    <style:style style:name="T212" style:parent-style-name="預設段落字型" style:family="text">
      <style:text-properties fo:color="#000000" style:font-size-complex="16pt"/>
    </style:style>
    <style:style style:name="T213" style:parent-style-name="預設段落字型" style:family="text">
      <style:text-properties fo:color="#000000" style:font-size-complex="16pt"/>
    </style:style>
    <style:style style:name="P214" style:parent-style-name="內文" style:family="paragraph">
      <style:paragraph-properties style:snap-to-layout-grid="false" fo:line-height="0.3472in"/>
      <style:text-properties fo:color="#000000" style:font-size-complex="16pt"/>
    </style:style>
    <style:style style:name="P215" style:parent-style-name="內文" style:family="paragraph">
      <style:paragraph-properties style:snap-to-layout-grid="false" fo:line-height="0.3472in"/>
      <style:text-properties fo:color="#000000" style:font-size-complex="16pt"/>
    </style:style>
    <style:style style:name="P216" style:parent-style-name="內文" style:family="paragraph">
      <style:paragraph-properties style:snap-to-layout-grid="false" fo:line-height="0.3472in"/>
      <style:text-properties fo:color="#000000" style:font-size-complex="16pt"/>
    </style:style>
    <style:style style:name="P217" style:parent-style-name="內文" style:family="paragraph">
      <style:paragraph-properties style:snap-to-layout-grid="false" fo:line-height="0.3472in"/>
      <style:text-properties fo:color="#000000" style:font-size-complex="16pt"/>
    </style:style>
    <style:style style:name="P218" style:parent-style-name="內文" style:family="paragraph">
      <style:paragraph-properties style:snap-to-layout-grid="false" fo:line-height="0.3472in"/>
    </style:style>
    <style:style style:name="T219" style:parent-style-name="預設段落字型" style:family="text">
      <style:text-properties fo:color="#000000" style:font-size-complex="16pt"/>
    </style:style>
    <style:style style:name="T220" style:parent-style-name="預設段落字型" style:family="text">
      <style:text-properties style:font-weight-complex="bold" fo:color="#000000" style:font-size-complex="16pt"/>
    </style:style>
    <style:style style:name="T221" style:parent-style-name="預設段落字型" style:family="text">
      <style:text-properties fo:color="#000000" style:font-size-complex="16pt"/>
    </style:style>
    <style:style style:name="P222" style:parent-style-name="內文" style:family="paragraph">
      <style:paragraph-properties style:snap-to-layout-grid="false" fo:margin-top="0.1694in" fo:line-height="0.3611in" fo:text-indent="0.009in"/>
      <style:text-properties fo:font-weight="bold" style:font-weight-asian="bold" style:font-size-complex="16pt"/>
    </style:style>
    <style:style style:name="P223"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24" style:parent-style-name="內文" style:list-style-name="LFO38" style:family="paragraph">
      <style:paragraph-properties style:punctuation-wrap="simple" style:text-autospace="none" fo:text-align="justify" fo:line-height="0.3472in"/>
      <style:text-properties fo:color="#000000"/>
    </style:style>
    <style:style style:name="P225" style:parent-style-name="內文" style:family="paragraph">
      <style:paragraph-properties fo:text-align="justify" fo:line-height="0.3472in" fo:margin-left="0.0048in" fo:text-indent="-0.0048in">
        <style:tab-stops>
          <style:tab-stop style:type="left" style:position="0.2909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color="#000000"/>
    </style:style>
    <style:style style:name="P228" style:parent-style-name="內文" style:list-style-name="LFO38" style:family="paragraph">
      <style:paragraph-properties style:punctuation-wrap="simple" style:text-autospace="none" fo:text-align="justify" fo:line-height="0.3472in" fo:margin-left="0.3486in" fo:text-indent="-0.3486in">
        <style:tab-stops/>
      </style:paragraph-properties>
      <style:text-properties style:font-name="標楷體" fo:color="#000000"/>
    </style:style>
    <style:style style:name="P229" style:parent-style-name="內文" style:family="paragraph">
      <style:paragraph-properties style:punctuation-wrap="simple" style:text-autospace="none" fo:text-align="justify" fo:line-height="0.3472in" fo:margin-left="0.468in" fo:text-indent="-0.0805in">
        <style:tab-stops/>
      </style:paragraph-properties>
      <style:text-properties fo:color="#000000"/>
    </style:style>
    <style:style style:name="P230"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fo:color="#000000"/>
    </style:style>
    <style:style style:name="P231" style:parent-style-name="內文" style:list-style-name="LFO30" style:family="paragraph">
      <style:paragraph-properties fo:widows="2" fo:orphans="2" fo:text-align="justify" fo:margin-left="1.0194in" fo:text-indent="-0.7666in">
        <style:tab-stops/>
      </style:paragraph-properties>
    </style:style>
    <style:style style:name="T232" style:parent-style-name="預設段落字型" style:family="text">
      <style:text-properties fo:color="#000000"/>
    </style:style>
    <style:style style:name="P233" style:parent-style-name="內文" style:list-style-name="LFO30" style:family="paragraph">
      <style:paragraph-properties fo:widows="2" fo:orphans="2" fo:text-align="justify" fo:margin-left="0.6972in" fo:text-indent="-0.4527in">
        <style:tab-stops/>
      </style:paragraph-properties>
      <style:text-properties fo:color="#000000"/>
    </style:style>
    <style:style style:name="P234" style:parent-style-name="內文" style:list-style-name="LFO30" style:family="paragraph">
      <style:paragraph-properties fo:widows="2" fo:orphans="2" fo:text-align="justify" fo:margin-left="0.6972in" fo:text-indent="-0.4527in">
        <style:tab-stops/>
      </style:paragraph-properties>
    </style:style>
    <style:style style:name="T235" style:parent-style-name="預設段落字型" style:family="text">
      <style:text-properties fo:color="#000000"/>
    </style:style>
    <style:style style:name="P236" style:parent-style-name="內文" style:family="paragraph">
      <style:paragraph-properties style:punctuation-wrap="simple" style:text-autospace="none" style:snap-to-layout-grid="false" fo:text-align="justify" fo:margin-top="0.1013in" fo:line-height="0.3611in" fo:margin-left="-0.6902in" fo:margin-right="0.0576in" fo:text-indent="0.6888in">
        <style:tab-stops>
          <style:tab-stop style:type="left" style:position="1.6125in"/>
        </style:tab-stops>
      </style:paragraph-properties>
      <style:text-properties fo:font-weight="bold" style:font-weight-asian="bold" fo:color="#000000"/>
    </style:style>
    <style:style style:name="P237"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38"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39"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0"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1"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2"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3"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4"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5"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text-properties style:font-name="標楷體" fo:color="#000000" fo:letter-spacing="-0.0013in"/>
    </style:style>
    <style:style style:name="P246" style:parent-style-name="內文" style:list-style-name="LFO39" style:family="paragraph">
      <style:paragraph-properties style:punctuation-wrap="simple" style:text-autospace="none" style:snap-to-layout-grid="false" fo:text-align="justify" fo:line-height="0.3611in" fo:margin-left="0.4569in" fo:margin-right="0.0576in" fo:text-indent="-0.4569in">
        <style:tab-stops>
          <style:tab-stop style:type="left" style:position="0.4652in"/>
        </style:tab-stops>
      </style:paragraph-properties>
    </style:style>
    <style:style style:name="T247" style:parent-style-name="預設段落字型" style:family="text">
      <style:text-properties style:font-name="標楷體" fo:color="#000000" fo:letter-spacing="-0.0013in"/>
    </style:style>
    <style:style style:name="T248" style:parent-style-name="預設段落字型" style:family="text">
      <style:text-properties style:font-name="標楷體" fo:color="#000000" fo:letter-spacing="-0.0069in"/>
    </style:style>
    <style:style style:name="T249" style:parent-style-name="預設段落字型" style:family="text">
      <style:text-properties style:font-name="標楷體" fo:color="#000000" fo:letter-spacing="-0.0069in"/>
    </style:style>
    <style:style style:name="T250" style:parent-style-name="預設段落字型" style:family="text">
      <style:text-properties style:font-name="標楷體" fo:color="#000000" fo:letter-spacing="-0.0069in"/>
    </style:style>
    <style:style style:name="T251" style:parent-style-name="預設段落字型" style:family="text">
      <style:text-properties style:font-name="標楷體" fo:color="#000000" fo:letter-spacing="-0.0069in"/>
    </style:style>
    <style:style style:name="T252" style:parent-style-name="預設段落字型" style:family="text">
      <style:text-properties style:font-name="標楷體" fo:color="#000000" fo:letter-spacing="-0.0069in"/>
    </style:style>
    <style:style style:name="T253" style:parent-style-name="預設段落字型" style:family="text">
      <style:text-properties style:font-name="標楷體" fo:color="#000000" fo:letter-spacing="-0.0013in"/>
    </style:style>
    <style:style style:name="P254" style:parent-style-name="內文" style:list-style-name="LFO39" style:family="paragraph">
      <style:paragraph-properties style:punctuation-wrap="simple" style:text-autospace="none" style:snap-to-layout-grid="false" fo:text-align="justify" fo:line-height="0.3611in" fo:margin-left="0.6861in" fo:margin-right="0.0576in" fo:text-indent="-0.6861in">
        <style:tab-stops>
          <style:tab-stop style:type="left" style:position="0.2361in"/>
        </style:tab-stops>
      </style:paragraph-properties>
      <style:text-properties style:font-name="標楷體" fo:color="#000000" fo:letter-spacing="-0.0013in"/>
    </style:style>
    <style:style style:name="P255" style:parent-style-name="內文" style:family="paragraph">
      <style:paragraph-properties fo:text-align="justify" fo:line-height="0.3472in" fo:margin-left="2.7326in" fo:margin-right="0.6923in" fo:text-indent="-0.9048in">
        <style:tab-stops/>
      </style:paragraph-properties>
      <style:text-properties style:font-name-complex="細明體" style:font-weight-complex="bold" style:font-size-complex="16pt"/>
    </style:style>
    <style:style style:name="P256" style:parent-style-name="內文" style:family="paragraph">
      <style:paragraph-properties style:snap-to-layout-grid="false" fo:margin-top="0.1694in" fo:line-height="0.3611in" fo:text-indent="0.009in"/>
      <style:text-properties fo:font-weight="bold" style:font-weight-asian="bold" style:font-size-complex="16pt"/>
    </style:style>
    <style:style style:name="P257" style:parent-style-name="內文" style:family="paragraph">
      <style:paragraph-properties style:snap-to-layout-grid="false" fo:margin-top="0.1694in" fo:line-height="0.3611in" fo:text-indent="1.0395in"/>
      <style:text-properties fo:font-weight="bold" style:font-weight-asian="bold" style:font-size-complex="16pt"/>
    </style:style>
    <style:style style:name="P258" style:parent-style-name="內文" style:family="paragraph">
      <style:paragraph-properties style:snap-to-layout-grid="false" fo:margin-top="0.1013in" fo:line-height="0.3611in" fo:text-indent="0.009in"/>
      <style:text-properties style:font-size-complex="16pt"/>
    </style:style>
    <style:style style:name="P259" style:parent-style-name="內文" style:family="paragraph">
      <style:paragraph-properties style:punctuation-wrap="simple" style:text-autospace="none" fo:text-align="justify" fo:line-height="0.3472in" fo:margin-left="0.0805in" fo:text-indent="-0.0805in">
        <style:tab-stops/>
      </style:paragraph-properties>
    </style:style>
    <style:style style:name="T260" style:parent-style-name="預設段落字型" style:family="text">
      <style:text-properties style:font-name="標楷體" style:font-size-complex="16pt"/>
    </style:style>
    <style:style style:name="T261" style:parent-style-name="預設段落字型" style:family="text">
      <style:text-properties style:font-name="標楷體" style:font-size-complex="16pt"/>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P278" style:parent-style-name="內文" style:family="paragraph">
      <style:paragraph-properties style:punctuation-wrap="simple" style:text-autospace="none" style:snap-to-layout-grid="false" fo:text-align="justify" fo:line-height="0.3472in" fo:margin-left="0.4319in" fo:text-indent="-0.4319in">
        <style:tab-stops>
          <style:tab-stop style:type="left" style:position="3.9486in"/>
        </style:tab-stops>
      </style:paragraph-properties>
      <style:text-properties fo:font-weight="bold" style:font-weight-asian="bold"/>
    </style:style>
    <style:style style:name="P279" style:parent-style-name="內文" style:list-style-name="LFO33" style:family="paragraph">
      <style:paragraph-properties fo:widows="2" fo:orphans="2" fo:text-align="justify"/>
    </style:style>
    <style:style style:name="P280" style:parent-style-name="內文" style:list-style-name="LFO33" style:family="paragraph">
      <style:paragraph-properties fo:widows="2" fo:orphans="2" fo:text-align="justify" fo:margin-left="0.4618in" fo:text-indent="-0.4618in">
        <style:tab-stops/>
      </style:paragraph-properties>
      <style:text-properties fo:color="#000000"/>
    </style:style>
    <style:style style:name="P281" style:parent-style-name="內文" style:list-style-name="LFO33" style:family="paragraph">
      <style:paragraph-properties fo:widows="2" fo:orphans="2" fo:text-align="justify" fo:margin-left="0.4618in" fo:text-indent="-0.4618in">
        <style:tab-stops/>
      </style:paragraph-properties>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P285" style:parent-style-name="內文" style:family="paragraph">
      <style:paragraph-properties style:punctuation-wrap="simple" style:snap-to-layout-grid="false" fo:margin-top="0.1694in" fo:line-height="0.3611in" fo:margin-right="0.1062in"/>
    </style:style>
    <style:style style:name="T286" style:parent-style-name="預設段落字型" style:family="text">
      <style:text-properties fo:font-weight="bold" style:font-weight-asian="bold" style:font-size-complex="16pt"/>
    </style:style>
    <style:style style:name="T287" style:parent-style-name="預設段落字型" style:family="text">
      <style:text-properties fo:font-weight="bold" style:font-weight-asian="bold" fo:color="#000000" style:font-size-complex="16pt"/>
    </style:style>
    <style:style style:name="T288" style:parent-style-name="預設段落字型" style:family="text">
      <style:text-properties fo:font-weight="bold" style:font-weight-asian="bold" fo:color="#000000" style:font-size-complex="16pt"/>
    </style:style>
    <style:style style:name="T289" style:parent-style-name="預設段落字型" style:family="text">
      <style:text-properties fo:font-weight="bold" style:font-weight-asian="bold" style:font-size-complex="16pt"/>
    </style:style>
    <style:style style:name="P290"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291" style:parent-style-name="提案人" style:family="paragraph">
      <style:text-properties style:font-name="標楷體" fo:color="#000000"/>
    </style:style>
    <style:style style:name="P292"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293" style:parent-style-name="提案人" style:family="paragraph">
      <style:text-properties style:font-name="標楷體" fo:color="#000000"/>
    </style:style>
    <style:style style:name="P294"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295" style:parent-style-name="提案人" style:family="paragraph">
      <style:text-properties style:font-name="標楷體" fo:color="#000000"/>
    </style:style>
    <style:style style:name="P296"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297" style:parent-style-name="提案人" style:family="paragraph">
      <style:text-properties style:font-name="標楷體" fo:color="#000000"/>
    </style:style>
    <style:style style:name="P298" style:parent-style-name="提案人" style:family="paragraph">
      <style:text-properties style:font-name="標楷體" fo:color="#000000"/>
    </style:style>
    <style:style style:name="P299"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00" style:parent-style-name="提案人" style:family="paragraph">
      <style:text-properties style:font-name="標楷體" fo:color="#000000"/>
    </style:style>
    <style:style style:name="P301" style:parent-style-name="提案人" style:family="paragraph">
      <style:text-properties style:font-name="標楷體" fo:color="#000000"/>
    </style:style>
    <style:style style:name="P302"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03" style:parent-style-name="提案人" style:family="paragraph">
      <style:text-properties style:font-name="標楷體" fo:color="#000000"/>
    </style:style>
    <style:style style:name="P304" style:parent-style-name="提案人" style:family="paragraph">
      <style:text-properties style:font-name="標楷體" fo:color="#000000"/>
    </style:style>
    <style:style style:name="P305"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06" style:parent-style-name="提案人" style:family="paragraph">
      <style:text-properties style:font-name="標楷體" fo:color="#000000"/>
    </style:style>
    <style:style style:name="P307"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08" style:parent-style-name="提案人" style:family="paragraph">
      <style:text-properties style:font-name="標楷體" fo:color="#000000"/>
    </style:style>
    <style:style style:name="P309"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10" style:parent-style-name="提案人" style:family="paragraph">
      <style:text-properties style:font-name="標楷體" fo:color="#000000"/>
    </style:style>
    <style:style style:name="P311" style:parent-style-name="清單段落" style:list-style-name="LFO31" style:family="paragraph">
      <style:paragraph-properties style:punctuation-wrap="simple" fo:text-align="justify" fo:line-height="0.3611in" fo:margin-left="0.4618in" fo:margin-right="0.1062in" fo:text-indent="-0.4618in">
        <style:tab-stops/>
      </style:paragraph-properties>
      <style:text-properties style:font-name="標楷體" fo:color="#000000"/>
    </style:style>
    <style:style style:name="P312" style:parent-style-name="提案人" style:family="paragraph">
      <style:text-properties style:font-name="標楷體" fo:color="#000000"/>
    </style:style>
    <style:style style:name="P313"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14" style:parent-style-name="提案人" style:family="paragraph">
      <style:text-properties style:font-name="標楷體" fo:color="#000000"/>
    </style:style>
    <style:style style:name="P315"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16" style:parent-style-name="提案人" style:family="paragraph">
      <style:text-properties style:font-name="標楷體" fo:color="#000000"/>
    </style:style>
    <style:style style:name="P317"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18" style:parent-style-name="提案人" style:family="paragraph">
      <style:text-properties style:font-name="標楷體" fo:color="#000000"/>
    </style:style>
    <style:style style:name="P319"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20"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T321" style:parent-style-name="預設段落字型" style:family="text">
      <style:text-properties style:font-name="標楷體" fo:color="#000000"/>
    </style:style>
    <style:style style:name="T322" style:parent-style-name="預設段落字型" style:family="text">
      <style:text-properties style:font-name="標楷體" fo:color="#000000"/>
    </style:style>
    <style:style style:name="T323" style:parent-style-name="預設段落字型" style:family="text">
      <style:text-properties style:font-name="標楷體" fo:color="#000000"/>
    </style:style>
    <style:style style:name="T324" style:parent-style-name="預設段落字型" style:family="text">
      <style:text-properties style:font-name="標楷體" fo:color="#000000"/>
    </style:style>
    <style:style style:name="T325" style:parent-style-name="預設段落字型" style:family="text">
      <style:text-properties style:font-name="標楷體" fo:color="#000000"/>
    </style:style>
    <style:style style:name="P326"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P332"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33" style:parent-style-name="提案人" style:family="paragraph">
      <style:text-properties style:font-name="標楷體" fo:color="#000000"/>
    </style:style>
    <style:style style:name="P334"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35" style:parent-style-name="提案人" style:family="paragraph">
      <style:text-properties style:font-name="標楷體" fo:color="#000000"/>
    </style:style>
    <style:style style:name="P336" style:parent-style-name="清單段落" style:list-style-name="LFO31" style:family="paragraph">
      <style:paragraph-properties style:punctuation-wrap="simple" fo:text-align="justify" fo:line-height="0.3611in" fo:margin-left="0.6923in" fo:margin-right="0.1062in" fo:text-indent="-0.6923in">
        <style:tab-stops/>
      </style:paragraph-properties>
      <style:text-properties style:font-name="標楷體" fo:color="#000000"/>
    </style:style>
    <style:style style:name="P337" style:parent-style-name="提案人" style:family="paragraph">
      <style:text-properties style:font-name="標楷體" fo:color="#000000"/>
    </style:style>
    <style:style style:name="P338" style:parent-style-name="內文" style:family="paragraph">
      <style:paragraph-properties style:snap-to-layout-grid="false" fo:margin-top="0.1013in" fo:line-height="0.3611in" fo:margin-left="-0.6902in" fo:margin-right="0.1062in" fo:text-indent="0.6888in">
        <style:tab-stops>
          <style:tab-stop style:type="left" style:position="1.6125in"/>
        </style:tab-stops>
      </style:paragraph-properties>
    </style:style>
    <style:style style:name="T339" style:parent-style-name="預設段落字型" style:family="text">
      <style:text-properties fo:font-weight="bold" style:font-weight-asian="bold" fo:color="#000000"/>
    </style:style>
  </office:automatic-styles>
  <office:body>
    <office:text text:use-soft-page-breaks="true">
      <text:p text:style-name="P1"><text:span text:style-name="T5">立</text:span><text:span text:style-name="T6">法院第</text:span><text:span text:style-name="T7">9</text:span><text:span text:style-name="T8">屆第</text:span><text:span text:style-name="T9">5</text:span><text:span text:style-name="T10">會期經濟委員會第</text:span><text:span text:style-name="T11">2</text:span><text:span text:style-name="T12">次全體委員會議議事</text:span><text:span text:style-name="T13">錄</text:span></text:p>
      <text:p text:style-name="P14"><text:span text:style-name="T15">時</text:span><text:span text:style-name="T16">　　</text:span><text:span text:style-name="T17">間：</text:span><text:span text:style-name="T18">107</text:span><text:span text:style-name="T19">年</text:span><text:span text:style-name="T20">3</text:span><text:span text:style-name="T21">月</text:span><text:span text:style-name="T22">12</text:span><text:span text:style-name="T23">日</text:span><text:span text:style-name="T24">（星期一）上午</text:span><text:span text:style-name="T25">9</text:span><text:span text:style-name="T26">時至</text:span><text:span text:style-name="T27">1</text:span><text:span text:style-name="T28">2</text:span><text:span text:style-name="T29">時</text:span><text:span text:style-name="T30">27</text:span><text:span text:style-name="T31">分</text:span></text:p>
      <text:p text:style-name="P32"><text:span text:style-name="T33">107</text:span><text:span text:style-name="T34">年</text:span><text:span text:style-name="T35">3</text:span><text:span text:style-name="T36">月</text:span><text:span text:style-name="T37">14</text:span><text:span text:style-name="T38">日</text:span><text:span text:style-name="T39">（星期三）上午</text:span><text:span text:style-name="T40">9</text:span><text:span text:style-name="T41">時</text:span><text:span text:style-name="T42">8</text:span><text:span text:style-name="T43">分</text:span><text:span text:style-name="T44">至</text:span><text:span text:style-name="T45">12</text:span><text:span text:style-name="T46">時</text:span><text:span text:style-name="T47">57</text:span><text:span text:style-name="T48">分、</text:span><text:span text:style-name="T49">下</text:span><text:span text:style-name="T50">午</text:span><text:span text:style-name="T51">2</text:span><text:span text:style-name="T52">時</text:span><text:span text:style-name="T53">3</text:span><text:span text:style-name="T54">3</text:span><text:span text:style-name="T55">分</text:span><text:span text:style-name="T56">至</text:span><text:span text:style-name="T57">3</text:span><text:span text:style-name="T58">時</text:span><text:span text:style-name="T59">36</text:span><text:span text:style-name="T60">分</text:span></text:p>
      <text:p text:style-name="P61">地　　點：紅樓101會議室</text:p>
      <text:p text:style-name="P62"><text:span text:style-name="T63">出席委員：</text:span><text:span text:style-name="T64">林岱樺</text:span><text:span text:style-name="T65"><text:tab/></text:span><text:span text:style-name="T66">邱議瑩</text:span><text:span text:style-name="T67"><text:tab/></text:span><text:span text:style-name="T68">高志鵬</text:span><text:span text:style-name="T69"><text:tab/></text:span><text:span text:style-name="T70">鄭運鵬</text:span><text:span text:style-name="T71"><text:tab/></text:span><text:span text:style-name="T72">孔文吉</text:span><text:span text:style-name="T73"><text:tab/></text:span><text:span text:style-name="T74">王惠美</text:span><text:span text:style-name="T75"><text:line-break/></text:span><text:span text:style-name="T76">蘇震清</text:span><text:span text:style-name="T77"><text:tab/></text:span><text:span text:style-name="T78">莊瑞雄</text:span><text:span text:style-name="T79"><text:tab/></text:span><text:span text:style-name="T80"><text:line-break/></text:span><text:span text:style-name="T81">高潞．以用．巴魕剌</text:span><text:span text:style-name="T82">Kawlo</text:span><text:span text:style-name="T83">．</text:span><text:span text:style-name="T84">Iyun</text:span><text:span text:style-name="T85">．</text:span><text:span text:style-name="T86">Pacidal</text:span><text:span text:style-name="T87"><text:tab/></text:span><text:span text:style-name="T88">蘇治芬</text:span><text:span text:style-name="T89"><text:line-break/></text:span><text:span text:style-name="T90">陳超明</text:span><text:span text:style-name="T91"><text:tab/></text:span><text:span text:style-name="T92">賴瑞隆</text:span><text:span text:style-name="T93"><text:tab/></text:span><text:span text:style-name="T94">周陳秀霞</text:span><text:span text:style-name="T95"><text:tab/></text:span><text:span text:style-name="T96">廖國棟Sufin．Siluko</text:span><text:span text:style-name="T97"><text:tab/></text:span><text:span text:style-name="T98"><text:line-break/></text:span><text:span text:style-name="T99">委員出席</text:span><text:span text:style-name="T100">14</text:span><text:span text:style-name="T101">人</text:span></text:p>
      <text:p text:style-name="P102"><text:span text:style-name="T103">列席委員：</text:span><text:span text:style-name="T104">鍾佳濱</text:span><text:span text:style-name="T105"><text:tab/></text:span><text:span text:style-name="T106">黃昭順</text:span><text:span text:style-name="T107"><text:tab/></text:span><text:span text:style-name="T108">陳亭妃</text:span><text:span text:style-name="T109"><text:tab/></text:span><text:span text:style-name="T110">余宛如</text:span><text:span text:style-name="T111"><text:tab/></text:span><text:span text:style-name="T112">邱志偉</text:span><text:span text:style-name="T113"><text:tab/></text:span><text:span text:style-name="T114">賴士葆</text:span><text:span text:style-name="T115"><text:line-break/></text:span><text:span text:style-name="T116">陳怡潔</text:span><text:span text:style-name="T117"><text:tab/></text:span><text:span text:style-name="T118">曾銘宗</text:span><text:span text:style-name="T119"><text:tab/></text:span><text:span text:style-name="T120">葉宜津</text:span><text:span text:style-name="T121"><text:tab/></text:span><text:span text:style-name="T122">徐榛蔚</text:span><text:span text:style-name="T123"><text:tab/></text:span><text:span text:style-name="T124">鄭天財</text:span><text:span text:style-name="T125">Sra</text:span><text:span text:style-name="T126">．</text:span><text:span text:style-name="T127">Kacaw</text:span><text:span text:style-name="T128"><text:line-break/></text:span><text:span text:style-name="T129">林德福</text:span><text:span text:style-name="T130"><text:tab/></text:span><text:span text:style-name="T131">楊</text:span><text:span text:style-name="T132"><text:s text:c="2"/></text:span><text:span text:style-name="T133">曜</text:span><text:span text:style-name="T134"><text:tab/></text:span><text:span text:style-name="T135">林俊憲</text:span><text:span text:style-name="T136"><text:tab/></text:span><text:span text:style-name="T137">陳明文</text:span><text:span text:style-name="T138"><text:tab/></text:span><text:span text:style-name="T139">徐永明</text:span><text:span text:style-name="T140"><text:tab/></text:span><text:span text:style-name="T141">劉建國</text:span><text:span text:style-name="T142"><text:line-break/></text:span><text:span text:style-name="T143">陳歐珀</text:span><text:span text:style-name="T144"><text:tab/></text:span><text:span text:style-name="T145">張麗善</text:span><text:span text:style-name="T146"><text:tab/></text:span><text:span text:style-name="T147">劉世芳</text:span><text:span text:style-name="T148"><text:tab/></text:span><text:span text:style-name="T149">鍾孔炤</text:span><text:span text:style-name="T150"><text:tab/></text:span><text:span text:style-name="T151">蔣乃辛</text:span><text:span text:style-name="T152"><text:tab/></text:span><text:span text:style-name="T153">蕭美琴</text:span><text:span text:style-name="T154"><text:line-break/></text:span><text:span text:style-name="T155">呂孫綾</text:span><text:span text:style-name="T156"><text:tab/></text:span><text:span text:style-name="T157">何欣純</text:span><text:span text:style-name="T158"><text:tab/></text:span><text:span text:style-name="T159">陳賴素美</text:span><text:span text:style-name="T160"><text:tab/></text:span><text:span text:style-name="T161">羅明才</text:span><text:span text:style-name="T162"><text:tab/></text:span><text:span text:style-name="T163">李彥秀</text:span><text:span text:style-name="T164"><text:tab/></text:span><text:span text:style-name="T165">蔡易餘</text:span><text:span text:style-name="T166"><text:line-break/></text:span><text:span text:style-name="T167">黃偉哲</text:span><text:span text:style-name="T168"><text:tab/></text:span><text:span text:style-name="T169">江啟臣</text:span><text:span text:style-name="T170"><text:tab/></text:span><text:span text:style-name="T171">吳志揚</text:span><text:span text:style-name="T172"><text:tab/></text:span><text:span text:style-name="T173">周春米</text:span><text:span text:style-name="T174"><text:tab/></text:span><text:span text:style-name="T175">陳曼麗</text:span><text:span text:style-name="T176"><text:tab/></text:span><text:span text:style-name="T177">蔡培慧</text:span><text:span text:style-name="T178"><text:line-break/></text:span><text:span text:style-name="T179">Kolas Yotaka</text:span><text:span text:style-name="T180"><text:tab/></text:span><text:span text:style-name="T181"><text:line-break/></text:span><text:span text:style-name="T182">委員列席</text:span><text:span text:style-name="T183">3</text:span><text:span text:style-name="T184">6</text:span><text:span text:style-name="T185">人</text:span></text:p>
      <text:p text:style-name="P186">列席人員：<text:span text:style-name="T187">107</text:span><text:span text:style-name="T188">年</text:span><text:span text:style-name="T189">3</text:span><text:span text:style-name="T190">月</text:span><text:span text:style-name="T191">12</text:span><text:span text:style-name="T192">日</text:span><text:span text:style-name="T193">（星期一）</text:span></text:p>
      <text:p text:style-name="P194"><text:span text:style-name="T195">國家發展委員會主任委員陳美伶暨相關人員</text:span></text:p>
      <text:p text:style-name="P196"><text:span text:style-name="T197">107</text:span><text:span text:style-name="T198">年</text:span><text:span text:style-name="T199">3</text:span><text:span text:style-name="T200">月</text:span><text:span text:style-name="T201">14</text:span><text:span text:style-name="T202">日</text:span><text:span text:style-name="T203">（星期三）</text:span></text:p>
      <text:p text:style-name="P204">行政院農業委員會主任委員林聰賢<text:span text:style-name="T205">暨相關人員</text:span></text:p>
      <text:p text:style-name="P206"><text:span text:style-name="T207">主</text:span><text:span text:style-name="T208">　　</text:span><text:span text:style-name="T209">席：</text:span><text:span text:style-name="T210">高</text:span><text:span text:style-name="T211">召集委員</text:span><text:span text:style-name="T212">志</text:span><text:span text:style-name="T213">鵬</text:span></text:p>
      <text:p text:style-name="P214">專門委員：鄭雪梅</text:p>
      <text:p text:style-name="P215">主任秘書：黃素惠</text:p>
      <text:p text:style-name="P216">紀　　錄：簡任秘書<text:s text:c="2"/>游千慧<text:s text:c="7"/>簡任編審<text:s text:c="2"/>黃殿偉</text:p>
      <text:p text:style-name="P217"><text:s text:c="10"/>科<text:s text:c="4"/>長<text:s text:c="2"/>楊雅如<text:s text:c="7"/>專<text:s text:c="4"/>員<text:s text:c="2"/>曾淑梅</text:p>
      <text:p text:style-name="P218"><text:span text:style-name="T219">速</text:span><text:span text:style-name="T220">　　</text:span><text:span text:style-name="T221">記：公報處記錄人員</text:span></text:p>
      <text:soft-page-break/>
      <text:p text:style-name="P222">107年3月12日（星期一）</text:p>
      <text:p text:style-name="P223">報<text:s text:c="2"/>告<text:s text:c="2"/>事<text:s text:c="2"/>項</text:p>
      <text:list text:style-name="LFO38" text:continue-numbering="true">
        <text:list-item>
          <text:p text:style-name="P224">宣讀上次會議議事錄。</text:p>
        </text:list-item>
      </text:list>
      <text:p text:style-name="P225"><text:span text:style-name="T226">決定：</text:span><text:span text:style-name="T227">確定。</text:span></text:p>
      <text:list text:style-name="LFO38" text:continue-numbering="true">
        <text:list-item>
          <text:p text:style-name="P228">邀請國家發展委員會主任委員列席報告業務概況，並備質詢。</text:p>
        </text:list-item>
      </text:list>
      <text:p text:style-name="P229">(國家發展委員會陳主任委員美伶報告後，委員林岱樺、邱議瑩、蘇震清、王惠美、鄭運鵬、高志鵬、陳超明、莊瑞雄、蘇治芬、高潞．以用．巴魕剌Kawlo．Iyun．Pacidal、孔文吉、賴瑞隆、鍾佳濱、邱志偉、周陳秀霞及何欣純等16人提出質詢，均由國家發展委員會陳主任委員美伶即席答復。)</text:p>
      <text:p text:style-name="P230">決定：</text:p>
      <text:list text:style-name="LFO30" text:continue-numbering="true">
        <text:list-item>
          <text:p text:style-name="P231"><text:span text:style-name="T232">登記發言委員除不在場者外，其餘均已發言完畢，詢答結束。</text:span></text:p>
        </text:list-item>
        <text:list-item>
          <text:p text:style-name="P233">委員李彥秀、林俊憲、徐榛蔚、蕭美琴及廖國棟所提書面質詢列入紀錄，刊登公報。</text:p>
        </text:list-item>
        <text:list-item>
          <text:p text:style-name="P234">書面質詢和未及答復部分請相關單位於1週內以書面答復並副知本會。<text:span text:style-name="T235"><text:s/></text:span></text:p>
        </text:list-item>
      </text:list>
      <text:p text:style-name="P236">通過臨時提案11案：</text:p>
      <text:list text:style-name="LFO39" text:continue-numbering="true">
        <text:list-item>
          <text:p text:style-name="P237">賴清德院長在總質詢時所述，針對惠台卅一項措施，中國最後目標就是併吞台灣；政府絕不能輕視中國政府近期的動作，為避免國內人才、資金、創意，不斷地被對岸政府吸納。請國發會依行政院專案小組討論結果，針對對台卅一項措施，進行逐項分析，提出長遠面的對策，並於一個月內(107年4月10日，星期二前)提出報告，送交經濟委員會。</text:p>
        </text:list-item>
      </text:list>
      <text:p text:style-name="提案人">提案人：林岱樺<text:s text:c="2"/>高志鵬<text:s text:c="2"/>蘇震清</text:p>
      <text:list text:style-name="LFO39" text:continue-numbering="true">
        <text:list-item>
          <text:p text:style-name="P238">獨角獸公司從不到十間，在不到十年內，已經成長至接近三百間，反映出國際間競逐創投資金的趨勢，已經進入非常激烈的狀況，在此情況下加入競爭戰場，請國發會先行研擬避免遭遇科技泡<text:soft-page-break/>沫的相關評估，並於一個月內(107年4月10日，星期二前)提出報告，送交經濟委員會。</text:p>
        </text:list-item>
      </text:list>
      <text:p text:style-name="提案人">提案人：林岱樺<text:s text:c="2"/>高志鵬<text:s text:c="2"/>蘇震清</text:p>
      <text:list text:style-name="LFO39" text:continue-numbering="true">
        <text:list-item>
          <text:p text:style-name="P239">鑑於屏東地區的公路建設長期相對落後，導致地方開發遲緩、人口嚴重外流，而「高屏地區東西向第二條快速道路」規劃已久，對建構高屏交通路網、提升屏東農業生物科技園區聯外交通服務、促進高屏地區形成產業聚落皆具重大效益，相關建設刻不容緩，立法院交通委員會亦兩度會勘，就本計畫無用地爭議之東側路段（國道10號至台27線）優先辦理達成共識，爰請國發會正視區域發展需求，針對「高屏地區東西向第二條快速道路」未來交通部提出後加速審議，俾利儘速推動辦理。</text:p>
        </text:list-item>
      </text:list>
      <text:p text:style-name="提案人">提案人：蘇震清<text:s text:c="2"/>莊瑞雄</text:p>
      <text:p text:style-name="提案人">連署人：邱議瑩<text:s text:c="2"/>高志鵬</text:p>
      <text:list text:style-name="LFO39" text:continue-numbering="true">
        <text:list-item>
          <text:p text:style-name="P240">亞洲新灣區產業發展涉及中央、地方多個行政和事業單位，國發會應以國家產業發展上位高度，自107年3月起每三個月彙整相關部會、國公營事業以及高雄市政府等單位，針對「高雄市亞洲新灣區產業發展策略」所提之計畫內容、預算編列、預期效益以及開發時程進度等面向，進行滾動檢討修正以及追蹤管考，以利打造亞洲新灣區更多亮點產業，必要時開會協調，並將相關資料向立法院經濟委員會提出書面報告。</text:p>
        </text:list-item>
      </text:list>
      <text:p text:style-name="提案人">提案人：賴瑞隆<text:s text:c="2"/>蘇震清<text:s text:c="2"/>邱議瑩</text:p>
      <text:list text:style-name="LFO39" text:continue-numbering="true">
        <text:list-item>
          <text:p text:style-name="P241">亞洲新灣區是高雄未來一、二十年重要關鍵之產業暨經貿發展區域，現已列入國家發展計畫範疇，而地方政府在人才、技術和資金等資源有限情形之下，亟需中央協助指導與資源挹注，始能精進發展，故國發會應就國家發展基金對亞洲新灣區進行各項產業投資評估，並於二個月內向立法院經濟委員會提出「亞洲新灣區產業投資評估報告」。</text:p>
        </text:list-item>
      </text:list>
      <text:soft-page-break/>
      <text:p text:style-name="提案人">提案人：賴瑞隆<text:s text:c="2"/>蘇震清<text:s text:c="2"/>邱議瑩</text:p>
      <text:list text:style-name="LFO39" text:continue-numbering="true">
        <text:list-item>
          <text:p text:style-name="P242">鑑於目前我國面臨工作年齡人口下降之人口結構轉變，加以國際人才競逐激烈、我國吸引外國專業人才誘因不足等，造成人才外流及人才短缺問題日趨嚴重。國發會協同相關部會，研擬「外國專業人才延攬及僱用法」，於106年10月31日經立法院三讀通過，總統於同年11月22日公布，並由行政院核定自107年2月8日施行，為我國留才攬才立下重要里程碑。又為利推動五大創新產業發展，提供更優質的投資環境，行政院責成經濟部投資業務處(經濟部招商投資服務中心)為招商投資的單一窗口，提供投資前中後單一窗口全程服務。建請國家發展委員會會同經濟部，就招商投資服務中心如何持續依外國專業人才延攬及僱用法吸引外籍專業人才或外資來台，於二個月內提出書面報告予經濟委員會。</text:p>
        </text:list-item>
      </text:list>
      <text:p text:style-name="提案人">提案人：蘇治芬<text:s text:c="2"/>莊瑞雄</text:p>
      <text:p text:style-name="提案人">連署人：蘇震清</text:p>
      <text:list text:style-name="LFO39" text:continue-numbering="true">
        <text:list-item>
          <text:p text:style-name="P243">有鑑於政府積極推動「前瞻基礎建設計畫」，第1期(2017年9月至2018年12月)特別預算1,070.7億元已於2017年8月31日經立法院三讀通過，其中中央執行的計畫皆已核定，各主管機關刻正依計畫規劃進度積極推動。惟查：106年度特別預算共編列160.79億元，至2017年12月底止，實際執行數62.67億元，預算執行率為38.98%，縱使執行期程較短，各項計畫多屬前置作業階段，該預算執行率仍略嫌低落。國家發展委員會身負國家整體發展之重任，應就此問題站上第一線，每月追蹤進度並按季完成績效檢討報告後提出予經濟委員會。</text:p>
        </text:list-item>
      </text:list>
      <text:p text:style-name="提案人">提案人：蘇治芬</text:p>
      <text:p text:style-name="提案人">連署人：蘇震清<text:s text:c="2"/>莊瑞雄</text:p>
      <text:list text:style-name="LFO39" text:continue-numbering="true">
        <text:list-item>
          <text:p text:style-name="P244">有鑑於過去半個世紀以來，已有許多國家及城市嘗試透過藍帶、綠帶的整合規劃改善城鄉空間的環境問題。串聯都市開放空間、綠地以及水域所規劃之綠廊道，連結人與自然的線性空間，使人們得以親近珍貴的文化與自然地景。國家發展委員會身負國家整體發展之重任，建請於二週內提供「建構國家級綠道網絡」之策略規劃與具體時程予經濟委員會。</text:p>
        </text:list-item>
      </text:list>
      <text:p text:style-name="提案人">提案人：蘇治芬</text:p>
      <text:p text:style-name="提案人">連署人：蘇震清<text:s text:c="2"/>莊瑞雄</text:p>
      <text:list text:style-name="LFO39" text:continue-numbering="true">
        <text:list-item>
          <text:p text:style-name="P245">有鑑於台糖公司鐵道「南北平行預備線」過去肩負經濟、交通、國防任務，對人民而言是兼具歷史、文化、產業發展，以及庶民記憶的糖道，亦是鐵道文化路徑的典範。透過串連方式，南北線提攜各種保存成果不一的站點，個體相加後整體文化價值大幅提升，實屬重要的文化路徑。國家發展委員會身負國土規劃之重任，建請於二週內會同經濟部提供保存「國家級綠道－糖鐵南北平行預備線」之具體時程。</text:p>
        </text:list-item>
      </text:list>
      <text:p text:style-name="提案人">提案人：蘇治芬</text:p>
      <text:p text:style-name="提案人">連署人：蘇震清<text:s text:c="2"/>莊瑞雄</text:p>
      <text:list text:style-name="LFO39" text:continue-numbering="true">
        <text:list-item>
          <text:p text:style-name="P246"><text:span text:style-name="T247">有鑑於我國面臨人口成長快速減緩、人口結構改變，加上產業結構以服務業與製造業為主，使青壯勞動力不斷往都市集中，造成鄉村地區產業因勞動力不足而消失、地方財政困窘、公共設施無法新設或閒置等，致鄉村發展停滯，城鄉差距日益擴大。國家發展委員會身負國家整體發展之重任，建請於二週內提供推動「地方創生」計</text:span><text:span text:style-name="T248">畫之具體規劃</text:span><text:span text:style-name="T249">方向</text:span><text:span text:style-name="T250">、時程</text:span><text:span text:style-name="T251">以</text:span><text:span text:style-name="T252">及經費來源予經濟委</text:span><text:span text:style-name="T253">員會。</text:span></text:p>
        </text:list-item>
      </text:list>
      <text:p text:style-name="提案人">提案人：蘇治芬<text:s text:c="2"/>莊瑞雄</text:p>
      <text:p text:style-name="提案人">連署人：蘇震清</text:p>
      <text:list text:style-name="LFO39" text:continue-numbering="true">
        <text:list-item>
          <text:p text:style-name="P254">針對中國提出31項惠台措施，行政院長賴清德原排定召集國發會、財政部、經濟部、文化部、科技部、金管會、工程會等跨部會會議，聽取部會簡報因應做法，敲定因應對策。但目前該會議已取消。據了解行政院對31項惠台措施定調為多數係舊的措施，象徵意義大於實際意義，統戰的政治意涵較為明顯，不願意切實面對。尤其面對磁吸台灣優秀人才攻勢都只有「法規鬆綁」四個字!國發會肩負台灣下一代的前途發展重要任務，爰要求國發會應會同陸委會及相關部會切實面對中國大陸積極進行的經濟整合策略，儘速提出有效因應策略。</text:p>
        </text:list-item>
      </text:list>
      <text:p text:style-name="P255">提案人：王惠美<text:s text:c="2"/>陳超明<text:s text:c="2"/>孔文吉<text:s/></text:p>
      <text:p text:style-name="P256">107年3月14日（星期三）</text:p>
      <text:p text:style-name="P257">報<text:s text:c="2"/>告<text:s text:c="2"/>事<text:s text:c="2"/>項</text:p>
      <text:p text:style-name="P258">邀請行政院農業委員會主任委員列席報告業務概況，並備質詢。</text:p>
      <text:p text:style-name="P259">(行政院農業委員會林主任委員聰賢<text:span text:style-name="T260">報告後</text:span><text:span text:style-name="T261">，委員</text:span>林岱樺、邱議瑩、鄭運鵬、高志鵬、王惠美、蘇震清、張麗善、蘇治芬、周陳秀霞、陳超明、莊瑞雄、曾銘宗、賴瑞隆、鄭天財、江啟臣<text:span text:style-name="T262">、</text:span><text:span text:style-name="T263">高潞．以用．巴魕剌</text:span><text:span text:style-name="T264">Kawlo</text:span><text:span text:style-name="T265">．</text:span><text:span text:style-name="T266">Iyun</text:span><text:span text:style-name="T267">．</text:span><text:span text:style-name="T268">Pacidal</text:span><text:span text:style-name="T269">、孔文吉</text:span><text:span text:style-name="T270">及</text:span><text:span text:style-name="T271">鍾佳濱</text:span><text:span text:style-name="T272">等</text:span><text:span text:style-name="T273">1</text:span><text:span text:style-name="T274">8</text:span><text:span text:style-name="T275">人</text:span><text:span text:style-name="T276">提出質詢，均由</text:span>行政院農業委員會林主任委員聰賢暨相關人員<text:span text:style-name="T277">即席答復。</text:span>)</text:p>
      <text:p text:style-name="P278">決定：</text:p>
      <text:list text:style-name="LFO33" text:continue-numbering="true">
        <text:list-item>
          <text:p text:style-name="P279">登記發言委員除不在場者外，其餘均已發言完畢，詢答結束。</text:p>
        </text:list-item>
        <text:list-item>
          <text:p text:style-name="P280">委員廖國棟、林德福、蕭美琴、鍾佳濱及蔡易餘所提書面質詢列入紀錄，刊登公報。</text:p>
        </text:list-item>
        <text:list-item>
          <text:p text:style-name="P281"><text:span text:style-name="T282">書面質詢和未及答復部分請相關單位於</text:span><text:span text:style-name="T283">1</text:span><text:span text:style-name="T284">週內以書面答復並副知本會。</text:span><text:s/></text:p>
        </text:list-item>
      </text:list>
      <text:p text:style-name="P285"><text:span text:style-name="T286">通過臨時提案</text:span><text:span text:style-name="T287">1</text:span><text:span text:style-name="T288">9</text:span><text:span text:style-name="T289">案：</text:span></text:p>
      <text:list text:style-name="LFO31" text:continue-numbering="true">
        <text:list-item>
          <text:p text:style-name="P290">為避免農產運銷公司連續休假造成蔬果過剩價格暴跌，農委會採取簡訊通知主要種植蔬菜農友，利用各種管道告訴農民、產銷團體、批發市場，連休訊息呼籲及早因應。農糧署也加緊輔導冷藏庫等相關設備進行貯藏調節蔬菜供應。請農委會檢討此次因應措施成效，並就連休以外會造成菜價暴跌等其他事項一併檢討因應對策，以避免農民損失，並於一個月內(107年4月12日，星期四前)提出報告，送交經濟委員會。</text:p>
        </text:list-item>
      </text:list>
      <text:p text:style-name="P291">提案人：林岱樺<text:s text:c="2"/>高志鵬 <text:s/>蘇治芬</text:p>
      <text:list text:style-name="LFO31" text:continue-numbering="true">
        <text:list-item>
          <text:p text:style-name="P292">網路販售農產品違法使用標章問題相當嚴重，要消費者查詢也無法完全確保品質，因此，農委會應設置農產品政府認證標章CAS、產銷履歷號碼、QR Code、有機標章等「專屬網站」，並廣為宣導，且要求各縣市主管機關加強網路農產品稽核，並將不合格廠商資料公布於網站，以保障消費者權益。請農委會研擬後提出完整規劃，並於一個月內(107年4月12日，星期四前)提出報告，送交經濟委員會。</text:p>
        </text:list-item>
      </text:list>
      <text:p text:style-name="P293">提案人：林岱樺<text:s text:c="2"/>高志鵬 <text:s/>蘇治芬</text:p>
      <text:list text:style-name="LFO31" text:continue-numbering="true">
        <text:list-item>
          <text:p text:style-name="P294">市面上農產品假借有機哄抬價格的案例層出不窮，有機認證機構沒有嚴格把關，讓有機農戶認證太過浮濫，這樣會造成消費者對有機認證的信賴減弱，這對於恪守本分的有機農友相當不公平。為讓有機農業能夠永續的推廣，請農委會針對網路販售農產品違法使用標章及假有機等問題，提出有效的改善對策，並於一個月內(107年4月12日，星期四前)提出報告，送交經濟委員會。</text:p>
        </text:list-item>
      </text:list>
      <text:p text:style-name="P295">提案人：林岱樺<text:s text:c="2"/>高志鵬 <text:s/>蘇治芬</text:p>
      <text:list text:style-name="LFO31" text:continue-numbering="true">
        <text:list-item>
          <text:p text:style-name="P296">鑑於農產品批發市場經營主體不得以營利為目的且具備公用事業之身分，農委會為農業主管機關應與地方政府協力推動通路結構的體質改革，就農產品批發市場服務與效率升級，中央主管機關如何協助地方政府在農民與消費者權益中取得最大公約數，例如改進市場場地環境、增加倉儲與物流設備、供應端與消費端資訊暢通等面向，建請行政院農業委員會於一個月內提出專案報告予經濟委員會。</text:p>
        </text:list-item>
      </text:list>
      <text:p text:style-name="P297">提案人：蘇治芬</text:p>
      <text:p text:style-name="P298">連署人：鄭運鵬 <text:s/>高志鵬</text:p>
      <text:list text:style-name="LFO31" text:continue-numbering="true">
        <text:list-item>
          <text:p text:style-name="P299">鑑於農會以保障農民權益，提高農民知識技能，促進農業現代化，增加生產收益，改善農民生活為首要任務。但參酌各級農會編制員額配置比率，推廣與供銷只占其中百分之二十三，遠低於信用與保險業務人員配置，農產品推廣與拓展通路應是農會本業。建請行政院農業委員會研議「農會業務服務如何實質協助農民」於一個月內提出專案報告予經濟委員會。</text:p>
        </text:list-item>
      </text:list>
      <text:p text:style-name="P300">提案人：蘇治芬</text:p>
      <text:p text:style-name="P301">連署人：鄭運鵬 <text:s/>高志鵬</text:p>
      <text:list text:style-name="LFO31" text:continue-numbering="true">
        <text:list-item>
          <text:p text:style-name="P302">有鑑於農會法第40條規定，農會年度決算後，各類事業之盈餘，除提撥各該事業公積外，餘應撥充為農會總盈餘。為增進會員向心力，盈餘應直接返還會員。農委會身負國家農業發展之重任，應推動農會回歸以及農民股金制改革、同時解決農民產銷問題。建請行政院農業委員會於一個月內提出專案報告予經濟委員會。</text:p>
        </text:list-item>
      </text:list>
      <text:p text:style-name="P303">提案人：蘇治芬</text:p>
      <text:p text:style-name="P304">連署人：鄭運鵬 <text:s/>高志鵬</text:p>
      <text:list text:style-name="LFO31" text:continue-numbering="true">
        <text:list-item>
          <text:p text:style-name="P305">鑑於農委會漁業署「拖網漁船禁漁區位置及有關限制事宜」甫於 106年3月28日修正、頒布，該行政命令因「拖網漁船屢有以洗網為名，行進入禁漁區從事拖網作業之實，以規避執法單位之查緝及後續處分。」故規範「拖網漁船於禁漁區拖曳網具作業或有投網、揚網之行為，即構成違規作業要件，使執法單位更容易研判是否已構成違規作業」。且該命令針對拖網漁船持續違規者或違規次數過多者，加重處罰，以遏止經常性違規之累犯－「除核處罰鍰外，併予核處收回漁業人漁業證照、漁業從業人幹部船員執業證書或漁船船員手冊一年以下，情節重大者，得撤銷證照。」惟漁民對於該變革相當陌生，且政府未給予緩衝期或政令宣導期，便逕予施行，肇致民怨沸騰，請農委會漁業署長邀集海岸巡防署，率同相關主管於一個月內至高雄興達、永安、彌陀及梓官等漁會，召開漁民座談會，了解漁民需求及執法現況，以做為施政及執法之參考。</text:p>
        </text:list-item>
      </text:list>
      <text:p text:style-name="P306">提案人：蘇震清 <text:s/>蘇治芬 <text:s/>鄭運鵬 <text:s/>邱志偉</text:p>
      <text:list text:style-name="LFO31" text:continue-numbering="true">
        <text:list-item>
          <text:p text:style-name="P307">鑑於台灣禁伐原始林30年來，國內林業隨之凋敝，木材自給率不到1%。尤其我國進口之木材有不少比率取自東南亞國家，這些國家的林木幾乎都是天然林，甚至是熱帶雨林，我們保護了自己國家的天然林，甚至人工林，卻在砍伐別人的天然原始林，顯然我國的林業政策面臨道德危機。從木材自給率和道德面來看，過去的禁伐政策有矯枉過正之虞。所幸，近年農委會開始倡議台灣國產木材，於105年年底宣示：國產材元年，重振台灣林業打造國產材品牌。106年年底，進而在「台北國際建築建材暨產品展」中，以國產木竹材成功打造「國產材臺灣館」，首次參展即被大會評選為「優良參展企業形象獎」，成果相當亮麗搶眼，識者皆碑。相對地，105年「原住民保留地禁伐補償及造林回饋條例」頒布實施以來，竹材原料幾乎完全中斷，該竹材產業鏈面臨空前的打擊，這情況反與國產材元年之宣示，背道而馳。國有林地應趁勢開始逐年擴大人工竹林之更新與合理經營，以落實國產竹材之推廣利用，並及時填補竹加工品之料源。請農委會於一個月內，邀集原竹生產業、竹加工業，就「新竹林管處所轄之國有桂竹林」規劃合理森林經營示範區召開座談會，解決竹產業之困境，並落實國產材之推廣利用。</text:p>
        </text:list-item>
      </text:list>
      <text:p text:style-name="P308">提案人：蘇震清 <text:s/>蘇治芬 <text:s/>鄭運鵬 <text:s/>邱志偉</text:p>
      <text:list text:style-name="LFO31" text:continue-numbering="true">
        <text:list-item>
          <text:p text:style-name="P309">為抑制山坡地過度開發利用，農委會訂定「山坡地開發利用回饋金繳交辦法」，但多個縣市認為此舉會影響廠商投資、建商推案，遲未實施；農委會終抵抗不了「壓力」，去年底修法「放寬」，增列免繳回饋金條件，環團憂心山坡地農舍濫建恐死灰復燃，山坡地大鬆綁，恐造成山坡地開發氾濫。回饋金縮減雖為少數工業區解套，卻反而為以農舍為由開發山坡地大開善門，沉寂一時間的購買山坡地建農舍的現象，恐因此再現。鬆綁後全台可能會有更多類似南投「清境」農舍跑出來。爰要求農委會應善盡維護國土山林之責，儘速檢討修正「山坡地開發利用回饋金繳交辦法」等相關規定。</text:p>
        </text:list-item>
      </text:list>
      <text:p text:style-name="P310">提案人：王惠美 <text:s/>孔文吉 <text:s/>廖國棟 <text:s/>張麗善 <text:s/>林德福 <text:s/>李彥秀</text:p>
      <text:list text:style-name="LFO31" text:continue-numbering="true">
        <text:list-item>
          <text:p text:style-name="P311">台北市政府抽查網路販售農產品，17件竟有12件違規，不合格率高達七成以上，多為棗精、茶類、油品、生鮮蔬果，未經驗證就標示「有機」等字樣，甚至有違法使用政府核准「產銷履歷農產品」標章賣葡萄，全遭下架並開罰6萬元以上。去年北市有名消費者因成功檢舉重大農產品違規標章案件，獲頒4萬元獎金，足見中央與地方政府對有機農產品的管理過於鬆散，爰要求農委會應強化有機農產標章管理，檢討標章管理相關辦法。</text:p>
        </text:list-item>
      </text:list>
      <text:p text:style-name="P312">提案人：王惠美 <text:s/>孔文吉 <text:s/>廖國棟 <text:s/>陳超明 <text:s/>張麗善<text:s text:c="2"/>林德福<text:s text:c="2"/>李彥秀</text:p>
      <text:list text:style-name="LFO31" text:continue-numbering="true">
        <text:list-item>
          <text:p text:style-name="P313">南投縣信義鄉原住民保留地被劃為造林地，多年來租給民眾種植高山蔬果、檳榔、梅子等，經濟效益龐大，6年換約一次。今年要求鄉公所落實中央原保地政策，函文上百承租戶得先依規定的土地用途，「改善」家屋等建物才准續約，此舉意同拆屋、移除高經濟蔬果。南投縣信義原鄉平地民眾為捍衛耕種權、土地權、生存權，近千人昨前往公所陳情抗議，並提出廢止「原住民保留地租賃契約第七條」等訴求，因該條文規定，原保地包括工寮在內，不得興建任何建築物，造成許多耕農無法順利續約；鄉長史強、縣府原民局局長張子孝則表示，一定會與民眾站在同一陣線，向中央據理力爭。陳情民眾指出，原住民保留地主要的依據是「山坡地保育利用條例」，據此「原住民保留地開發管理辦法」於七十九年間公布實施，其中，第二十八條規定，非原住民在本辦法施行前已租用原住民保留地繼續自耕或自用者，得繼續承租。惟中央一紙行政命令，便在九十五年間將非原住民居民使用之土地列為非法占有使用，並逐筆訴諸法律要收回，目前有數百筆尚訴訟中，造成居住於原住民鄉的非原住民權益嚴重受損，而原保地租約六年辦理一次，迄今也有許多民眾因有工寮、農舍等建築物而被列為「黑名單」，不但無法續租，更面臨被強制收回的命運，簡直是置原鄉非原住民生計於不顧！爰要求農委會配合原民會應衡酌相關史實並就住民權益及治山防洪等因素考量予以法規鬆綁，並提出適當解決方法。</text:p>
        </text:list-item>
      </text:list>
      <text:p text:style-name="P314">提案人：王惠美 <text:s/>孔文吉 <text:s/>陳超明<text:s text:c="2"/>廖國棟<text:s text:c="2"/>張麗善 <text:s/>李彥秀<text:s text:c="2"/>林德福</text:p>
      <text:list text:style-name="LFO31" text:continue-numbering="true">
        <text:list-item>
          <text:p text:style-name="P315">零撲殺政策上路今滿一年，由於規定不能撲殺，各地收容中心爆倉，人犬衝突頻繁；政策要求精準捕捉，導致只能收容追車咬人的大型犬，不僅無法送養、民眾也不願領養，甚至連地方防疫所人員都頻頻被咬，沒有配套政策執行，讓地方政府流於精美數字的形式，大喊吃不消。零撲殺政策，雖明顯大量減少後端撲殺數量，但後續衍生問題很嚴重。爰要求農委會針對政策執行困境、檢討缺失，真正落實零撲殺！</text:p>
        </text:list-item>
      </text:list>
      <text:p text:style-name="P316">提案人：王惠美 <text:s/>孔文吉 <text:s/>廖國棟 <text:s/>陳超明 <text:s/>張麗善 <text:s/>李彥秀<text:s text:c="2"/>林德福</text:p>
      <text:list text:style-name="LFO31" text:continue-numbering="true">
        <text:list-item>
          <text:p text:style-name="P317">極端氣候讓農漁民血本無歸，政府編列預算或動用預備金，卻補不到損失的三成。各國多以農業保險因應，我國推動卻十分困難。農委會最新統計，我國2007至2016年期間，因為颱風、豪雨、寒流等天然災害造成的農業損失，平均每年高達126.4億元，平均每年現金救助金額僅34.6億元，「怎麼補都補不滿農漁民的損失」推動農業保險已是各國趨勢，台灣卻是已討論不下十年，直到2015年才開始試辦，且因農業保險法草案遲遲未能完成立法，關於保費補助比率、設立專責機構、強制投保等重要議題始終牛步，農漁民只好繼續暴露在極端氣候的風險中。農漁民營運資金有限，錢得花在刀口上，設備更新與保險投入究竟該何者為先？是農漁民的兩難，也是政府必須體貼顧及的課題。爰要求農委會儘速針對農業保險法訂定立法推動時程並向經濟委員會提出專案報告。</text:p>
        </text:list-item>
      </text:list>
      <text:p text:style-name="P318">提案人：王惠美 <text:s/>孔文吉 <text:s/>廖國棟 <text:s/>陳超明 <text:s/>張麗善 <text:s/>李彥秀<text:s text:c="2"/>林德福</text:p>
      <text:list text:style-name="LFO31" text:continue-numbering="true">
        <text:list-item>
          <text:p text:style-name="P319">鑑於農委會依據農業用地興建農舍辦法第2條第2項所訂定農舍經營計畫書中，規定農舍用地應矩形配置於農地之地界線側及臨接道路，以確保該筆農業用地90％為完整區塊可供農業生產使用，避免農業生產空間破碎零散。惟全國各縣市地形不一，不應一體適用。雖現行興建農舍經營計畫書中已有但書條款，規定屬於特殊地形者，不在此限；但實際上，各縣市主管機關與承辦人員在受理申請時，為避免爭議或觸法之虞，往往從嚴解釋，導致農舍申請遙遙無期。爰建請農委會於二個月內針對山坡地農地研議可行性。</text:p>
        </text:list-item>
      </text:list>
      <text:p text:style-name="提案人">提案人：陳超明<text:s text:c="2"/></text:p>
      <text:p text:style-name="提案人">連署人：王惠美<text:s text:c="2"/>孔文吉<text:s text:c="2"/>廖國棟<text:s text:c="2"/>林德福</text:p>
      <text:list text:style-name="LFO31" text:continue-numbering="true">
        <text:list-item>
          <text:p text:style-name="P320">2015年11月農委會宣告，花蓮區農業改良場成立全台第一個「有機農業研究中心」，研發有機種苗、資材、天敵防治等，將花蓮打造成台灣有機農業重鎮，然時至今日，該中心仍是只聞樓梯響，恐影響花東地區有機農業的發展，影響花東地區廣大農民的生計，爰此，要求農委會於一個月內就於花蓮縣壽豐鄉成立「有機農業研究中心」擬具檢討報告，送立法院經濟委員會。</text:p>
        </text:list-item>
      </text:list>
      <text:p text:style-name="提案人"><text:span text:style-name="T321">提案</text:span><text:span text:style-name="T322">人</text:span><text:span text:style-name="T323">：廖國棟</text:span><text:span text:style-name="T324"><text:s text:c="2"/></text:span>王惠美<text:s text:c="2"/>孔文吉<text:span text:style-name="T325"><text:s text:c="2"/>林德福</text:span></text:p>
      <text:list text:style-name="LFO31" text:continue-numbering="true">
        <text:list-item>
          <text:p text:style-name="P326">我國面臨少子化以及高齡化問題越來越嚴重，從近來社會發展來看，越是費時費力的工作，越來越少人願意做，造成在我國工作的外勞人數越來越高，根據統計，目前在台工作外勞人數已高達67.4萬人，又以產業和社福外勞為大宗，由此可見，我國勞動力失衡狀況持續惡化。當我國大幅引進外勞填補低工資費時費力的勞動力缺口時，有些補充人力因故逾期居留，經常在農業產區打零工；農村生產費時費力，加上農村勞動力不足的情況下，農戶違法使用非法居留的外國勞動力便成了替代方案，但這些都是違法的，農戶對於違反「就業服務法」將被處以新臺幣十五萬元以上七十五萬元以下罰鍰之情況不是很清楚，為避免農戶違法被罰；爰要求農委會應加強宣導，並對如何解決農業缺工問題提出對策方案，於三個月內將解決方法提交立法院經濟委員會。</text:p>
        </text:list-item>
      </text:list>
      <text:p text:style-name="提案人"><text:span text:style-name="T327">提案</text:span><text:span text:style-name="T328">人</text:span><text:span text:style-name="T329">：廖國棟</text:span><text:span text:style-name="T330"><text:s text:c="2"/></text:span>王惠美<text:s text:c="2"/>孔文吉<text:span text:style-name="T331"><text:s text:c="2"/>林德福</text:span></text:p>
      <text:list text:style-name="LFO31" text:continue-numbering="true">
        <text:list-item>
          <text:p text:style-name="P332">前鎮漁港是台灣漁船噸數最大、漁獲量最多之遠洋漁業生產基地，港區內有漁業署本部、海洋局大樓、漁會大樓及魚市場等，具有發展潛力和條件，漁業署刻正辦理「前鎮漁港整體發展計畫委託專業服務」，期中報告認為前鎮漁港長期發展構想應結合產業、觀光及生活三大面向，而短中期發展構想則建議活化導入觀光旅遊，並建置魚貨產銷暨物流中心、現代化魚市場及作業大樓、文化教育體驗及文創展售，以及行政辦公、產業研發及交流等，農委會應全力支持前鎮漁港未來短中長期規劃、發展及改造，包括政策、計畫以及預算等，並於二個月內向立法院經濟委員會提出書面報告。</text:p>
        </text:list-item>
      </text:list>
      <text:p text:style-name="P333">提案人：賴瑞隆<text:s text:c="2"/>高志鵬 <text:s/>鄭運鵬</text:p>
      <text:list text:style-name="LFO31" text:continue-numbering="true">
        <text:list-item>
          <text:p text:style-name="P334">高雄市小港漁港漁獲量全台灣排名第四，2016年供應量達到736萬3,000公斤，但小港區漁會魚市場卻處於閒置狀態，為提高使用效率，請農委會協助補助小港漁會魚市場公共設施及一般設施之改善計畫及預算，協助轉型為現代化漁港。</text:p>
        </text:list-item>
      </text:list>
      <text:p text:style-name="P335">提案人：賴瑞隆 <text:s/>高志鵬 <text:s/>鄭運鵬</text:p>
      <text:list text:style-name="LFO31" text:continue-numbering="true">
        <text:list-item>
          <text:p text:style-name="P336">農委會漁業署本部自2007年南遷至今已屆十年時間，然而自2008年後，機關各處室之職員陸續遷回台北辦公室，使得漁業署本部及南遷有名無實。為促成漁業署實質南遷，呼應高雄為全台灣最重要之遠洋漁業及漁業加工重鎮，農委會應彙整漁業署未來人員與處室辦公配置，並於二個月內向立法院經濟委員會提出「漁業署實質南遷進度報告」。</text:p>
        </text:list-item>
      </text:list>
      <text:p text:style-name="P337">提案人：賴瑞隆<text:s text:c="2"/>高志鵬 <text:s/>鄭運鵬</text:p>
      <text:p text:style-name="P338"><text:span text:style-name="T339">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1">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asian="標楷體" fo:font-weight="bold" style:font-weight-asian="bold" style:font-weight-complex="bold" style:letter-kerning="true" fo:font-size="16pt" style:font-size-asian="16pt" style:font-size-complex="12pt"/>
    </style:style>
    <style:style style:name="款" style:display-name="款" style:family="paragraph" style:parent-style-name="內文">
      <style:paragraph-properties style:punctuation-wrap="simple" style:text-autospace="none" style:snap-to-layout-grid="false" fo:text-align="justify"/>
      <style:text-properties style:font-name-asian="華康細明體" style:font-weight-complex="bold" fo:font-size="12pt" style:font-size-asian="12pt" fo:hyphenate="false"/>
    </style:style>
    <style:style style:name="項" style:display-name="項" style:family="paragraph" style:parent-style-name="內文" style:next-style-name="內文">
      <style:paragraph-properties style:punctuation-wrap="simple" style:text-autospace="none" style:snap-to-layout-grid="false" fo:text-align="justify" fo:margin-left="0.8333in" fo:text-indent="-0.6666in">
        <style:tab-stops/>
      </style:paragraph-properties>
      <style:text-properties style:font-name-asian="華康細明體" fo:font-size="12pt" style:font-size-asian="12pt" fo:hyphenate="false"/>
    </style:style>
    <style:style style:name="本項通過決議" style:display-name="本項通過決議" style:family="paragraph" style:parent-style-name="內文">
      <style:paragraph-properties fo:text-align="justify" fo:line-height="0.3472in" fo:margin-left="0.2875in">
        <style:tab-stops/>
      </style:paragraph-properties>
      <style:text-properties style:font-size-complex="16pt" fo:hyphenate="false"/>
    </style:style>
    <style:style style:name="提案人" style:display-name="提案人" style:family="paragraph" style:parent-style-name="提案或連署人">
      <style:paragraph-properties style:text-autospace="none" fo:line-height="0.3611in" fo:margin-left="2.7625in" fo:margin-right="0.6923in" fo:text-indent="-0.9118in">
        <style:tab-stops/>
      </style:paragraph-properties>
      <style:text-properties style:use-window-font-color="true" fo:hyphenate="false"/>
    </style:style>
    <style:style style:name="本項通過決議字元" style:display-name="本項通過決議 字元" style:family="text" style:parent-style-name="預設段落字型">
      <style:text-properties style:font-name-asian="標楷體" style:letter-kerning="true" fo:font-size="16pt" style:font-size-asian="16pt" style:font-size-complex="16pt"/>
    </style:style>
    <style:style style:name="提案或連署人字元" style:display-name="提案或連署人 字元" style:family="text" style:parent-style-name="預設段落字型">
      <style:text-properties style:font-name-asian="標楷體" fo:color="#000000" style:letter-kerning="true" fo:font-size="16pt" style:font-size-asian="16pt" style:font-size-complex="12pt"/>
    </style:style>
    <style:style style:name="提案人字元" style:display-name="提案人 字元" style:family="text" style:parent-style-name="提案或連署人字元">
      <style:text-properties style:font-name-asian="標楷體" fo:color="#000000" style:letter-kerning="true" fo:font-size="16pt" style:font-size-asian="16pt" style:font-size-complex="12pt"/>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font-weight="normal" style:font-weight-asian="normal"/>
    </style:style>
    <style:style style:name="WW_CharLFO32LVL1" style:family="text">
      <style:text-properties fo:language="en" fo:country="US"/>
    </style:style>
    <style:style style:name="WW_CharLFO33LVL1" style:family="text">
      <style:text-properties fo:language="en" fo:country="US"/>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6LVL1" style:family="text">
      <style:text-properties fo:font-weight="normal" style:font-weight-asian="normal"/>
    </style:style>
    <style:style style:name="WW_CharLFO37LVL1" style:family="text">
      <style:text-properties fo:font-weight="normal" style:font-weight-asian="normal"/>
    </style:style>
    <style:style style:name="WW_CharLFO39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3">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2.068in" text:min-label-width="0.3333in"/>
      </text:list-level-style-number>
      <text:list-level-style-number text:level="2" style:num-suffix="、" style:num-format="甲, 乙, 丙, ...">
        <style:list-level-properties text:space-before="0.5638in" text:min-label-width="0.3333in"/>
      </text:list-level-style-number>
      <text:list-level-style-number text:level="3" style:num-suffix="." style:num-format="i">
        <style:list-level-properties fo:text-align="end" text:space-before="0.8972in" text:min-label-width="0.3333in"/>
      </text:list-level-style-number>
      <text:list-level-style-number text:level="4" style:num-suffix="." style:num-format="1">
        <style:list-level-properties text:space-before="1.2305in" text:min-label-width="0.3333in"/>
      </text:list-level-style-number>
      <text:list-level-style-number text:level="5" style:num-suffix="、" style:num-format="甲, 乙, 丙, ...">
        <style:list-level-properties text:space-before="1.5638in" text:min-label-width="0.3333in"/>
      </text:list-level-style-number>
      <text:list-level-style-number text:level="6" style:num-suffix="." style:num-format="i">
        <style:list-level-properties fo:text-align="end" text:space-before="1.8972in" text:min-label-width="0.3333in"/>
      </text:list-level-style-number>
      <text:list-level-style-number text:level="7" style:num-suffix="." style:num-format="1">
        <style:list-level-properties text:space-before="2.2305in" text:min-label-width="0.3333in"/>
      </text:list-level-style-number>
      <text:list-level-style-number text:level="8" style:num-suffix="、" style:num-format="甲, 乙, 丙, ...">
        <style:list-level-properties text:space-before="2.5638in" text:min-label-width="0.3333in"/>
      </text:list-level-style-number>
      <text:list-level-style-number text:level="9" style:num-suffix="." style:num-format="i">
        <style:list-level-properties fo:text-align="end" text:space-before="2.8972in" text:min-label-width="0.3333in"/>
      </text:list-level-style-number>
    </text:list-style>
    <text:list-style style:name="LFO10">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第" style:num-suffix="項" style:num-format="1">
        <style:list-level-properties text:space-before="0.2875in" text:min-label-width="0.7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2">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689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6208in" text:min-label-width="0.3333in"/>
      </text:list-level-style-number>
      <text:list-level-style-number text:level="3" style:num-suffix="." style:num-format="i">
        <style:list-level-properties fo:text-align="end" text:space-before="0.9541in" text:min-label-width="0.3333in"/>
      </text:list-level-style-number>
      <text:list-level-style-number text:level="4" style:num-suffix="." style:num-format="1">
        <style:list-level-properties text:space-before="1.2875in" text:min-label-width="0.3333in"/>
      </text:list-level-style-number>
      <text:list-level-style-number text:level="5" style:num-suffix="、" style:num-format="甲, 乙, 丙, ...">
        <style:list-level-properties text:space-before="1.6208in" text:min-label-width="0.3333in"/>
      </text:list-level-style-number>
      <text:list-level-style-number text:level="6" style:num-suffix="." style:num-format="i">
        <style:list-level-properties fo:text-align="end" text:space-before="1.9541in" text:min-label-width="0.3333in"/>
      </text:list-level-style-number>
      <text:list-level-style-number text:level="7" style:num-suffix="." style:num-format="1">
        <style:list-level-properties text:space-before="2.2875in" text:min-label-width="0.3333in"/>
      </text:list-level-style-number>
      <text:list-level-style-number text:level="8" style:num-suffix="、" style:num-format="甲, 乙, 丙, ...">
        <style:list-level-properties text:space-before="2.6208in" text:min-label-width="0.3333in"/>
      </text:list-level-style-number>
      <text:list-level-style-number text:level="9" style:num-suffix="." style:num-format="i">
        <style:list-level-properties fo:text-align="end" text:space-before="2.9541in" text:min-label-width="0.3333in"/>
      </text:list-level-style-number>
    </text:list-style>
    <text:list-style style:name="LFO1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1">
      <text:list-level-style-number text:level="1" text:style-name="WW_CharLFO21LVL1" style:num-suffix="、" style:num-format="一, 十, 一百(繁), ...">
        <style:list-level-properties text:space-before="0.493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2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4722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1">
      <text:list-level-style-number text:level="1" text:style-name="WW_CharLFO31LVL1" style:num-suffix="、" style:num-format="一, 十, 一百(繁), ...">
        <style:list-level-properties text:space-before="0.7881in" text:min-label-width="0.3333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32">
      <text:list-level-style-number text:level="1" text:style-name="WW_CharLFO32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3">
      <text:list-level-style-number text:level="1" text:style-name="WW_CharLFO33LVL1" style:num-prefix="(" style:num-suffix=")" style:num-format="一, 十, 一百(繁), ...">
        <style:list-level-properties text:space-before="0in" text:min-label-width="0in"/>
      </text:list-level-style-number>
      <text:list-level-style-number text:level="2" style:num-suffix="、" style:num-format="甲, 乙, 丙, ...">
        <style:list-level-properties text:space-before="0.0388in" text:min-label-width="0.3333in"/>
      </text:list-level-style-number>
      <text:list-level-style-number text:level="3" style:num-suffix="." style:num-format="i">
        <style:list-level-properties fo:text-align="end" text:space-before="0.3722in" text:min-label-width="0.3333in"/>
      </text:list-level-style-number>
      <text:list-level-style-number text:level="4" style:num-suffix="." style:num-format="1">
        <style:list-level-properties text:space-before="0.7055in" text:min-label-width="0.3333in"/>
      </text:list-level-style-number>
      <text:list-level-style-number text:level="5" style:num-suffix="、" style:num-format="甲, 乙, 丙, ...">
        <style:list-level-properties text:space-before="1.0388in" text:min-label-width="0.3333in"/>
      </text:list-level-style-number>
      <text:list-level-style-number text:level="6" style:num-suffix="." style:num-format="i">
        <style:list-level-properties fo:text-align="end" text:space-before="1.3722in" text:min-label-width="0.3333in"/>
      </text:list-level-style-number>
      <text:list-level-style-number text:level="7" style:num-suffix="." style:num-format="1">
        <style:list-level-properties text:space-before="1.7055in" text:min-label-width="0.3333in"/>
      </text:list-level-style-number>
      <text:list-level-style-number text:level="8" style:num-suffix="、" style:num-format="甲, 乙, 丙, ...">
        <style:list-level-properties text:space-before="2.0388in" text:min-label-width="0.3333in"/>
      </text:list-level-style-number>
      <text:list-level-style-number text:level="9" style:num-suffix="." style:num-format="i">
        <style:list-level-properties fo:text-align="end" text:space-before="2.3722in" text:min-label-width="0.3333in"/>
      </text:list-level-style-number>
    </text:list-style>
    <text:list-style style:name="LFO34">
      <text:list-level-style-number text:level="1" text:style-name="WW_CharLFO34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5">
      <text:list-level-style-number text:level="1" text:style-name="WW_CharLFO35LVL1" style:num-suffix="、" style:num-format="一, 十, 一百(繁), ...">
        <style:list-level-properties text:space-before="0.7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7">
      <text:list-level-style-number text:level="1" text:style-name="WW_CharLFO37LVL1" style:num-suffix="、" style:num-format="一, 十, 一百(繁), ...">
        <style:list-level-properties text:space-before="2.8555in" text:min-label-width="0.3333in"/>
      </text:list-level-style-number>
      <text:list-level-style-number text:level="2" style:num-suffix="、" style:num-format="甲, 乙, 丙, ...">
        <style:list-level-properties text:space-before="3.2937in" text:min-label-width="0.3333in"/>
      </text:list-level-style-number>
      <text:list-level-style-number text:level="3" style:num-suffix="." style:num-format="i">
        <style:list-level-properties fo:text-align="end" text:space-before="3.627in" text:min-label-width="0.3333in"/>
      </text:list-level-style-number>
      <text:list-level-style-number text:level="4" style:num-suffix="." style:num-format="1">
        <style:list-level-properties text:space-before="3.9604in" text:min-label-width="0.3333in"/>
      </text:list-level-style-number>
      <text:list-level-style-number text:level="5" style:num-suffix="、" style:num-format="甲, 乙, 丙, ...">
        <style:list-level-properties text:space-before="4.2937in" text:min-label-width="0.3333in"/>
      </text:list-level-style-number>
      <text:list-level-style-number text:level="6" style:num-suffix="." style:num-format="i">
        <style:list-level-properties fo:text-align="end" text:space-before="4.627in" text:min-label-width="0.3333in"/>
      </text:list-level-style-number>
      <text:list-level-style-number text:level="7" style:num-suffix="." style:num-format="1">
        <style:list-level-properties text:space-before="4.9604in" text:min-label-width="0.3333in"/>
      </text:list-level-style-number>
      <text:list-level-style-number text:level="8" style:num-suffix="、" style:num-format="甲, 乙, 丙, ...">
        <style:list-level-properties text:space-before="5.2937in" text:min-label-width="0.3333in"/>
      </text:list-level-style-number>
      <text:list-level-style-number text:level="9" style:num-suffix="." style:num-format="i">
        <style:list-level-properties fo:text-align="end" text:space-before="5.627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2.264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888in" fo:margin-bottom="0.5902in" fo:margin-right="0.5895in" style:num-format="1" style:writing-mode="lr-tb" style:layout-grid-mode="both" style:layout-grid-lines="3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內文"/>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再生能源發展條例草案」議事錄</dc:title>
    <meta:initial-creator>ly</meta:initial-creator>
    <dc:creator>Windows 使用者</dc:creator>
    <meta:creation-date>2018-03-19T01:20:00Z</meta:creation-date>
    <dc:date>2018-03-19T01:20:00Z</dc:date>
    <meta:print-date>2018-03-14T11:0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4" meta:paragraph-count="17" meta:word-count="1316" meta:character-count="8804" meta:row-count="62" meta:non-whitespace-character-count="7505"/>
  </office:meta>
</office:document-meta>
</file>