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8777in" text:min-label-width="0.3333in"/>
      </text:list-level-style-number>
      <text:list-level-style-number text:level="3" style:num-suffix="." style:num-format="i">
        <style:list-level-properties fo:text-align="end" text:space-before="1.2111in" text:min-label-width="0.3333in"/>
      </text:list-level-style-number>
      <text:list-level-style-number text:level="4" style:num-suffix="." style:num-format="1">
        <style:list-level-properties text:space-before="1.5444in" text:min-label-width="0.3333in"/>
      </text:list-level-style-number>
      <text:list-level-style-number text:level="5" style:num-suffix="、" style:num-format="甲, 乙, 丙, ...">
        <style:list-level-properties text:space-before="1.8777in" text:min-label-width="0.3333in"/>
      </text:list-level-style-number>
      <text:list-level-style-number text:level="6" style:num-suffix="." style:num-format="i">
        <style:list-level-properties fo:text-align="end" text:space-before="2.2111in" text:min-label-width="0.3333in"/>
      </text:list-level-style-number>
      <text:list-level-style-number text:level="7" style:num-suffix="." style:num-format="1">
        <style:list-level-properties text:space-before="2.5444in" text:min-label-width="0.3333in"/>
      </text:list-level-style-number>
      <text:list-level-style-number text:level="8" style:num-suffix="、" style:num-format="甲, 乙, 丙, ...">
        <style:list-level-properties text:space-before="2.8777in" text:min-label-width="0.3333in"/>
      </text:list-level-style-number>
      <text:list-level-style-number text:level="9" style:num-suffix="." style:num-format="i">
        <style:list-level-properties fo:text-align="end" text:space-before="3.2111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議事錄標題" style:master-page-name="MP0" style:family="paragraph">
      <style:paragraph-properties fo:break-before="page" fo:text-align="center" fo:line-height="0.25in" style:page-number="1"/>
    </style:style>
    <style:style style:name="T3" style:parent-style-name="預設段落字型" style:family="text">
      <style:text-properties style:font-name="標楷體" fo:letter-spacing="-0.0013in" fo:font-size="14pt" style:font-size-asian="14pt" style:font-size-complex="14pt"/>
    </style:style>
    <style:style style:name="T4" style:parent-style-name="預設段落字型" style:family="text">
      <style:text-properties style:font-name="標楷體" fo:letter-spacing="-0.0013in" fo:font-size="14pt" style:font-size-asian="14pt" style:font-size-complex="14pt" style:language-asian="zh" style:country-asian="TW"/>
    </style:style>
    <style:style style:name="T5" style:parent-style-name="預設段落字型" style:family="text">
      <style:text-properties style:font-name="標楷體" fo:letter-spacing="-0.0013in" fo:font-size="14pt" style:font-size-asian="14pt" style:font-size-complex="14pt"/>
    </style:style>
    <style:style style:name="T6" style:parent-style-name="預設段落字型" style:family="text">
      <style:text-properties style:font-name="標楷體" fo:letter-spacing="-0.0013in" fo:font-size="14pt" style:font-size-asian="14pt" style:font-size-complex="14pt" style:language-asian="zh" style:country-asian="TW"/>
    </style:style>
    <style:style style:name="T7" style:parent-style-name="預設段落字型" style:family="text">
      <style:text-properties style:font-name="標楷體" fo:letter-spacing="-0.0013in" fo:font-size="14pt" style:font-size-asian="14pt" style:font-size-complex="14pt"/>
    </style:style>
    <style:style style:name="T8" style:parent-style-name="預設段落字型" style:family="text">
      <style:text-properties style:font-name="標楷體" fo:letter-spacing="-0.0013in" fo:font-size="14pt" style:font-size-asian="14pt" style:font-size-complex="14pt" style:language-asian="zh" style:country-asian="TW"/>
    </style:style>
    <style:style style:name="T9" style:parent-style-name="預設段落字型" style:family="text">
      <style:text-properties style:font-name="標楷體" fo:letter-spacing="-0.0013in" fo:font-size="14pt" style:font-size-asian="14pt" style:font-size-complex="14pt"/>
    </style:style>
    <style:style style:name="P10" style:parent-style-name="時間-議事錄" style:family="paragraph">
      <style:paragraph-properties fo:line-height="0.25in" fo:margin-left="0.984in" fo:text-indent="-0.984in">
        <style:tab-stops/>
      </style:paragraph-properties>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language-asian="zh" style:country-asian="TW"/>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language-asian="zh" style:country-asian="TW"/>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language-asian="zh" style:country-asian="TW"/>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language-asian="zh" style:country-asian="TW"/>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language-asian="zh" style:country-asian="TW"/>
    </style:style>
    <style:style style:name="T24" style:parent-style-name="預設段落字型" style:family="text">
      <style:text-properties style:font-name="標楷體" fo:font-size="14pt" style:font-size-asian="14pt" style:font-size-complex="14pt" style:language-asian="zh" style:country-asian="TW"/>
    </style:style>
    <style:style style:name="T25" style:parent-style-name="預設段落字型" style:family="text">
      <style:text-properties style:font-name="標楷體" fo:font-size="14pt" style:font-size-asian="14pt" style:font-size-complex="14pt" style:language-asian="zh" style:country-asian="TW"/>
    </style:style>
    <style:style style:name="T26" style:parent-style-name="預設段落字型" style:family="text">
      <style:text-properties style:font-name="標楷體" fo:font-size="14pt" style:font-size-asian="14pt" style:font-size-complex="14pt" style:language-asian="zh" style:country-asian="TW"/>
    </style:style>
    <style:style style:name="T27" style:parent-style-name="預設段落字型" style:family="text">
      <style:text-properties style:font-name="標楷體" fo:font-size="14pt" style:font-size-asian="14pt" style:font-size-complex="14pt" style:language-asian="zh" style:country-asian="TW"/>
    </style:style>
    <style:style style:name="T28" style:parent-style-name="預設段落字型" style:family="text">
      <style:text-properties style:font-name="標楷體" fo:font-size="14pt" style:font-size-asian="14pt" style:font-size-complex="14pt" style:language-asian="zh" style:country-asian="TW"/>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language-asian="zh" style:country-asian="TW"/>
    </style:style>
    <style:style style:name="T31" style:parent-style-name="預設段落字型" style:family="text">
      <style:text-properties style:font-name="標楷體" fo:font-size="14pt" style:font-size-asian="14pt" style:font-size-complex="14pt" style:language-asian="zh" style:country-asian="TW"/>
    </style:style>
    <style:style style:name="T32" style:parent-style-name="預設段落字型" style:family="text">
      <style:text-properties style:font-name="標楷體" fo:font-size="14pt" style:font-size-asian="14pt" style:font-size-complex="14pt" style:language-asian="zh" style:country-asian="TW"/>
    </style:style>
    <style:style style:name="T33" style:parent-style-name="預設段落字型" style:family="text">
      <style:text-properties style:font-name="標楷體" fo:font-size="14pt" style:font-size-asian="14pt" style:font-size-complex="14pt" style:language-asian="zh" style:country-asian="TW"/>
    </style:style>
    <style:style style:name="T34" style:parent-style-name="預設段落字型" style:family="text">
      <style:text-properties style:font-name="標楷體" fo:font-size="14pt" style:font-size-asian="14pt" style:font-size-complex="14pt" style:language-asian="zh" style:country-asian="TW"/>
    </style:style>
    <style:style style:name="P35" style:parent-style-name="時間-議事錄" style:family="paragraph">
      <style:paragraph-properties fo:line-height="0.25in" fo:margin-left="0.9472in" fo:text-indent="-0.9472in">
        <style:tab-stops/>
      </style:paragraph-properties>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P38" style:parent-style-name="內文" style:family="paragraph">
      <style:paragraph-properties style:snap-to-layout-grid="false" fo:text-align="justify" fo:line-height="0.25in" fo:margin-left="0.9472in" fo:text-indent="-0.9472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P53" style:parent-style-name="內文" style:family="paragraph">
      <style:paragraph-properties style:snap-to-layout-grid="false" fo:text-align="justify" fo:line-height="0.25in" fo:text-indent="0.9722in"/>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P62" style:parent-style-name="內文" style:family="paragraph">
      <style:paragraph-properties style:snap-to-layout-grid="false" fo:text-align="justify" fo:line-height="0.25in" fo:text-indent="0.9722in"/>
      <style:text-properties style:font-name="標楷體" style:font-name-asian="標楷體" style:letter-kerning="false" fo:font-size="14pt" style:font-size-asian="14pt" style:font-size-complex="14pt"/>
    </style:style>
    <style:style style:name="P63" style:parent-style-name="內文" style:family="paragraph">
      <style:paragraph-properties style:snap-to-layout-grid="false" fo:text-align="justify" fo:line-height="0.25in" fo:margin-left="0.9472in" fo:text-indent="-0.9472in">
        <style:tab-stops/>
      </style:paragraph-properties>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70"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P76" style:parent-style-name="內文" style:family="paragraph">
      <style:paragraph-properties style:snap-to-layout-grid="false" fo:text-align="justify" fo:line-height="0.25in" fo:text-indent="0.9819in"/>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fo:letter-spacing="-0.0097in"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P84"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87" style:parent-style-name="時間-議事錄" style:family="paragraph">
      <style:paragraph-properties fo:line-height="0.25in" fo:margin-left="0.9451in" fo:text-indent="-0.9451in">
        <style:tab-stops/>
      </style:paragraph-properties>
    </style:style>
    <style:style style:name="T88" style:parent-style-name="預設段落字型" style:family="text">
      <style:text-properties style:font-name="標楷體" fo:font-size="14pt" style:font-size-asian="14pt" style:font-size-complex="14pt"/>
    </style:style>
    <style:style style:name="T89" style:parent-style-name="預設段落字型" style:family="text">
      <style:text-properties style:font-name="標楷體" fo:font-size="14pt" style:font-size-asian="14pt" style:font-size-complex="14pt" fo:language="en" fo:country="US"/>
    </style:style>
    <style:style style:name="T90" style:parent-style-name="預設段落字型" style:family="text">
      <style:text-properties style:font-name="標楷體" fo:font-size="14pt" style:font-size-asian="14pt" style:font-size-complex="14pt" fo:language="en" fo:country="US"/>
    </style:style>
    <style:style style:name="T91" style:parent-style-name="預設段落字型" style:family="text">
      <style:text-properties style:font-name="標楷體" fo:font-size="14pt" style:font-size-asian="14pt" style:font-size-complex="14pt" fo:language="en" fo:country="US" style:language-asian="zh" style:country-asian="TW"/>
    </style:style>
    <style:style style:name="P92" style:parent-style-name="時間-議事錄" style:family="paragraph">
      <style:paragraph-properties fo:line-height="0.25in" fo:margin-left="1.943in" fo:text-indent="-0.3597in">
        <style:tab-stops/>
      </style:paragraph-properties>
      <style:text-properties style:font-name="標楷體" fo:font-size="14pt" style:font-size-asian="14pt" style:font-size-complex="14pt" fo:language="en" fo:country="US" style:language-asian="zh" style:country-asian="TW"/>
    </style:style>
    <style:style style:name="P93" style:parent-style-name="時間-議事錄" style:family="paragraph">
      <style:paragraph-properties fo:line-height="0.25in" fo:margin-left="1.943in" fo:text-indent="-0.3597in">
        <style:tab-stops/>
      </style:paragraph-properties>
      <style:text-properties style:font-name="標楷體" fo:font-size="14pt" style:font-size-asian="14pt" style:font-size-complex="14pt" fo:language="en" fo:country="US" style:language-asian="zh" style:country-asian="TW"/>
    </style:style>
    <style:style style:name="P94" style:parent-style-name="時間-議事錄" style:family="paragraph">
      <style:paragraph-properties fo:line-height="0.25in" fo:margin-left="1.9416in" fo:text-indent="0.2527in">
        <style:tab-stops/>
      </style:paragraph-properties>
      <style:text-properties style:font-name="標楷體" fo:font-size="14pt" style:font-size-asian="14pt" style:font-size-complex="14pt" fo:language="en" fo:country="US" style:language-asian="zh" style:country-asian="TW"/>
    </style:style>
    <style:style style:name="P95" style:parent-style-name="時間-議事錄" style:family="paragraph">
      <style:paragraph-properties fo:line-height="0.25in" fo:margin-left="1.9416in" fo:text-indent="0.2527in">
        <style:tab-stops/>
      </style:paragraph-properties>
      <style:text-properties style:font-name="標楷體" fo:font-size="14pt" style:font-size-asian="14pt" style:font-size-complex="14pt" fo:language="en" fo:country="US" style:language-asian="zh" style:country-asian="TW"/>
    </style:style>
    <style:style style:name="P96" style:parent-style-name="時間-議事錄" style:family="paragraph">
      <style:paragraph-properties fo:line-height="0.25in" fo:margin-left="1.9416in" fo:text-indent="0.2527in">
        <style:tab-stops/>
      </style:paragraph-properties>
      <style:text-properties style:font-name="標楷體" fo:font-size="14pt" style:font-size-asian="14pt" style:font-size-complex="14pt" fo:language="en" fo:country="US" style:language-asian="zh" style:country-asian="TW"/>
    </style:style>
    <style:style style:name="P97" style:parent-style-name="時間-議事錄" style:family="paragraph">
      <style:paragraph-properties fo:line-height="0.25in" fo:margin-left="1.943in" fo:text-indent="-0.3597in">
        <style:tab-stops/>
      </style:paragraph-properties>
      <style:text-properties style:font-name="標楷體" fo:font-size="14pt" style:font-size-asian="14pt" style:font-size-complex="14pt" fo:language="en" fo:country="US" style:language-asian="zh" style:country-asian="TW"/>
    </style:style>
    <style:style style:name="P98" style:parent-style-name="時間-議事錄" style:family="paragraph">
      <style:paragraph-properties fo:line-height="0.25in" fo:margin-left="1.9416in" fo:text-indent="0.6513in">
        <style:tab-stops/>
      </style:paragraph-properties>
      <style:text-properties style:font-name="標楷體" fo:font-size="14pt" style:font-size-asian="14pt" style:font-size-complex="14pt" fo:language="en" fo:country="US" style:language-asian="zh" style:country-asian="TW"/>
    </style:style>
    <style:style style:name="P99" style:parent-style-name="時間-議事錄" style:family="paragraph">
      <style:paragraph-properties fo:line-height="0.25in" fo:margin-left="1.9451in" fo:text-indent="-0.9451in">
        <style:tab-stops/>
      </style:paragraph-properties>
    </style:style>
    <style:style style:name="T100" style:parent-style-name="預設段落字型" style:family="text">
      <style:text-properties style:font-name="標楷體" fo:font-size="14pt" style:font-size-asian="14pt" style:font-size-complex="14pt" fo:language="en" fo:country="US"/>
    </style:style>
    <style:style style:name="T101" style:parent-style-name="預設段落字型" style:family="text">
      <style:text-properties style:font-name="標楷體" fo:font-size="14pt" style:font-size-asian="14pt" style:font-size-complex="14pt" fo:language="en" fo:country="US" style:language-asian="zh" style:country-asian="TW"/>
    </style:style>
    <style:style style:name="T102" style:parent-style-name="預設段落字型" style:family="text">
      <style:text-properties style:font-name="標楷體" fo:font-size="14pt" style:font-size-asian="14pt" style:font-size-complex="14pt" fo:language="en" fo:country="US" style:language-asian="zh" style:country-asian="TW"/>
    </style:style>
    <style:style style:name="T103" style:parent-style-name="預設段落字型" style:family="text">
      <style:text-properties style:font-name="標楷體" fo:font-size="14pt" style:font-size-asian="14pt" style:font-size-complex="14pt" fo:language="en" fo:country="US" style:language-asian="zh" style:country-asian="TW"/>
    </style:style>
    <style:style style:name="P104"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5"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6" style:parent-style-name="時間-議事錄" style:family="paragraph">
      <style:paragraph-properties fo:line-height="0.25in" fo:margin-left="1.9451in" fo:text-indent="0.0562in">
        <style:tab-stops/>
      </style:paragraph-properties>
      <style:text-properties style:font-name="標楷體" fo:font-size="14pt" style:font-size-asian="14pt" style:font-size-complex="14pt" fo:language="en" fo:country="US" style:language-asian="zh" style:country-asian="TW"/>
    </style:style>
    <style:style style:name="P107" style:parent-style-name="時間-議事錄" style:family="paragraph">
      <style:paragraph-properties fo:line-height="0.25in" fo:margin-left="1.9451in" fo:text-indent="0.0562in">
        <style:tab-stops/>
      </style:paragraph-properties>
      <style:text-properties style:font-name="標楷體" fo:font-size="14pt" style:font-size-asian="14pt" style:font-size-complex="14pt" fo:language="en" fo:country="US" style:language-asian="zh" style:country-asian="TW"/>
    </style:style>
    <style:style style:name="P108"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9"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10" style:parent-style-name="時間-議事錄" style:family="paragraph">
      <style:paragraph-properties fo:line-height="0.25in" fo:margin-left="1.9451in" fo:text-indent="0.6145in">
        <style:tab-stops/>
      </style:paragraph-properties>
      <style:text-properties style:font-name="標楷體" fo:font-size="14pt" style:font-size-asian="14pt" style:font-size-complex="14pt" fo:language="en" fo:country="US" style:language-asian="zh" style:country-asian="TW"/>
    </style:style>
    <style:style style:name="P111"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12" style:parent-style-name="時間-議事錄" style:family="paragraph">
      <style:paragraph-properties fo:line-height="0.25in" fo:margin-left="1.943in" fo:text-indent="-0.3597in">
        <style:tab-stops/>
      </style:paragraph-properties>
      <style:text-properties style:font-name="標楷體" fo:font-size="14pt" style:font-size-asian="14pt" style:font-size-complex="14pt" fo:language="en" fo:country="US" style:language-asian="zh" style:country-asian="TW"/>
    </style:style>
    <style:style style:name="P113" style:parent-style-name="時間-議事錄" style:family="paragraph">
      <style:paragraph-properties fo:line-height="0.25in" fo:margin-left="1.943in" fo:text-indent="-0.3597in">
        <style:tab-stops/>
      </style:paragraph-properties>
      <style:text-properties style:font-name="標楷體" fo:font-size="14pt" style:font-size-asian="14pt" style:font-size-complex="14pt" fo:language="en" fo:country="US" style:language-asian="zh" style:country-asian="TW"/>
    </style:style>
    <style:style style:name="P114"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15"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16" style:parent-style-name="時間-議事錄" style:family="paragraph">
      <style:paragraph-properties fo:line-height="0.25in" fo:margin-left="1.9451in" fo:text-indent="0.2506in">
        <style:tab-stops/>
      </style:paragraph-properties>
      <style:text-properties style:font-name="標楷體" fo:font-size="14pt" style:font-size-asian="14pt" style:font-size-complex="14pt" fo:language="en" fo:country="US" style:language-asian="zh" style:country-asian="TW"/>
    </style:style>
    <style:style style:name="P117" style:parent-style-name="內文" style:family="paragraph">
      <style:paragraph-properties fo:text-align="justify" fo:line-height="0.25in" fo:margin-left="0.7756in" fo:text-indent="-0.7756in">
        <style:tab-stops/>
      </style:paragraph-properties>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text-align="justify" fo:line-height="0.25in" fo:margin-left="0.7777in" fo:text-indent="-0.7777in">
        <style:tab-stops/>
      </style:paragraph-properties>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text-align="justify" fo:line-height="0.25in">
        <style:tab-stops>
          <style:tab-stop style:type="left" style:position="1.0972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text-align="justify" fo:line-height="0.25in" fo:text-indent="0.0194in">
        <style:tab-stops>
          <style:tab-stop style:type="left" style:position="1.7083in"/>
        </style:tab-stops>
      </style:paragraph-properties>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41"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42" style:parent-style-name="決定" style:family="paragraph">
      <style:paragraph-properties fo:text-align="justify" fo:margin-top="0.125in" fo:line-height="0.25in" fo:margin-left="0in" fo:margin-right="0in" fo:text-indent="0.7743in">
        <style:tab-stops/>
      </style:paragraph-properties>
    </style:style>
    <style:style style:name="T143" style:parent-style-name="預設段落字型" style:family="text">
      <style:text-properties style:font-name="標楷體" fo:font-weight="bold" style:font-weight-asian="bold" fo:font-size="14pt" style:font-size-asian="14pt" style:font-size-complex="14pt" style:language-asian="zh" style:country-asian="TW"/>
    </style:style>
    <style:style style:name="P144"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145" style:parent-style-name="決定" style:family="paragraph">
      <style:paragraph-properties fo:text-align="justify" fo:line-height="0.25in" fo:margin-left="0.5833in" fo:margin-right="0in" fo:text-indent="-0.5833in">
        <style:tab-stops/>
      </style:paragraph-properties>
    </style:style>
    <style:style style:name="T146" style:parent-style-name="預設段落字型" style:family="text">
      <style:text-properties style:font-name="標楷體" fo:font-size="14pt" style:font-size-asian="14pt" style:font-size-complex="14pt"/>
    </style:style>
    <style:style style:name="P147"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48"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fo:language="en" fo:country="US"/>
    </style:style>
    <style:style style:name="P149"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fo:language="en" fo:country="US"/>
    </style:style>
    <style:style style:name="P150" style:parent-style-name="一報告事項" style:family="paragraph">
      <style:paragraph-properties fo:text-align="justify" fo:margin-top="0.05in" fo:line-height="0.25in" fo:margin-left="0.3888in" fo:text-indent="-0.3888in">
        <style:tab-stops/>
      </style:paragraph-properties>
    </style:style>
    <style:style style:name="T151" style:parent-style-name="預設段落字型" style:family="text">
      <style:text-properties style:font-name="標楷體" fo:font-size="14pt" style:font-size-asian="14pt" style:font-size-complex="14pt" fo:language="en" fo:country="US"/>
    </style:style>
    <style:style style:name="T152" style:parent-style-name="預設段落字型" style:family="text">
      <style:text-properties style:font-name="標楷體" fo:font-size="14pt" style:font-size-asian="14pt" style:font-size-complex="14pt" fo:language="en" fo:country="US"/>
    </style:style>
    <style:style style:name="T153" style:parent-style-name="預設段落字型" style:family="text">
      <style:text-properties style:font-name="標楷體" fo:font-size="14pt" style:font-size-asian="14pt" style:font-size-complex="14pt" fo:language="en" fo:country="US"/>
    </style:style>
    <style:style style:name="P154"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fo:language="en" fo:country="US"/>
    </style:style>
    <style:style style:name="P155"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fo:language="en" fo:country="US"/>
    </style:style>
    <style:style style:name="P156" style:parent-style-name="內文" style:family="paragraph">
      <style:paragraph-properties fo:text-align="justify" fo:margin-top="0.05in" fo:line-height="0.25in" fo:margin-left="0.1944in" fo:text-indent="-0.1944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25in" fo:margin-left="0.3423in" fo:text-indent="-0.342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25in"/>
      <style:text-properties style:font-name="標楷體" style:font-name-asian="標楷體" fo:font-size="14pt" style:font-size-asian="14pt" style:font-size-complex="14pt"/>
    </style:style>
    <style:style style:name="P15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25in" fo:margin-left="0.5555in" fo:text-indent="-0.3888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fo:text-align="justify" fo:line-height="0.25in" fo:margin-left="0.5555in" fo:text-indent="-0.3888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text-align="justify" fo:line-height="0.25in" fo:margin-left="0.5555in" fo:text-indent="-0.3888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fo:text-align="justify" fo:line-height="0.25in" fo:margin-left="0.5555in" fo:text-indent="-0.3888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27" style:parent-style-name="附" style:family="paragraph">
      <style:paragraph-properties fo:margin-left="0.5833in" fo:text-indent="0in">
        <style:tab-stops/>
      </style:paragraph-properties>
    </style:style>
    <style:style style:name="P228"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margin-top="0.125in" fo:line-height="0.25in" fo:text-indent="0.7743in"/>
      <style:text-properties style:font-name="標楷體" style:font-name-asian="標楷體" fo:font-weight="bold" style:font-weight-asian="bold" style:letter-kerning="false" fo:font-size="14pt" style:font-size-asian="14pt" style:font-size-complex="14pt"/>
    </style:style>
    <style:style style:name="P244" style:parent-style-name="內文" style:family="paragraph">
      <style:paragraph-properties fo:text-align="justify" fo:line-height="0.25in" fo:text-indent="0.3888in"/>
      <style:text-properties style:font-name="標楷體" style:font-name-asian="標楷體" fo:font-size="14pt" style:font-size-asian="14pt" style:font-size-complex="14pt"/>
    </style:style>
    <style:style style:name="P245" style:parent-style-name="內文" style:family="paragraph">
      <style:paragraph-properties fo:text-align="justify" fo:line-height="0.25in" fo:text-indent="0.3888in"/>
      <style:text-properties style:font-name="標楷體" style:font-name-asian="標楷體" fo:font-size="14pt" style:font-size-asian="14pt" style:font-size-complex="14pt"/>
    </style:style>
    <style:style style:name="P246" style:parent-style-name="內文" style:family="paragraph">
      <style:paragraph-properties fo:text-align="justify" fo:line-height="0.25in" fo:text-indent="0.3888in"/>
      <style:text-properties style:font-name="標楷體" style:font-name-asian="標楷體" fo:font-size="14pt" style:font-size-asian="14pt" style:font-size-complex="14pt"/>
    </style:style>
    <style:style style:name="P247" style:parent-style-name="內文" style:family="paragraph">
      <style:paragraph-properties fo:widows="2" fo:orphans="2" fo:line-height="0.25in"/>
      <style:text-properties style:font-name="標楷體" style:font-name-asian="標楷體" fo:font-size="14pt" style:font-size-asian="14pt" style:font-size-complex="14pt"/>
    </style:style>
    <style:style style:name="P248" style:parent-style-name="內文" style:family="paragraph">
      <style:paragraph-properties fo:widows="2" fo:orphans="2" fo:line-height="0.25in" fo:margin-left="0.5701in" fo:text-indent="-0.2569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widows="2" fo:orphans="2" fo:line-height="0.25in" fo:margin-left="0.5701in" fo:text-indent="-0.2569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widows="2" fo:orphans="2" fo:line-height="0.25in" fo:margin-left="0.5701in" fo:text-indent="-0.2569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widows="2" fo:orphans="2" fo:line-height="0.25in" fo:margin-left="0.5701in" fo:text-indent="-0.2569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widows="2" fo:orphans="2" fo:line-height="0.25in"/>
      <style:text-properties style:font-name="標楷體" style:font-name-asian="標楷體" fo:font-size="14pt" style:font-size-asian="14pt" style:font-size-complex="14pt"/>
    </style:style>
    <style:style style:name="P253" style:parent-style-name="內文" style:family="paragraph">
      <style:paragraph-properties fo:text-align="justify" fo:line-height="0.25in" fo:margin-left="3.3347in" fo:text-indent="-1.0013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line-height="0.25in" fo:margin-left="3.3326in" fo:text-indent="-0.1944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widows="2" fo:orphans="2" fo:line-height="0.25in" fo:margin-left="0.2916in" fo:text-indent="-0.2916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widows="2" fo:orphans="2" fo:text-align="justify" fo:margin-top="0.125in" fo:line-height="0.2083in" fo:margin-left="0.4298in" fo:text-indent="-0.4298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widows="2" fo:orphans="2" fo:text-align="justify" fo:margin-top="0.125in" fo:line-height="0.2083in" fo:margin-left="0.4298in" fo:text-indent="-0.4298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line-height="0.1666in"/>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5</text:span><text:span text:style-name="T7">會期司法及法制委員會第</text:span><text:span text:style-name="T8">3</text:span><text:span text:style-name="T9">次全體委員會議議事錄</text:span><text:bookmark-end text:name="_Toc311127773"/><text:bookmark-end text:name="_Toc311127621"/></text:p>
      <text:p text:style-name="P10"><text:span text:style-name="T11">時 <text:s text:c="3"/>間</text:span><text:span text:style-name="T12">：</text:span><text:span text:style-name="T13">中華民國10</text:span><text:span text:style-name="T14">7</text:span><text:span text:style-name="T15">年</text:span><text:span text:style-name="T16">3</text:span><text:span text:style-name="T17">月</text:span><text:span text:style-name="T18">14</text:span><text:span text:style-name="T19">日（星期</text:span><text:span text:style-name="T20">三</text:span><text:span text:style-name="T21">）</text:span><text:span text:style-name="T22">上午9</text:span><text:span text:style-name="T23">時至12時</text:span><text:span text:style-name="T24">10</text:span><text:span text:style-name="T25">分</text:span><text:span text:style-name="T26">、</text:span><text:span text:style-name="T27">下午</text:span><text:span text:style-name="T28">2</text:span><text:span text:style-name="T29">時</text:span><text:span text:style-name="T30">至</text:span><text:span text:style-name="T31">3</text:span><text:span text:style-name="T32">時</text:span><text:span text:style-name="T33">53</text:span><text:span text:style-name="T34">分</text:span></text:p>
      <text:p text:style-name="P35"><text:span text:style-name="T36">地 <text:s text:c="3"/>點</text:span><text:span text:style-name="T37">：本院紅樓302會議室</text:span></text:p>
      <text:p text:style-name="P38"><text:span text:style-name="T39">出席委員</text:span><text:span text:style-name="T40">：</text:span><text:span text:style-name="T41">吳志揚</text:span><text:span text:style-name="T42"><text:s/></text:span><text:span text:style-name="T43">鍾孔炤</text:span><text:span text:style-name="T44"><text:s/>黃國昌</text:span><text:span text:style-name="T45"><text:s/></text:span><text:span text:style-name="T46">周春米</text:span><text:span text:style-name="T47"><text:s/></text:span><text:span text:style-name="T48">李俊俋</text:span><text:span text:style-name="T49"><text:s/></text:span><text:span text:style-name="T50">許智傑</text:span><text:span text:style-name="T51"><text:s/></text:span><text:span text:style-name="T52">林德福</text:span></text:p>
      <text:p text:style-name="P53"><text:span text:style-name="T54">柯建銘</text:span><text:span text:style-name="T55"><text:s/></text:span><text:span text:style-name="T56">許毓仁</text:span><text:span text:style-name="T57"><text:s/></text:span><text:span text:style-name="T58">段宜康</text:span><text:span text:style-name="T59"><text:s/>尤美女</text:span><text:span text:style-name="T60"><text:s/></text:span><text:span text:style-name="T61">林為洲</text:span></text:p>
      <text:p text:style-name="P62">委員出席12人</text:p>
      <text:p text:style-name="P63"><text:span text:style-name="T64">列席</text:span><text:span text:style-name="T65">委員：</text:span><text:span text:style-name="T66">賴士葆</text:span><text:span text:style-name="T67"><text:s/></text:span><text:span text:style-name="T68">劉世芳 張麗善<text:s/></text:span><text:span text:style-name="T69">周陳秀霞</text:span><text:span text:style-name="T70"><text:s/></text:span><text:span text:style-name="T71">羅致政</text:span><text:span text:style-name="T72"><text:s/></text:span><text:span text:style-name="T73">王惠美</text:span><text:span text:style-name="T74"><text:s/></text:span><text:span text:style-name="T75">呂孫綾</text:span></text:p>
      <text:p text:style-name="P76"><text:span text:style-name="T77">李彥秀</text:span><text:span text:style-name="T78"><text:s/></text:span><text:span text:style-name="T79">羅明才</text:span><text:span text:style-name="T80"><text:s/></text:span><text:span text:style-name="T81">王定宇</text:span><text:span text:style-name="T82"><text:s/></text:span><text:span text:style-name="T83">黃偉哲 陳明文<text:s/></text:span></text:p>
      <text:p text:style-name="P84">委員列席12人</text:p>
      <text:p text:style-name="P85">請假委員：王金平</text:p>
      <text:p text:style-name="P86">委員請假1人</text:p>
      <text:p text:style-name="P87"><text:span text:style-name="T88">列席官員：</text:span><text:span text:style-name="T89">法務部</text:span><text:span text:style-name="T90">部長</text:span><text:span text:style-name="T91"><text:s text:c="2"/>邱太三</text:span></text:p>
      <text:p text:style-name="P92">廉政署署長<text:s text:c="2"/>朱家崎</text:p>
      <text:p text:style-name="P93">調查局廉政處處長<text:s text:c="2"/>黃義村</text:p>
      <text:p text:style-name="P94">保防處處長<text:s text:c="2"/>王北齊</text:p>
      <text:p text:style-name="P95">國家安全維護處處長<text:s text:c="2"/>簡安祿</text:p>
      <text:p text:style-name="P96">通訊監察處處長<text:s text:c="2"/>熊一山</text:p>
      <text:p text:style-name="P97">法醫研究所毒物化學組組長<text:s text:c="2"/>林棟樑(上午)</text:p>
      <text:p text:style-name="P98">秘書室主任 <text:s/>曾信棟(下午)</text:p>
      <text:p text:style-name="P99"><text:span text:style-name="T100">司法院</text:span><text:span text:style-name="T101">副秘書長</text:span><text:span text:style-name="T102"><text:s text:c="2"/></text:span><text:span text:style-name="T103">葉麗霞</text:span></text:p>
      <text:p text:style-name="P104">國家安全會議政風室主任<text:s text:c="2"/>周志信</text:p>
      <text:p text:style-name="P105">國家安全局督察處副處長<text:s text:c="2"/>林清儒</text:p>
      <text:p text:style-name="P106">政風處副處長<text:s text:c="2"/>李利未</text:p>
      <text:p text:style-name="P107">主計處副處長<text:s text:c="2"/>劉敬亭</text:p>
      <text:p text:style-name="P108">國防部法律事務司法律服務處處長<text:s text:c="2"/>張翕</text:p>
      <text:p text:style-name="P109">行政院大陸委員會政務副主任委員<text:s text:c="2"/>張天欽(上午)</text:p>
      <text:p text:style-name="P110">法政處副處長 <text:s/>魯仲尼(下午)</text:p>
      <text:p text:style-name="P111">外交部政風處專門委員<text:s text:c="2"/>常培蘭</text:p>
      <text:p text:style-name="P112">主計處專門委員<text:s text:c="2"/>張雯玲</text:p>
      <text:p text:style-name="P113">條約法律司副總領事回部辦事<text:s text:c="2"/>段台銓</text:p>
      <text:p text:style-name="P114">內政部移民署入出國事務組組長<text:s text:c="2"/>葛廣薇</text:p>
      <text:p text:style-name="P115">立法院法制局局長<text:s text:c="2"/>陳清雲</text:p>
      <text:p text:style-name="P116">副局長 <text:s/>賈北松</text:p>
      <text:p text:style-name="P117"><text:span text:style-name="T118">主 <text:s text:c="3"/>席</text:span><text:span text:style-name="T119">：</text:span><text:span text:style-name="T120">段</text:span><text:span text:style-name="T121">召</text:span><text:span text:style-name="T122">集</text:span><text:span text:style-name="T123">委員</text:span><text:span text:style-name="T124">宜康</text:span></text:p>
      <text:p text:style-name="P125"><text:span text:style-name="T126">專門委員</text:span><text:span text:style-name="T127">：</text:span><text:span text:style-name="T128">張智為</text:span></text:p>
      <text:p text:style-name="P129"><text:span text:style-name="T130">主任秘書</text:span><text:span text:style-name="T131">：</text:span><text:span text:style-name="T132">楊育純</text:span></text:p>
      <text:p text:style-name="P133"><text:span text:style-name="T134">紀 <text:s text:c="2"/></text:span><text:span text:style-name="T135"><text:s/></text:span><text:span text:style-name="T136">錄</text:span><text:span text:style-name="T137">：簡任秘書 <text:s/></text:span><text:span text:style-name="T138">彭定民</text:span></text:p>
      <text:soft-page-break/>
      <text:p text:style-name="P139">簡任編審<text:s text:c="2"/>周厚增</text:p>
      <text:p text:style-name="P140">科 <text:s text:c="3"/>長 <text:s/>鄧可容</text:p>
      <text:p text:style-name="P141">專 <text:s text:c="3"/>員 <text:s/>蔡國治</text:p>
      <text:p text:style-name="P142"><text:span text:style-name="T143">報告事項</text:span></text:p>
      <text:p text:style-name="P144">宣讀上次會議議事錄。</text:p>
      <text:p text:style-name="P145"><text:span text:style-name="T146">決定：確定。</text:span></text:p>
      <text:p text:style-name="P147">討論事項</text:p>
      <text:p text:style-name="P148">一、併案審查（一）行政院函請審議「國家機密保護法部分條文修正草案」、（二）委員姚文智等22人擬具「國家機密保護法部分條文修正草案」、（三）委員呂孫綾等18人擬具「國家機密保護法增訂第二十二條之一條文草案」、（四）委員劉世芳等16人擬具「國家機密保護法部分條文修正草案」、（五）委員羅致政等20人擬具「國家機密保護法部分條文修正草案」及（六）委員陳明文等18人擬具「國家機密保護法第二十六條條文修正草案」案。</text:p>
      <text:p text:style-name="P149">二、審查行政院函請審議「法醫師法第三十七條及第五十三條條文修正草案」案。</text:p>
      <text:p text:style-name="P150"><text:span text:style-name="T151">三、</text:span><text:span text:style-name="T152">審查行政院函請審議「通訊保障及監察法第二十六條條文修正草案」案</text:span><text:span text:style-name="T153">。</text:span></text:p>
      <text:p text:style-name="P154">四、審查行政院、司法院函請審議「中華民國刑法部分條文修正草案」案。</text:p>
      <text:p text:style-name="P155">五、審查委員王定宇等21人擬具「中華民國刑法第十條條文修正草案」案。</text:p>
      <text:p text:style-name="P156">（本次會議有委員吳志揚、黃國昌、鍾孔炤、周春米、李俊俋、柯建銘、林德福、許智傑、許毓仁、段宜康、賴士葆、劉世芳、羅致政、尤美女提出質詢；委員林為洲提出書面質詢。）</text:p>
      <text:p text:style-name="P157">決議：</text:p>
      <text:p text:style-name="P158">一、報告及詢答完畢，逕行逐條審查。</text:p>
      <text:p text:style-name="P159">二、「國家機密保護法」部分條文修正草案等6案：</text:p>
      <text:p text:style-name="P160">(一)增訂第二十二條之一、第三十二條之一及第三十八條之一，均不予採納。</text:p>
      <text:p text:style-name="P161"><text:span text:style-name="T162">(</text:span><text:span text:style-name="T163">二</text:span><text:span text:style-name="T164">)第二</text:span><text:span text:style-name="T165">十六</text:span><text:span text:style-name="T166">條，</text:span><text:span text:style-name="T167">照委員陳明文等18人提案，除第二項末句</text:span><text:span text:style-name="T168">「並以二次為限」</text:span><text:span text:style-name="T169">修正為「並以</text:span><text:span text:style-name="T170">一</text:span><text:span text:style-name="T171">次為限」外，餘照案通過。</text:span></text:p>
      <text:p text:style-name="P172"><text:span text:style-name="T173">(</text:span><text:span text:style-name="T174">三</text:span><text:span text:style-name="T175">)第三十</text:span><text:span text:style-name="T176">二</text:span><text:span text:style-name="T177">條，</text:span><text:span text:style-name="T178">照行政院提案，除第二項</text:span><text:span text:style-name="T179">中段</text:span><text:span text:style-name="T180">修正</text:span><text:span text:style-name="T181">為「</text:span><text:span text:style-name="T182">於</text:span><text:span text:style-name="T183">外國、大陸地區、香港、澳門</text:span><text:span text:style-name="T184">、</text:span><text:span text:style-name="T185">境外敵對勢力</text:span><text:span text:style-name="T186">或其派遣之人者</text:span><text:span text:style-name="T187">」及第四項修正為「</text:span><text:span text:style-name="T188">第一項</text:span><text:span text:style-name="T189">及</text:span><text:span text:style-name="T190">第二項之未遂犯罰之。</text:span><text:span text:style-name="T191">」外，餘照案通過。</text:span></text:p>
      <text:soft-page-break/>
      <text:p text:style-name="P192"><text:span text:style-name="T193">(</text:span><text:span text:style-name="T194">四</text:span><text:span text:style-name="T195">)第三十</text:span><text:span text:style-name="T196">三</text:span><text:span text:style-name="T197">條，</text:span><text:span text:style-name="T198">照行政院提案</text:span><text:span text:style-name="T199">，除第二項</text:span><text:span text:style-name="T200">中段</text:span><text:span text:style-name="T201">修正為「</text:span><text:span text:style-name="T202">於</text:span><text:span text:style-name="T203">外國、大陸地區、香港、澳門</text:span><text:span text:style-name="T204">、</text:span><text:span text:style-name="T205">境外敵對勢力</text:span><text:span text:style-name="T206">或其派遣之人者</text:span><text:span text:style-name="T207">」</text:span><text:span text:style-name="T208">及第四項修正為「第一項</text:span><text:span text:style-name="T209">及</text:span><text:span text:style-name="T210">第二項之未遂犯罰之。」外，餘照案通過。</text:span></text:p>
      <text:p text:style-name="P211"><text:span text:style-name="T212">(五)</text:span><text:span text:style-name="T213">第三十</text:span><text:span text:style-name="T214">四</text:span><text:span text:style-name="T215">條，照行政院提案</text:span><text:span text:style-name="T216">，除第三項</text:span><text:span text:style-name="T217">前段</text:span><text:span text:style-name="T218">修正為「</text:span><text:span text:style-name="T219">為外國、大陸地區、香港、澳門</text:span><text:span text:style-name="T220">、</text:span><text:span text:style-name="T221">境外敵對勢力</text:span><text:span text:style-name="T222">或其派遣之人</text:span><text:span text:style-name="T223">」</text:span><text:span text:style-name="T224">外，餘照案通過。</text:span></text:p>
      <text:p text:style-name="P225">(六)委員姚文智等22人及委員劉世芳等16人分別提案增訂第三十四條之一，均不予採納。</text:p>
      <text:p text:style-name="P226">(七)通過附帶決議1項：</text:p>
      <text:p text:style-name="P227">國家安全情報機關體系建置與國家安全法制完備有賴國民支持，相關預算經費與資源配置亦須倚賴全民認同。國家機密保護事涉國家情報機關情報工作能量，我國家情報機關及相關反情報工作發揮得當，須兼顧人權保障，同時使得破壞國家安全與違反國家機密法令之人受到該有的制裁。未來對於人民行動遷徙自由及人民知的權利之限制，乃至於相關刑罰權的發動，法務部暨有關部門應就未來行政權執法過程，司法院應就相關國家安全事件訴訟程序，兼顧基本人權保障與國家安全間之衡平性，以凝聚全民國家安全共識，保障我國民主自由法治制度，穩固社會政治經濟發展基礎。</text:p>
      <text:p text:style-name="提">提案人：鍾孔炤<text:s/>李俊俋<text:s/>周春米<text:s/>尤美女</text:p>
      <text:p text:style-name="P228">(八)本案審查完竣，擬具審查報告，提請院會公決；須交由黨團協商；院會討論時，由段召集委員宜康出席說明。</text:p>
      <text:p text:style-name="P229">三、「法醫師法第三十七條及第五十三條條文修正草案」案：</text:p>
      <text:p text:style-name="P230">(一)第三十七條及第五十三條，均照案通過。</text:p>
      <text:p text:style-name="P231">(二)本案審查完竣，擬具審查報告，提請院會公決；不須交由黨團協商；院會討論時，由段召集委員宜康出席說明。</text:p>
      <text:p text:style-name="P232">四、「通訊保障及監察法第二十六條條文修正草案」案：</text:p>
      <text:p text:style-name="P233">(一)第二十六條，照案通過。</text:p>
      <text:p text:style-name="P234">(二)本案審查完竣，擬具審查報告，提請院會公決；不須交由黨團協商；院會討論時，由段召集委員宜康出席說明。</text:p>
      <text:p text:style-name="P235">五、「中華民國刑法部分條文修正草案」案：</text:p>
      <text:p text:style-name="P236">(一)第一百二十一條、第一百二十二條、第一百三十一條及第一百四十三條，均照案通過。</text:p>
      <text:p text:style-name="P237">(二)本案審查完竣，擬具審查報告，提請院會公決；不須交由黨團協商；院會討論時，由段召集委員宜康出席說明。</text:p>
      <text:p text:style-name="P238">六、「中華民國刑法第十條條文修正草案」案：</text:p>
      <text:p text:style-name="P239">(一)第十條，照案通過。</text:p>
      <text:p text:style-name="P240">(二)本案審查完竣，擬具審查報告，提請院會公決；須交由黨團協商；院會討論時，由段召集委員宜康出席說明。</text:p>
      <text:p text:style-name="P241">七、以上各案條次、引述條文部分文字及法制用字用語，授權主席及議事人員整理。</text:p>
      <text:p text:style-name="P242">八、委員質詢時，要求提供相關資料或以書面答復者，請相關機關儘速送交個別委員及本委員會。</text:p>
      <text:p text:style-name="P243">提 <text:s/>案</text:p>
      <text:p text:style-name="P244">按我國刑法施行法第1條之1規定，中華民國94年1月7日刑法修正施行後，刑法分則編所定罰金之貨幣單位為新臺幣。</text:p>
      <text:p text:style-name="P245">94年1月7日刑法修正時，刑法分則編未修正之條文定有罰金者，自94年1月7日刑法修正施行後，就其所定數額提高為30倍。但72年6月26日至94年1月7日新增或修正之條文，就其所定數額提高為3倍。</text:p>
      <text:p text:style-name="P246">增訂施行法規定之時，係為解決我國自銀本位改為新臺幣之幣值轉換之過渡條款，惟罰金之計算實應於刑法中明確規定，而非透過施行法換算加乘；且其後修法時有漏未注意該項規定，致使不能適用加乘規定，而顯有不公平之處，爰此，請法務部於6個月內就以下事項提出書面報告予提案委員及立法院司法及法制委員會作為未來立法審議之參考：</text:p>
      <text:p text:style-name="P247">（一）就下列四面向檢視我國刑罰罰金規定：</text:p>
      <text:p text:style-name="P248">1.以修法年份作為罰金加乘區別是否合理或已有不合時宜之處。</text:p>
      <text:p text:style-name="P249">2.相同法益之間是否有依照情節輕重處罰。</text:p>
      <text:p text:style-name="P250">3.不同法益之間是否衡平。</text:p>
      <text:p text:style-name="P251">4.104年刑法沒收修正後，罰金有無因應調整之必要。</text:p>
      <text:p text:style-name="P252">（二）研議引進日額罰金制之可行性。</text:p>
      <text:p text:style-name="P253">提案人：尤美女<text:s/>周春米<text:s/>李俊俋 段宜康</text:p>
      <text:p text:style-name="P254">劉世芳</text:p>
      <text:p text:style-name="P255">決議：照案通過。</text:p>
      <text:p text:style-name="P256">散會</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內文Web" style:display-name="內文 (Web)" style:family="paragraph" style:parent-style-name="內文">
      <style:text-properties fo:hyphenate="false"/>
    </style:style>
    <style:style style:name="條" style:display-name="1-條" style:family="paragraph" style:parent-style-name="內文">
      <style:paragraph-properties fo:text-align="justify" fo:line-height="0.25in" fo:margin-left="0.7493in" fo:text-indent="-0.1944in">
        <style:tab-stops/>
      </style:paragraph-properties>
      <style:text-properties style:font-name="標楷體" style:font-name-asian="標楷體" fo:font-size="14pt" style:font-size-asian="14pt" style:font-size-complex="14pt" fo:hyphenate="false"/>
    </style:style>
    <style:style style:name="款" style:display-name="3-款"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條字元" style:display-name="1-條 字元" style:family="text">
      <style:text-properties style:font-name="標楷體" style:font-name-asian="標楷體" style:letter-kerning="true" fo:font-size="14pt" style:font-size-asian="14pt" style:font-size-complex="14pt"/>
    </style:style>
    <style:style style:name="項" style:display-name="2-項" style:family="paragraph" style:parent-style-name="內文">
      <style:paragraph-properties fo:text-align="justify" fo:line-height="0.25in" fo:margin-left="0.75in" fo:text-indent="0.3888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附" style:display-name="4.附" style:family="paragraph" style:parent-style-name="內文">
      <style:paragraph-properties fo:text-align="justify" fo:line-height="0.25in" fo:margin-left="0.7777in" fo:text-indent="-0.1944in">
        <style:tab-stops/>
      </style:paragraph-properties>
      <style:text-properties style:font-name="標楷體" style:font-name-asian="標楷體" fo:font-size="14pt" style:font-size-asian="14pt" style:font-size-complex="14pt" fo:hyphenate="false"/>
    </style:style>
    <style:style style:name="項字元" style:display-name="2-項 字元" style:family="text">
      <style:text-properties style:font-name="標楷體" style:font-name-asian="標楷體" style:letter-kerning="true" fo:font-size="14pt" style:font-size-asian="14pt" style:font-size-complex="14pt"/>
    </style:style>
    <style:style style:name="提" style:display-name="5-提" style:family="paragraph" style:parent-style-name="內文">
      <style:paragraph-properties fo:text-align="justify" fo:line-height="0.25in" fo:margin-left="3.3347in" fo:text-indent="-1.0013in">
        <style:tab-stops/>
      </style:paragraph-properties>
      <style:text-properties style:font-name="標楷體" style:font-name-asian="標楷體" fo:font-size="14pt" style:font-size-asian="14pt" style:font-size-complex="14pt" fo:hyphenate="false"/>
    </style:style>
    <style:style style:name="附字元" style:display-name="4.附 字元" style:family="text">
      <style:text-properties style:font-name="標楷體" style:font-name-asian="標楷體" style:letter-kerning="true" fo:font-size="14pt" style:font-size-asian="14pt" style:font-size-complex="14pt"/>
    </style:style>
    <style:style style:name="提字元" style:display-name="5-提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style style:name="WW_CharLFO17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8777in" text:min-label-width="0.3333in"/>
      </text:list-level-style-number>
      <text:list-level-style-number text:level="3" style:num-suffix="." style:num-format="i">
        <style:list-level-properties fo:text-align="end" text:space-before="1.2111in" text:min-label-width="0.3333in"/>
      </text:list-level-style-number>
      <text:list-level-style-number text:level="4" style:num-suffix="." style:num-format="1">
        <style:list-level-properties text:space-before="1.5444in" text:min-label-width="0.3333in"/>
      </text:list-level-style-number>
      <text:list-level-style-number text:level="5" style:num-suffix="、" style:num-format="甲, 乙, 丙, ...">
        <style:list-level-properties text:space-before="1.8777in" text:min-label-width="0.3333in"/>
      </text:list-level-style-number>
      <text:list-level-style-number text:level="6" style:num-suffix="." style:num-format="i">
        <style:list-level-properties fo:text-align="end" text:space-before="2.2111in" text:min-label-width="0.3333in"/>
      </text:list-level-style-number>
      <text:list-level-style-number text:level="7" style:num-suffix="." style:num-format="1">
        <style:list-level-properties text:space-before="2.5444in" text:min-label-width="0.3333in"/>
      </text:list-level-style-number>
      <text:list-level-style-number text:level="8" style:num-suffix="、" style:num-format="甲, 乙, 丙, ...">
        <style:list-level-properties text:space-before="2.8777in" text:min-label-width="0.3333in"/>
      </text:list-level-style-number>
      <text:list-level-style-number text:level="9" style:num-suffix="." style:num-format="i">
        <style:list-level-properties fo:text-align="end" text:space-before="3.2111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dc:subject/>
    <meta:initial-creator>HP6000p</meta:initial-creator>
    <dc:creator>Windows 使用者</dc:creator>
    <meta:creation-date>2018-03-19T06:10:00Z</meta:creation-date>
    <dc:date>2018-03-19T06:10:00Z</dc:date>
    <meta:print-date>2018-03-15T01:11:00Z</meta:print-date>
    <meta:template xlink:href="Normal.dotm" xlink:type="simple"/>
    <meta:editing-cycles>2</meta:editing-cycles>
    <meta:editing-duration>PT0S</meta:editing-duration>
    <meta:document-statistic meta:page-count="3" meta:paragraph-count="5" meta:word-count="423" meta:character-count="2834" meta:row-count="20" meta:non-whitespace-character-count="2416"/>
  </office:meta>
</office:document-meta>
</file>