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4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5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5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list-style-name="LFO28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fo:line-height="0.3194in" fo:margin-left="0.5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0.5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6673in" fo:text-indent="-0.66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28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line-height="0.3194in" fo:margin-left="0.5in" fo:text-indent="1.3125in">
        <style:tab-stops/>
      </style:paragraph-properties>
    </style:style>
    <style:style style:name="T109" style:parent-style-name="預設段落字型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0.5in" fo:text-indent="2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6673in" fo:text-indent="-0.667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fo:line-height="0.3194in" fo:margin-left="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text-scale="96%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margin-left="0.6666in" fo:text-indent="2.0881in">
        <style:tab-stops/>
      </style:paragraph-properties>
      <style:text-properties style:font-name="標楷體" style:font-name-asian="標楷體" style:text-scale="96%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left="0.6666in" fo:text-indent="2.0881in">
        <style:tab-stops/>
      </style:paragraph-properties>
      <style:text-properties style:font-name="標楷體" style:font-name-asian="標楷體" style:text-scale="96%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4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3</text:span><text:span text:style-name="T15">月</text:span><text:span text:style-name="T16">15日（星期四</text:span><text:span text:style-name="T17">）上午9時</text:span><text:span text:style-name="T18">1分</text:span><text:span text:style-name="T19">至</text:span><text:span text:style-name="T20">12</text:span><text:span text:style-name="T21">時</text:span><text:span text:style-name="T22">58</text:span><text:span text:style-name="T23">分</text:span></text:p>
      <text:p text:style-name="P24">地 <text:s text:c="3"/>點：立法院群賢樓101會議室</text:p>
      <text:p text:style-name="P25">出席委員：鍾佳濱 <text:s/>蘇巧慧 <text:s/>李麗芬 <text:s/>黃國書 <text:s/>蔡培慧 <text:s/>高金素梅</text:p>
      <text:p text:style-name="P26"><text:s text:c="10"/>吳思瑤 <text:s/>洪慈庸 <text:s/>柯志恩 <text:s/>陳亭妃 <text:s/>蔣乃辛 <text:s/>張廖萬堅</text:p>
      <text:p text:style-name="P27"><text:s text:c="10"/>陳學聖 <text:s/></text:p>
      <text:p text:style-name="P28">委員出席13人</text:p>
      <text:p text:style-name="P29">列席委員：何欣純 <text:s/>許智傑 <text:s/>蔡適應 <text:s/>陳宜民 <text:s/>吳秉叡 <text:s/>張宏陸</text:p>
      <text:p text:style-name="P30"><text:s text:c="10"/>余宛如 <text:s/>王育敏 <text:s/>吳焜裕 <text:s/>陳明文 <text:s/>鄭運鵬 <text:s/>王榮璋</text:p>
      <text:p text:style-name="P31"><text:s text:c="10"/>李彥秀 <text:s/>曾銘宗 <text:s/>江啟臣 <text:s/>林德福 <text:s/>鄭天財Sra．Kacaw</text:p>
      <text:p text:style-name="P32"><text:s text:c="10"/>黃國昌 <text:s/>孔文吉 <text:s/>劉建國 <text:s/>李昆澤 <text:s/>葉宜津 <text:s/>徐永明</text:p>
      <text:p text:style-name="P33"><text:s text:c="10"/>林麗蟬 <text:s/>陳曼麗 <text:s/>吳志揚 <text:s/>邱志偉 <text:s/>施義芳 <text:s/>黃偉哲</text:p>
      <text:p text:style-name="P34"><text:s text:c="10"/>馬文君 <text:s/>呂玉玲 <text:s/>林岱樺 <text:s/>郭正亮 <text:s/>林俊憲 <text:s/>賴士葆</text:p>
      <text:p text:style-name="P35"><text:s text:c="10"/>黃昭順 <text:s/>許毓仁 <text:s/>徐榛蔚 <text:s/>蔣萬安 <text:s/>費鴻泰 <text:s/>蘇震清</text:p>
      <text:p text:style-name="P36"><text:s text:c="10"/>鍾孔炤 <text:s/>張麗善 <text:s/>蕭美琴 <text:s/>吳玉琴 <text:s/>柯建銘 <text:s/>周陳秀霞</text:p>
      <text:p text:style-name="P37"><text:s text:c="10"/>周春米 <text:s/>蘇治芬 <text:s/>徐志榮 <text:s/>陳雪生 <text:s/>江永昌 <text:s/>李俊俋</text:p>
      <text:p text:style-name="P38"><text:s text:c="10"/>許淑華 <text:s/>賴瑞隆 <text:s/>林為洲 <text:s/>羅明才 <text:s/>段宜康 <text:s/>陳賴素美</text:p>
      <text:p text:style-name="P39"><text:s text:c="10"/>邱議瑩 <text:s/>黃秀芳 <text:s/>劉世芳 <text:s/>楊鎮浯 <text:s/>尤美女 <text:s/>林淑芬</text:p>
      <text:p text:style-name="P40"><text:s text:c="10"/>王惠美 <text:s/>廖國棟 <text:s/>劉櫂豪 <text:s/>楊 <text:s/>曜 <text:s/>陳素月 <text:s/>盧秀燕</text:p>
      <text:p text:style-name="P41"><text:s text:c="10"/>鄭寶清 <text:s/>陳 <text:s/>瑩<text:s text:c="2"/>蔡易餘</text:p>
      <text:p text:style-name="P42">委員列席74人</text:p>
      <text:p text:style-name="P43"><text:span text:style-name="T44">列席人員</text:span><text:span text:style-name="T45">：</text:span><text:span text:style-name="T46">行政院原子能委員會主任委員</text:span><text:span text:style-name="T47"><text:s text:c="5"/>謝曉星</text:span><text:span text:style-name="T48">率同有關人員</text:span></text:p>
      <text:p text:style-name="P49"><text:s text:c="10"/>經濟部部長 <text:s text:c="32"/>沈榮津</text:p>
      <text:p text:style-name="P50"><text:span text:style-name="T51"><text:s text:c="10"/></text:span><text:span text:style-name="T52">台灣電力公司董事長 <text:s text:c="24"/>楊偉甫</text:span></text:p>
      <text:p text:style-name="P53"><text:span text:style-name="T54">主 <text:s text:c="3"/></text:span><text:span text:style-name="T55">席</text:span><text:span text:style-name="T56">：吳</text:span><text:span text:style-name="T57">召集委員</text:span><text:span text:style-name="T58">思瑤</text:span><text:span text:style-name="T59"><text:s/></text:span></text:p>
      <text:p text:style-name="P60">專門委員：黃素琴</text:p>
      <text:p text:style-name="P61">主任秘書：陳錫欽</text:p>
      <text:p text:style-name="P62">紀 <text:s text:c="3"/>錄：簡任秘書<text:s/><text:s/>郭冬瑞<text:s text:c="2"/>簡任編審<text:s/><text:s/>陳杏枝 <text:s/>科長<text:s text:c="2"/>蔡月秋</text:p>
      <text:p text:style-name="P63"><text:s text:c="10"/>薦任科員 <text:s/>葉芷宜</text:p>
      <text:p text:style-name="P64"/>
      <text:p text:style-name="P65">報 <text:s/>告 <text:s/>事 <text:s/>項</text:p>
      <text:soft-page-break/>
      <text:list text:style-name="LFO6" text:continue-numbering="true">
        <text:list-item>
          <text:p text:style-name="P66">宣讀上次會議議事錄。</text:p>
        </text:list-item>
      </text:list>
      <text:p text:style-name="P67"><text:span text:style-name="T68">決定：</text:span><text:span text:style-name="T69">議事錄確定。</text:span></text:p>
      <text:list text:style-name="LFO6" text:continue-numbering="true">
        <text:list-item>
          <text:p text:style-name="P70"><text:span text:style-name="T71">行政院原子能委員會主任委員列席報告業務概況暨「核二廠2號機大修後機組再運轉之安全管制」專案報告，並備質詢。另邀請經濟部就上述相關主管業務派員列席備詢。</text:span></text:p>
        </text:list-item>
      </text:list>
      <text:p text:style-name="P72">（本次議程有委員鍾佳濱、柯志恩、高金素梅、蘇巧慧、李麗芬、黃國書、張廖萬堅、吳思瑤、洪慈庸、陳亭妃、蔡培慧、李彥秀、黃國昌等13人提出質詢，均經行政院原子能委員會主任委員 <text:s text:c="4"/>謝曉星、經濟部部長沈榮津、台灣電力公司董事長楊偉甫及相關人員即席答復說明。另有委員蔣乃辛、陳學聖、王惠美、徐榛蔚提出書面質詢。）</text:p>
      <text:p text:style-name="P73">決定：</text:p>
      <text:p text:style-name="P74">(一)報告及詢答完畢。</text:p>
      <text:p text:style-name="P75"><text:span text:style-name="T76">(二)委員</text:span><text:span text:style-name="T77">所提</text:span><text:span text:style-name="T78">書面質詢</text:span><text:span text:style-name="T79">，</text:span><text:span text:style-name="T80">列入紀錄</text:span><text:span text:style-name="T81">並</text:span><text:span text:style-name="T82">刊登公報。</text:span></text:p>
      <text:p text:style-name="P83">(三)委員於質詢中要求提供相關資料或未及答復部分，請相關機關儘速以書面答復。</text:p>
      <text:p text:style-name="P84">變更議程共2案</text:p>
      <text:list text:style-name="LFO28" text:continue-numbering="true">
        <text:list-item>
          <text:p text:style-name="P85">建請本院教育及文化委員會就「行政院原子能委員會同意核二廠2號機再起運轉」乙案召開公聽會，並於公聽會後邀請原能會進行專案報告，經同意後核二廠2號機始得再起運轉。</text:p>
        </text:list-item>
      </text:list>
      <text:p text:style-name="P86">提案人：洪慈庸 <text:s/>陳學聖</text:p>
      <text:p text:style-name="P87">連署人：柯志恩 <text:s/>蔣乃辛<text:s/></text:p>
      <text:p text:style-name="P88"><text:span text:style-name="T89">決議：不通過。</text:span><text:span text:style-name="T90">〔</text:span><text:span text:style-name="T91">進行舉手表決，表決結果</text:span><text:span text:style-name="T92">：</text:span><text:span text:style-name="T93">在場委員</text:span><text:span text:style-name="T94">12</text:span><text:span text:style-name="T95">人</text:span><text:span text:style-name="T96">(含主席)</text:span><text:span text:style-name="T97">，贊成者</text:span><text:span text:style-name="T98">4</text:span><text:span text:style-name="T99">人</text:span><text:span text:style-name="T100">(洪慈庸、柯志恩、陳學聖、蔣乃辛)，</text:span><text:span text:style-name="T101">反對者</text:span><text:span text:style-name="T102">6</text:span><text:span text:style-name="T103">人</text:span><text:span text:style-name="T104">(黃國書、蘇巧慧、李麗芬、蔡培慧、張廖萬堅、鍾佳濱)</text:span><text:span text:style-name="T105">，贊成者少數，不通過。</text:span><text:span text:style-name="T106">〕</text:span></text:p>
      <text:list text:style-name="LFO28" text:continue-numbering="true">
        <text:list-item>
          <text:p text:style-name="P107">建請本院教育及文化委員會就「行政院原子能委員會同意核二廠2號機再起運轉」乙案要求原能會及台電公司於新北市（金山及萬里等地區）召開地方說明會，於地方說明會辦理後原能<text:soft-page-break/>會針對台電公司申請核二廠2號機再轉之重大審查案件程序方屬完備；並待前開審查程序完備後邀請原能會進行專案報告，經同意後核二廠2號機始得再起運轉</text:p>
        </text:list-item>
      </text:list>
      <text:p text:style-name="P108"><text:span text:style-name="T109"><text:s text:c="10"/></text:span><text:span text:style-name="T110">提案</text:span><text:span text:style-name="T111">人</text:span><text:span text:style-name="T112">：</text:span><text:span text:style-name="T113">洪慈庸 <text:s/>陳學聖</text:span></text:p>
      <text:p text:style-name="P114">連署人：柯志恩 <text:s/>蔣乃辛<text:s/></text:p>
      <text:p text:style-name="P115"><text:span text:style-name="T116">決議：不通過。</text:span><text:span text:style-name="T117">〔</text:span><text:span text:style-name="T118">進行舉手表決，表決結果</text:span><text:span text:style-name="T119">：</text:span><text:span text:style-name="T120">在場委員</text:span><text:span text:style-name="T121">12</text:span><text:span text:style-name="T122">人</text:span><text:span text:style-name="T123">(含主席)</text:span><text:span text:style-name="T124">，贊成者</text:span><text:span text:style-name="T125">4</text:span><text:span text:style-name="T126">人</text:span><text:span text:style-name="T127">(洪慈庸、柯志恩、陳學聖、蔣乃辛)，</text:span><text:span text:style-name="T128">反對者</text:span><text:span text:style-name="T129">6</text:span><text:span text:style-name="T130">人</text:span><text:span text:style-name="T131">(黃國書、蘇巧慧、李麗芬、蔡培慧、張廖萬堅、鍾佳濱)</text:span><text:span text:style-name="T132">，贊成者少數，不通過。</text:span><text:span text:style-name="T133">〕</text:span></text:p>
      <text:p text:style-name="P134">通過臨時提案1項：</text:p>
      <text:p text:style-name="P135"><text:span text:style-name="T136">行政院提出非核家園目標，期望於2025年達20％（再生能源）、30％（燃煤）、50％（天然氣）之低碳潔淨之發電能源配比目標</text:span><text:span text:style-name="T137">。</text:span><text:span text:style-name="T138">鑑於非核家園目標不是一蹴可及，於總目標下，應有分年或分階段預計達成目標及工作項目，爰建請經濟部協同行政院原子能委員會、台灣電力公司於2個月內向</text:span><text:span text:style-name="T139">立法院</text:span><text:span text:style-name="T140">教育及文化委員會提出2025</text:span><text:span text:style-name="T141">年核電占</text:span><text:span text:style-name="T142">比調降時程計畫。</text:span></text:p>
      <text:p text:style-name="P143"><text:span text:style-name="T144"><text:s text:c="16"/></text:span><text:span text:style-name="T145">提案</text:span><text:span text:style-name="T146">人</text:span><text:span text:style-name="T147">：</text:span><text:span text:style-name="T148">鍾佳濱 <text:s/>陳亭妃 <text:s/>蘇巧慧 <text:s/>黃國書</text:span></text:p>
      <text:p text:style-name="P149"><text:s text:c="4"/>李麗芬 <text:s/>蔡培慧 <text:s/>吳思瑤 張廖萬堅</text:p>
      <text:p text:style-name="P150"><text:s text:c="4"/>高金素梅 <text:s/>洪慈庸</text:p>
      <text:p text:style-name="P151">散 <text:s/>會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3-19T06:50:00Z</meta:creation-date>
    <dc:date>2018-03-19T06:50:00Z</dc:date>
    <meta:print-date>2018-03-16T08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4" meta:row-count="14" meta:non-whitespace-character-count="1717"/>
  </office:meta>
</office:document-meta>
</file>