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P32" style:parent-style-name="內文" style:family="paragraph">
      <style:paragraph-properties fo:line-height="0.3333in"/>
    </style:style>
    <style:style style:name="T33" style:parent-style-name="預設段落字型" style:family="text">
      <style:text-properties style:font-name="華康楷書體W5" style:font-name-asian="標楷體" style:font-weight-complex="bold" fo:font-size="14pt" style:font-size-asian="14pt" style:font-size-complex="14pt"/>
    </style:style>
    <style:style style:name="T3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text-autospace="none" fo:text-align="justify" fo:line-height="0.3333in" fo:margin-left="0.984in" fo:margin-right="-0.0402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letter-spacing="-0.0152in"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069i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069i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letter-spacing="-0.0263in" fo:font-size="14pt" style:font-size-asian="14pt" style:font-size-complex="14pt"/>
    </style:style>
    <style:style style:name="T57" style:parent-style-name="預設段落字型" style:family="text">
      <style:text-properties fo:letter-spacing="-0.0263in" fo:font-size="14pt" style:font-size-asian="14pt" style:font-size-complex="14pt"/>
    </style:style>
    <style:style style:name="T58" style:parent-style-name="預設段落字型" style:family="text">
      <style:text-properties fo:letter-spacing="-0.0263in" fo:font-size="14pt" style:font-size-asian="14pt" style:font-size-complex="14pt"/>
    </style:style>
    <style:style style:name="T59" style:parent-style-name="預設段落字型" style:family="text">
      <style:text-properties fo:letter-spacing="-0.0263in" fo:font-size="14pt" style:font-size-asian="14pt" style:font-size-complex="14pt"/>
    </style:style>
    <style:style style:name="T60" style:parent-style-name="預設段落字型" style:family="text">
      <style:text-properties fo:letter-spacing="-0.0263in" fo:font-size="14pt" style:font-size-asian="14pt" style:font-size-complex="14pt"/>
    </style:style>
    <style:style style:name="T61" style:parent-style-name="預設段落字型" style:family="text">
      <style:text-properties fo:letter-spacing="-0.0263in" fo:font-size="14pt" style:font-size-asian="14pt" style:font-size-complex="14pt"/>
    </style:style>
    <style:style style:name="T62" style:parent-style-name="預設段落字型" style:family="text">
      <style:text-properties fo:letter-spacing="-0.0263in" fo:font-size="14pt" style:font-size-asian="14pt" style:font-size-complex="14pt"/>
    </style:style>
    <style:style style:name="T63" style:parent-style-name="預設段落字型" style:family="text">
      <style:text-properties fo:letter-spacing="-0.0263in" fo:font-size="14pt" style:font-size-asian="14pt" style:font-size-complex="14pt"/>
    </style:style>
    <style:style style:name="T64" style:parent-style-name="預設段落字型" style:family="text">
      <style:text-properties fo:letter-spacing="-0.0263in" fo:font-size="14pt" style:font-size-asian="14pt" style:font-size-complex="14pt"/>
    </style:style>
    <style:style style:name="P65"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333in"/>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0" style:parent-style-name="內文" style:family="paragraph">
      <style:paragraph-properties fo:text-align="justify" fo:line-height="0.3333in"/>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T74" style:parent-style-name="預設段落字型" style:family="text">
      <style:text-properties style:font-name="標楷體" style:font-name-asian="標楷體" fo:letter-spacing="0.0041i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333in" fo:text-indent="0.9895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27in" fo:font-size="14pt" style:font-size-asian="14pt" style:font-size-complex="14pt"/>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letter-spacing="0.0013in" fo:font-size="14pt" style:font-size-asian="14pt" style:font-size-complex="14pt"/>
    </style:style>
    <style:style style:name="P82" style:parent-style-name="內文" style:family="paragraph">
      <style:paragraph-properties fo:text-align="justify" fo:line-height="0.3333in" fo:text-indent="0.9895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27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fo:text-indent="0.9895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letter-spacing="0.0013in"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P93"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94"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95" style:parent-style-name="立法院會議名稱" style:family="paragraph">
      <style:paragraph-properties fo:text-align="justify" fo:line-height="0.3333in" fo:margin-left="0in" fo:text-indent="0.3888in">
        <style:tab-stops/>
      </style:paragraph-properties>
    </style:style>
    <style:style style:name="T96" style:parent-style-name="預設段落字型" style:family="text">
      <style:text-properties fo:font-size="14pt" style:font-size-asian="14pt" style:font-size-complex="14pt"/>
    </style:style>
    <style:style style:name="P97"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98" style:parent-style-name="立法院會議名稱" style:family="paragraph">
      <style:paragraph-properties fo:text-align="justify" fo:line-height="0.3333in" fo:margin-left="0in" fo:text-indent="0.3888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P102" style:parent-style-name="立法院會議名稱" style:family="paragraph">
      <style:paragraph-properties fo:text-align="justify" fo:line-height="0.3333in" fo:margin-left="0.3895in" fo:text-indent="-0.3895in">
        <style:tab-stops/>
      </style:paragraph-properties>
    </style:style>
    <style:style style:name="T103" style:parent-style-name="預設段落字型" style:family="text">
      <style:text-properties fo:font-weight="bold" style:font-weight-asian="bold" fo:font-size="14pt" style:font-size-asian="14pt" style:font-size-complex="14pt"/>
    </style:style>
    <style:style style:name="T104" style:parent-style-name="預設段落字型" style:family="text">
      <style:text-properties fo:font-weight="bold" style:font-weight-asian="bold" fo:font-size="14pt" style:font-size-asian="14pt" style:font-size-complex="14pt"/>
    </style:style>
    <style:style style:name="T105" style:parent-style-name="預設段落字型" style:family="text">
      <style:text-properties fo:font-weight="bold" style:font-weight-asian="bold" fo:font-size="14pt" style:font-size-asian="14pt" style:font-size-complex="14pt"/>
    </style:style>
    <style:style style:name="T106" style:parent-style-name="預設段落字型" style:family="text">
      <style:text-properties fo:font-weight="bold" style:font-weight-asian="bold" fo:font-size="14pt" style:font-size-asian="14pt" style:font-size-complex="14pt"/>
    </style:style>
    <style:style style:name="T107" style:parent-style-name="預設段落字型" style:family="text">
      <style:text-properties fo:font-weight="bold" style:font-weight-asian="bold" fo:font-size="14pt" style:font-size-asian="14pt" style:font-size-complex="14pt"/>
    </style:style>
    <style:style style:name="P108" style:parent-style-name="立法院會議名稱" style:family="paragraph">
      <style:paragraph-properties fo:text-align="justify" fo:line-height="0.3333in" fo:margin-left="0.4944in" fo:text-indent="-0.1944in">
        <style:tab-stops/>
      </style:paragraph-propertie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letter-spacing="-0.0013in" fo:font-size="14pt" style:font-size-asian="14pt" style:font-size-complex="14pt"/>
    </style:style>
    <style:style style:name="T111" style:parent-style-name="預設段落字型" style:family="text">
      <style:text-properties fo:letter-spacing="-0.0013in" fo:font-size="14pt" style:font-size-asian="14pt" style:font-size-complex="14pt"/>
    </style:style>
    <style:style style:name="T112" style:parent-style-name="預設段落字型" style:family="text">
      <style:text-properties fo:letter-spacing="-0.0013in" fo:font-size="14pt" style:font-size-asian="14pt" style:font-size-complex="14pt"/>
    </style:style>
    <style:style style:name="T113" style:parent-style-name="預設段落字型" style:family="text">
      <style:text-properties fo:letter-spacing="-0.0013in" fo:font-size="14pt" style:font-size-asian="14pt" style:font-size-complex="14pt"/>
    </style:style>
    <style:style style:name="T114" style:parent-style-name="預設段落字型" style:family="text">
      <style:text-properties fo:letter-spacing="-0.0013in" fo:font-size="14pt" style:font-size-asian="14pt" style:font-size-complex="14pt"/>
    </style:style>
    <style:style style:name="T115" style:parent-style-name="預設段落字型" style:family="text">
      <style:text-properties fo:letter-spacing="-0.0013in"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P150"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51"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52"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53"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54"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55" style:parent-style-name="立法院會議名稱" style:family="paragraph">
      <style:paragraph-properties fo:text-align="justify" fo:line-height="0.3333in" fo:margin-left="0.3597in" fo:text-indent="-0.3597in">
        <style:tab-stops/>
      </style:paragraph-properties>
      <style:text-properties fo:font-size="14pt" style:font-size-asian="14pt" style:font-size-complex="14pt"/>
    </style:style>
    <style:style style:name="P156" style:parent-style-name="內文" style:family="paragraph">
      <style:paragraph-properties fo:widows="2" fo:orphans="2" fo:text-align="justify" fo:line-height="0.3333in" fo:margin-left="2.8472in" fo:text-indent="-0.6805in">
        <style:tab-stops/>
      </style:paragraph-properties>
    </style:style>
    <style:style style:name="T157" style:parent-style-name="預設段落字型" style:family="text">
      <style:text-properties style:font-name="標楷體" style:font-name-asian="標楷體" style:font-weight-complex="bold" style:letter-kerning="fals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162" style:parent-style-name="立法院會議名稱" style:family="paragraph">
      <style:paragraph-properties fo:text-align="justify" fo:line-height="0.3333in" fo:margin-left="0.3597in" fo:text-indent="-0.3597in">
        <style:tab-stops/>
      </style:paragraph-properties>
      <style:text-properties fo:font-size="14pt" style:font-size-asian="14pt" style:font-size-complex="14pt"/>
    </style:style>
    <style:style style:name="P163" style:parent-style-name="內文" style:family="paragraph">
      <style:paragraph-properties fo:widows="2" fo:orphans="2" fo:text-align="justify" fo:line-height="0.3333in" fo:margin-left="2.8472in" fo:text-indent="-0.6805in">
        <style:tab-stops/>
      </style:paragraph-properties>
    </style:style>
    <style:style style:name="T164" style:parent-style-name="預設段落字型" style:family="text">
      <style:text-properties style:font-name="標楷體" style:font-name-asian="標楷體" style:font-weight-complex="bold"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168" style:parent-style-name="立法院會議名稱" style:family="paragraph">
      <style:paragraph-properties fo:text-align="justify" fo:line-height="0.3333in" fo:margin-left="0.3597in" fo:text-indent="-0.3597in">
        <style:tab-stops/>
      </style:paragraph-properties>
      <style:text-properties fo:font-size="14pt" style:font-size-asian="14pt" style:font-size-complex="14pt"/>
    </style:style>
    <style:style style:name="P169" style:parent-style-name="內文" style:family="paragraph">
      <style:paragraph-properties fo:widows="2" fo:orphans="2" fo:text-align="justify" fo:line-height="0.3333in" fo:margin-left="2.8472in" fo:text-indent="-0.6805in">
        <style:tab-stops/>
      </style:paragraph-properties>
    </style:style>
    <style:style style:name="T170" style:parent-style-name="預設段落字型" style:family="text">
      <style:text-properties style:font-name="標楷體" style:font-name-asian="標楷體" style:font-weight-complex="bold" style:letter-kerning="fals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174" style:parent-style-name="立法院會議名稱" style:family="paragraph">
      <style:paragraph-properties fo:text-align="justify" fo:line-height="0.3333in" fo:margin-left="0.3597in" fo:text-indent="-0.3597in">
        <style:tab-stops/>
      </style:paragraph-properties>
      <style:text-properties fo:font-size="14pt" style:font-size-asian="14pt" style:font-size-complex="14pt"/>
    </style:style>
    <style:style style:name="P175" style:parent-style-name="內文" style:family="paragraph">
      <style:paragraph-properties fo:widows="2" fo:orphans="2" fo:text-align="justify" fo:line-height="0.3333in" fo:margin-left="2.8472in" fo:text-indent="-0.6805in">
        <style:tab-stops/>
      </style:paragraph-properties>
    </style:style>
    <style:style style:name="T176" style:parent-style-name="預設段落字型" style:family="text">
      <style:text-properties style:font-name="標楷體" style:font-name-asian="標楷體" style:font-weight-complex="bold"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180" style:parent-style-name="立法院會議名稱" style:family="paragraph">
      <style:paragraph-properties fo:text-align="justify" fo:line-height="0.3333in" fo:margin-left="0.3888in" fo:text-indent="-0.3888in">
        <style:tab-stops/>
      </style:paragraph-properties>
    </style:style>
    <style:style style:name="T181"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5</text:span><text:span text:style-name="T7">會期</text:span><text:span text:style-name="T8">外交及國防委員會第</text:span><text:span text:style-name="T9">2</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7</text:span><text:span text:style-name="T18">年</text:span><text:span text:style-name="T19">3</text:span><text:span text:style-name="T20">月</text:span><text:span text:style-name="T21">15</text:span><text:span text:style-name="T22">日（星期</text:span><text:span text:style-name="T23">四</text:span><text:span text:style-name="T24">）</text:span><text:span text:style-name="T25">上午</text:span><text:span text:style-name="T26">9</text:span><text:span text:style-name="T27">時至</text:span><text:span text:style-name="T28">12</text:span><text:span text:style-name="T29">時</text:span><text:span text:style-name="T30">35</text:span><text:span text:style-name="T31">分</text:span></text:p>
      <text:p text:style-name="P32"><text:span text:style-name="T33">地</text:span><text:span text:style-name="T34"><text:s text:c="4"/></text:span><text:span text:style-name="T35">點</text:span><text:span text:style-name="T36">：</text:span><text:span text:style-name="T37">紅樓301會議室</text:span></text:p>
      <text:p text:style-name="P38">出席委員：呂玉玲 羅致政 林昶佐 邱志偉 蔡適應 江啟臣 王定宇 黃偉哲 林麗蟬 馬文君 李彥秀<text:s/>呂孫綾<text:s/>何欣純(出席委員13人）</text:p>
      <text:p text:style-name="P39"><text:span text:style-name="T40">列席委員：</text:span><text:span text:style-name="T41">趙正宇 林俊憲 吳焜裕 曾銘宗 徐榛蔚 孔文吉 吳志揚 鍾孔炤<text:s/></text:span><text:span text:style-name="T42">周陳秀霞</text:span><text:span text:style-name="T43"><text:s/>賴瑞隆</text:span><text:span text:style-name="T44"><text:s/></text:span><text:span text:style-name="T45">羅明才</text:span><text:span text:style-name="T46"><text:s/></text:span><text:span text:style-name="T47">劉世芳</text:span><text:span text:style-name="T48">(</text:span><text:span text:style-name="T49">列席委員</text:span><text:span text:style-name="T50">1</text:span><text:span text:style-name="T51">2</text:span><text:span text:style-name="T52">人）</text:span></text:p>
      <text:p text:style-name="P53"><text:span text:style-name="T54">列席人員</text:span><text:span text:style-name="T55">：</text:span><text:span text:style-name="T56">國</text:span><text:span text:style-name="T57">防部部長</text:span><text:span text:style-name="T58">嚴德發</text:span><text:span text:style-name="T59">及所屬人員</text:span><text:span text:style-name="T60">(上午10時</text:span><text:span text:style-name="T61">45分至11時32分</text:span><text:span text:style-name="T62">由</text:span><text:span text:style-name="T63">副部長沈一鳴</text:span><text:span text:style-name="T64">代理)</text:span></text:p>
      <text:p text:style-name="P65">主 <text:s text:c="3"/>席：王召集委員定宇</text:p>
      <text:p text:style-name="P66"><text:span text:style-name="T67">專門委員：</text:span><text:span text:style-name="T68">張景舜</text:span></text:p>
      <text:p text:style-name="P69">主任秘書：紀綉珠</text:p>
      <text:p text:style-name="P70"><text:span text:style-name="T71">紀 <text:s text:c="3"/>錄</text:span><text:span text:style-name="T72">：</text:span><text:span text:style-name="T73">簡任秘書</text:span><text:span text:style-name="T74"><text:s text:c="2"/></text:span><text:span text:style-name="T75">廖曼利</text:span></text:p>
      <text:p text:style-name="P76"><text:span text:style-name="T77">簡任編審</text:span><text:span text:style-name="T78"><text:s text:c="2"/></text:span><text:span text:style-name="T79">鄧</text:span><text:span text:style-name="T80"><text:s text:c="2"/></text:span><text:span text:style-name="T81">明</text:span></text:p>
      <text:p text:style-name="P82"><text:span text:style-name="T83">科</text:span><text:span text:style-name="T84"><text:s text:c="4"/></text:span><text:span text:style-name="T85">長</text:span><text:span text:style-name="T86"><text:s text:c="2"/></text:span><text:span text:style-name="T87">黃美菁</text:span></text:p>
      <text:p text:style-name="P88"><text:span text:style-name="T89">專 <text:s text:c="3"/></text:span><text:span text:style-name="T90">員</text:span><text:span text:style-name="T91"><text:s text:c="2"/></text:span><text:span text:style-name="T92">王世義</text:span></text:p>
      <text:p text:style-name="P93">報告事項</text:p>
      <text:p text:style-name="P94">一、宣讀上次會議議事錄。</text:p>
      <text:p text:style-name="P95"><text:span text:style-name="T96">決定：確定。</text:span></text:p>
      <text:p text:style-name="P97">二、立法院外交及國防委員會「獵雷艦調閱專案小組」已完成調閱報告書及處理意見，並經召集人核定在案，爰提報本次會議。</text:p>
      <text:p text:style-name="P98"><text:span text:style-name="T99">決定：</text:span><text:span text:style-name="T100">同意備查</text:span><text:span text:style-name="T101">。</text:span></text:p>
      <text:p text:style-name="P102"><text:span text:style-name="T103">三</text:span><text:span text:style-name="T104">、</text:span><text:span text:style-name="T105">邀請</text:span><text:span text:style-name="T106">國防部部長嚴德發</text:span><text:span text:style-name="T107">報告業務概況，並備質詢。</text:span></text:p>
      <text:p text:style-name="P108"><text:span text:style-name="T109">（</text:span><text:span text:style-name="T110">國防部部長嚴德發</text:span><text:span text:style-name="T111">報告，委員</text:span><text:span text:style-name="T112">呂玉玲、</text:span><text:span text:style-name="T113">羅致政、</text:span><text:span text:style-name="T114">邱志偉、</text:span><text:span text:style-name="T115">林昶佐</text:span><text:span text:style-name="T116">、</text:span><text:span text:style-name="T117">蔡適應、</text:span><text:span text:style-name="T118">江啟臣、</text:span><text:span text:style-name="T119">王定宇、</text:span><text:span text:style-name="T120">林麗蟬、</text:span><text:span text:style-name="T121">馬文君、</text:span><text:span text:style-name="T122">賴瑞隆、黃偉哲、</text:span><text:span text:style-name="T123">呂孫綾、</text:span><text:span text:style-name="T124">徐榛蔚、</text:span><text:span text:style-name="T125">李彥秀</text:span><text:span text:style-name="T126">、孔文吉</text:span><text:span text:style-name="T127">及何欣純</text:span><text:span text:style-name="T128">等</text:span><text:span text:style-name="T129">1</text:span><text:span text:style-name="T130">6</text:span><text:span text:style-name="T131">人質詢</text:span><text:span text:style-name="T132">，均由</text:span><text:span text:style-name="T133">國防部部長嚴德發</text:span><text:span text:style-name="T134">、</text:span><text:span text:style-name="T135">副部長沈一鳴、</text:span><text:span text:style-name="T136">政治作戰局局長聞振國、</text:span><text:span text:style-name="T137">軍備局局長梅家樹、</text:span><text:span text:style-name="T138">資源規劃司代司長劉靖中、</text:span><text:span text:style-name="T139">全民防衛動員</text:span><text:soft-page-break/><text:span text:style-name="T140">室主任韓岡明、</text:span><text:span text:style-name="T141">國防採購室主任黃希儒、</text:span><text:span text:style-name="T142">人事參謀次長室次長傅正誠、</text:span><text:span text:style-name="T143">陸軍司令部參謀長白捷隆、</text:span><text:span text:style-name="T144">海軍司令部參謀長李宗孝、</text:span><text:span text:style-name="T145">空軍司令部參謀長鄭榮豐</text:span><text:span text:style-name="T146">及</text:span><text:span text:style-name="T147">國家中山科學研究院院長杲中興</text:span><text:span text:style-name="T148">等即席答復。</text:span><text:span text:style-name="T149">）</text:span></text:p>
      <text:p text:style-name="P150">決定：</text:p>
      <text:p text:style-name="P151">(一)登記質詢在場委員均已發言完畢，報告及詢答結束。</text:p>
      <text:p text:style-name="P152">(二)委員所提口頭及書面質詢未及答復或要求提供之資訊，請國防部於2週內以書面答復本會各委員並副知本會，委員另指定期限者，從其所定。</text:p>
      <text:p text:style-name="P153">(三)委員陳明文、徐榛蔚及吳志揚等3人所提書面質詢，列入紀錄刊登公報。</text:p>
      <text:p text:style-name="P154">臨時提案4案</text:p>
      <text:p text:style-name="P155">一、鑑於國防部岡山空軍軍官學校教練機起降擾民，每年國防部編列經費補助位於噪音防制區內的居民、社區和學校等單位。由於補助經費無法一次補足，目前北高雄包含彌陀、路竹、永安、梓官、岡山等5區民眾須排隊領取補助。為確保鄉親權益，建請國防部對於補助認定標準適度依實際情況調整放寬，以利民眾請領，於3個月內向外交及國防委員會提出書面報告。</text:p>
      <text:p text:style-name="P156"><text:span text:style-name="T157">提案人</text:span><text:span text:style-name="T158">：</text:span><text:span text:style-name="T159">邱志偉　蔡適應　黃偉哲　王定宇</text:span><text:span text:style-name="T160">呂孫綾</text:span></text:p>
      <text:p text:style-name="P161">決議：修正通過。</text:p>
      <text:p text:style-name="P162">二、從地緣戰略角度而言，美國與日本的亞太戰略深切影響我國的國安及國防規劃。臺灣旅行法在美國國會通過之後，將有助於提升台美軍事交流與合作；然而日本在亞太的戰略位置也非常重要，台日在安全議題的合作及軍事交流將有助於台灣的安全利益，國防部應積極將台日安全合作及軍事交流制度化及常態化，積極提升台日軍事的交流與合作，請國防部於3個月內針對如何有效提升台日軍事交流與合作提出機密書面報告於外交及國防委員會。</text:p>
      <text:p text:style-name="P163"><text:span text:style-name="T164">提案人</text:span><text:span text:style-name="T165">：</text:span><text:span text:style-name="T166">邱志偉　王定宇　呂孫綾</text:span></text:p>
      <text:soft-page-break/>
      <text:p text:style-name="P167">決議：修正通過。</text:p>
      <text:p text:style-name="P168">三、高雄市岡山區有空軍軍官學校、空軍航空技術學院培育我國空軍軍官人才，素有「空軍之鄉」之稱。「樂群村」及「醒村」為我國空軍眷村文化的代表與指標，國防部有責任盡最大努力來保存「樂群村」及「醒村」，若不盡力保存將會使空軍眷村文化流失。請國防部會同文化部及高雄市政府共同研擬完整的岡山空軍眷村保存及發展計畫，並於3個月內提出書面報告於外交及國防委員會。</text:p>
      <text:p text:style-name="P169"><text:span text:style-name="T170">提案人</text:span><text:span text:style-name="T171">：</text:span><text:span text:style-name="T172">邱志偉　王定宇　呂孫綾</text:span></text:p>
      <text:p text:style-name="P173">決議：修正通過。</text:p>
      <text:p text:style-name="P174">四、國軍岡山醫院為北高雄重要的醫療機構，提供北高雄市民醫療照護與服務。為有效提升國軍岡山醫院的醫療照護品質，針對醫護人力的編制、醫療器材的增添以及醫護人員的待遇有必要提升。請國防部針對如何提升國軍岡山醫院的人力、設備以及醫護人員的待遇提出書面報告於外交及國防委員會。</text:p>
      <text:p text:style-name="P175"><text:span text:style-name="T176">提案人</text:span><text:span text:style-name="T177">：</text:span><text:span text:style-name="T178">邱志偉　王定宇　黃偉哲　呂孫綾</text:span></text:p>
      <text:p text:style-name="P179">決議：修正通過。</text:p>
      <text:p text:style-name="P180"><text:span text:style-name="T18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8-03-19T09:10:00Z</meta:creation-date>
    <dc:date>2018-03-19T09:10:00Z</dc:date>
    <meta:print-date>2018-03-15T06:34:00Z</meta:print-date>
    <meta:template xlink:href="Normal.dotm" xlink:type="simple"/>
    <meta:editing-cycles>2</meta:editing-cycles>
    <meta:editing-duration>PT0S</meta:editing-duration>
    <meta:document-statistic meta:page-count="3" meta:paragraph-count="3" meta:word-count="240" meta:character-count="1610" meta:row-count="11" meta:non-whitespace-character-count="1373"/>
  </office:meta>
</office:document-meta>
</file>