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標楷體" style:font-name-asian="標楷體" fo:font-weight="bold" style:font-weight-asian="bold" fo:letter-spacing="-0.0069in"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638in" fo:text-indent="0.9722in"/>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color="#FF0000"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638in" fo:text-indent="0.9722in"/>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638in" fo:margin-left="0.9472in" fo:margin-right="-0.5916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38in" style:letter-kerning="false" fo:font-size="14pt" style:font-size-asian="14pt" style:font-size-complex="14pt"/>
    </style:style>
    <style:style style:name="T63" style:parent-style-name="預設段落字型" style:family="text">
      <style:text-properties style:font-name="標楷體" style:font-name-asian="標楷體" fo:letter-spacing="-0.0138in" style:letter-kerning="false" fo:font-size="14pt" style:font-size-asian="14pt" style:font-size-complex="14pt"/>
    </style:style>
    <style:style style:name="T64" style:parent-style-name="預設段落字型" style:family="text">
      <style:text-properties style:font-name="標楷體" style:font-name-asian="標楷體" fo:letter-spacing="-0.0138in" style:letter-kerning="false" fo:font-size="14pt" style:font-size-asian="14pt" style:font-size-complex="14pt"/>
    </style:style>
    <style:style style:name="P65" style:parent-style-name="內文" style:family="paragraph">
      <style:paragraph-properties style:snap-to-layout-grid="false" fo:text-align="justify" fo:line-height="0.2638in" fo:text-indent="0.9722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8" style:parent-style-name="預設段落字型" style:family="text">
      <style:text-properties style:font-name="標楷體" style:font-name-asian="標楷體" style:text-scale="9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638in" fo:text-indent="0.9722in"/>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76" style:parent-style-name="時間-議事錄" style:family="paragraph">
      <style:paragraph-properties fo:line-height="0.2638in" fo:margin-left="0.9451in" fo:text-indent="-0.9451in">
        <style:tab-stops/>
      </style:paragraph-properties>
      <style:text-properties style:font-name="標楷體" fo:font-size="14pt" style:font-size-asian="14pt" style:font-size-complex="14pt"/>
    </style:style>
    <style:style style:name="P77" style:parent-style-name="時間-議事錄" style:family="paragraph">
      <style:paragraph-properties fo:line-height="0.2638in" fo:margin-left="1.9458in" fo:text-indent="-0.9722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時間-議事錄" style:family="paragraph">
      <style:paragraph-properties fo:line-height="0.2638in" fo:margin-left="1.9458in" fo:text-indent="-0.9722in">
        <style:tab-stops/>
      </style:paragraph-properties>
      <style:text-properties style:font-name="標楷體" fo:font-size="14pt" style:font-size-asian="14pt" style:font-size-complex="14pt"/>
    </style:style>
    <style:style style:name="P83" style:parent-style-name="時間-議事錄" style:family="paragraph">
      <style:paragraph-properties fo:line-height="0.2638in" fo:margin-left="1.9458in" fo:text-indent="-0.9722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2638in" fo:margin-left="0.8076in" fo:text-indent="-0.8076in">
        <style:tab-stops/>
      </style:paragraph-properties>
    </style:style>
    <style:style style:name="T8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8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638in" fo:margin-left="0.7986in" fo:text-indent="-0.7986in">
        <style:tab-stops/>
      </style:paragraph-properties>
    </style:style>
    <style:style style:name="T92"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3" style:parent-style-name="預設段落字型" style:family="text">
      <style:text-properties style:font-name="標楷體" style:font-name-asian="標楷體" style:text-scale="92%"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638in">
        <style:tab-stops>
          <style:tab-stop style:type="left" style:position="1.0972in"/>
        </style:tab-stops>
      </style:paragraph-properties>
    </style:style>
    <style:style style:name="T9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8" style:parent-style-name="預設段落字型" style:family="text">
      <style:text-properties style:font-name="標楷體" style:font-name-asian="標楷體" style:text-scale="92%"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04"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style>
    <style:style style:name="P105" style:parent-style-name="一報告事項" style:family="paragraph">
      <style:paragraph-properties fo:text-align="justify" fo:margin-top="0.05in" fo:line-height="0.2638in" fo:margin-left="0.3888in" fo:text-indent="-0.3888in">
        <style:tab-stops/>
      </style:paragraph-properties>
      <style:text-properties style:font-name="標楷體" fo:font-size="14pt" style:font-size-asian="14pt" style:font-size-complex="14pt"/>
    </style:style>
    <style:style style:name="P106" style:parent-style-name="決定" style:family="paragraph">
      <style:paragraph-properties fo:text-align="justify" fo:line-height="0.2638in" fo:margin-left="0.5833in" fo:margin-right="0in" fo:text-indent="-0.5833in">
        <style:tab-stops/>
      </style:paragraph-properties>
      <style:text-properties style:font-name="標楷體" fo:font-size="14pt" style:font-size-asian="14pt" style:font-size-complex="14pt"/>
    </style:style>
    <style:style style:name="P107"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margin-top="0.05in" fo:line-height="0.2638in" fo:margin-left="0.2777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17"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20"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26"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43in" fo:margin-left="0.416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30"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125in" fo:line-height="0.243in">
        <style:tab-stops>
          <style:tab-stop style:type="left" style:position="-0.125in"/>
        </style:tab-stops>
      </style:paragraph-properties>
    </style:style>
    <style:style style:name="T1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9屆第5會期司法及法制委員會第4次全體委員會議議事錄</text:p>
      <text:p text:style-name="P4"><text:span text:style-name="T5">時 <text:s text:c="3"/>間：</text:span><text:span text:style-name="T6">中華民國</text:span><text:span text:style-name="T7">10</text:span><text:span text:style-name="T8">7</text:span><text:span text:style-name="T9">年</text:span><text:span text:style-name="T10">3</text:span><text:span text:style-name="T11">月</text:span><text:span text:style-name="T12">1</text:span><text:span text:style-name="T13">9</text:span><text:span text:style-name="T14">日（星期</text:span><text:span text:style-name="T15">一</text:span><text:span text:style-name="T16">）上午</text:span><text:span text:style-name="T17">9</text:span><text:span text:style-name="T18">時</text:span><text:span text:style-name="T19">1</text:span><text:span text:style-name="T20">分</text:span><text:span text:style-name="T21">至</text:span><text:span text:style-name="T22">1</text:span><text:span text:style-name="T23">2</text:span><text:span text:style-name="T24">時</text:span><text:span text:style-name="T25">28</text:span><text:span text:style-name="T26">分</text:span></text:p>
      <text:p text:style-name="P27">地 <text:s text:c="3"/>點：本院紅樓302會議室</text:p>
      <text:p text:style-name="P28"><text:span text:style-name="T29">出席委員</text:span><text:span text:style-name="T30">：</text:span><text:span text:style-name="T31">黃國昌</text:span><text:span text:style-name="T32"><text:s/></text:span><text:span text:style-name="T33">吳志揚</text:span><text:span text:style-name="T34"><text:s/></text:span><text:span text:style-name="T35">林德福</text:span><text:span text:style-name="T36"><text:s/>段宜康 鍾孔炤<text:s/></text:span><text:span text:style-name="T37">李俊俋 許智傑</text:span></text:p>
      <text:p text:style-name="P38"><text:span text:style-name="T39">周春米</text:span><text:span text:style-name="T40"><text:s/>許毓仁<text:s/></text:span><text:span text:style-name="T41">柯建銘</text:span><text:span text:style-name="T42"><text:s/></text:span><text:span text:style-name="T43">林為洲</text:span><text:span text:style-name="T44"><text:s/></text:span><text:span text:style-name="T45">尤美女</text:span></text:p>
      <text:p text:style-name="P46">委員出席12人</text:p>
      <text:p text:style-name="P47"><text:span text:style-name="T48">列席</text:span><text:span text:style-name="T49">委員：</text:span><text:span text:style-name="T50">陳怡潔</text:span><text:span text:style-name="T51"><text:s/></text:span><text:span text:style-name="T52">馬文君</text:span><text:span text:style-name="T53"><text:s/></text:span><text:span text:style-name="T54">邱志偉</text:span><text:span text:style-name="T55"><text:s/></text:span><text:span text:style-name="T56">孔文吉</text:span><text:span text:style-name="T57"><text:s/></text:span><text:span text:style-name="T58">王育敏</text:span><text:span text:style-name="T59"><text:s/></text:span><text:span text:style-name="T60">曾銘宗</text:span><text:span text:style-name="T61"><text:s/></text:span><text:span text:style-name="T62">鄭天財Sra</text:span><text:span text:style-name="T63">．</text:span><text:span text:style-name="T64">Kacaw</text:span></text:p>
      <text:p text:style-name="P65"><text:span text:style-name="T66">林俊憲 李彥秀<text:s/></text:span><text:span text:style-name="T67">陳賴素美</text:span><text:span text:style-name="T68"><text:s/></text:span><text:span text:style-name="T69">張麗善 陳明文 蔣乃辛 李麗芬</text:span></text:p>
      <text:p text:style-name="P70"><text:span text:style-name="T71">柯志恩 姚文智 何欣純<text:s/></text:span><text:span text:style-name="T72">周陳秀霞</text:span><text:span text:style-name="T73"><text:s/></text:span><text:span text:style-name="T74">羅明才 王惠美</text:span></text:p>
      <text:p text:style-name="P75">委員列席20人</text:p>
      <text:p text:style-name="P76">列席官員：司法院秘書長　呂太郎</text:p>
      <text:p text:style-name="P77"><text:span text:style-name="T78">法務部</text:span><text:span text:style-name="T79">部長</text:span><text:span text:style-name="T80">　</text:span><text:span text:style-name="T81">邱太三</text:span></text:p>
      <text:p text:style-name="P82">衛生福利部保護服務司代理司長　林維言</text:p>
      <text:p text:style-name="P83">勞動部勞動條件及就業平等司副司長　黃維琛</text:p>
      <text:p text:style-name="P84"><text:span text:style-name="T85">主 <text:s text:c="3"/></text:span><text:span text:style-name="T86">席</text:span><text:span text:style-name="T87">：</text:span><text:span text:style-name="T88">吳</text:span><text:span text:style-name="T89">召集委員</text:span><text:span text:style-name="T90">志揚</text:span></text:p>
      <text:p text:style-name="P91"><text:span text:style-name="T92">專門委</text:span><text:span text:style-name="T93">員</text:span><text:span text:style-name="T94">：</text:span><text:span text:style-name="T95">張智為</text:span></text:p>
      <text:p text:style-name="P96"><text:span text:style-name="T97">主任秘</text:span><text:span text:style-name="T98">書</text:span><text:span text:style-name="T99">：</text:span><text:span text:style-name="T100">楊育純</text:span></text:p>
      <text:p text:style-name="P101">紀 <text:s text:c="3"/>錄：簡任秘書　彭定民</text:p>
      <text:p text:style-name="P102">簡任編審　周厚增</text:p>
      <text:p text:style-name="P103">科　　長　鄧可容</text:p>
      <text:p text:style-name="P104">報告事項</text:p>
      <text:p text:style-name="P105">一、宣讀上次會議議事錄。</text:p>
      <text:p text:style-name="P106">決定：確定。</text:p>
      <text:p text:style-name="P107">二、邀請司法院秘書長、法務部部長列席就「如何建立司法體系的性別友善工作環境，杜絕職場性騷擾」進行專題報告，並備質詢。</text:p>
      <text:p text:style-name="P108">（本次會議有委員黃國昌、吳志揚、林德福、段宜康、李俊俋、鍾孔炤、尤美女、周春米、許毓仁、林為洲、王育敏、李彥秀、李麗芬提出質詢；委員許智傑提出書面質詢。）</text:p>
      <text:p text:style-name="P109">決定：</text:p>
      <text:p text:style-name="P110">一、報告及詢答完畢。</text:p>
      <text:p text:style-name="P111">二、委員質詢時，要求提供相關資料或以書面答復者，請相關機關儘速送交個別委員及本委員會。</text:p>
      <text:p text:style-name="P112">提 <text:s/>案</text:p>
      <text:p text:style-name="P113">一、法醫鑑定影響判決，攸關人命與人權，且由近年來幾起平反冤案的判決顯示，法醫鑑定品質確實令人憂心。因此，司改國是會議<text:soft-page-break/>第一分組提出「提升科學證據品質避免冤案之作法」，重點包含：規劃鑑定人之教育訓練與證照制度、推動實驗室認證、建立司法科學鑑定準則與標準程序、檢討冤案；推廣司法科學教育，減少司法誤判；制定證物保管規範；使用先進的檢驗科技，加強法醫與鑑識效能等。先前台大法醫所教授、司改國是會議委員李俊億，投書指出這些不用立法或修法即可推動的工作，雖然政府一再保證一定落實推動，但半年報的「留白」，使得「完善司法科學」的決議成了「孤兒決議」。而法務部卻回應，法醫研究所一向積極致力推動此項工作，使法醫鑑識更完善、更具公信力，法務部期盼外界應給予法醫研究所同仁加油打氣，他們必當在人力、經費短絀下，更加兢兢業業把這項工作做得更完善，不負國人期望。觀其回應為官式說法，難以帶給我國法醫鑑定之進步，有阻礙我國破案效能之疑慮，爰此，提案要求法務部於2個月內針對「提升法醫鑑定品質避免冤案之作法」提出具體作法，並至立法院司法及法制委員會進行專案報告。</text:p>
      <text:p text:style-name="P114">提案人：林為洲</text:p>
      <text:p text:style-name="P115">連署人：林德福<text:s/>吳志揚<text:s/>許毓仁</text:p>
      <text:p text:style-name="P116">決議：照案通過。</text:p>
      <text:p text:style-name="P117">二、有鑑於聲援性騷擾、性暴力受害者的「ME TOO」活動已成世界潮流。反觀國內，司法院職務法庭竟在3月8日婦女節，做出減輕陳姓前法官性騷擾懲戒案懲處的判決，該案受命法官更在廣播節目發表「婚外情未遂」等不當言論，顯示司法體系在性別平等工作環境的塑造，仍有極大的不足。日前司法院在社會大眾之輿論壓力下，特別針對「性別平權意識」與「職務法庭功能」提出多項改革，其中包括性別平權意識與教育課程增加，及職務法庭審判機制、組成法官性別比例與外部成員加入等，但卻無明確改善時程，故此要求司法院於1個月內向立法院司法及法制委員會提出相對應之改善時程與報告。</text:p>
      <text:p text:style-name="P118">提案人：吳志揚<text:s/>林德福<text:s/>林為洲<text:s/>許毓仁</text:p>
      <text:p text:style-name="P119">決議：照案通過。</text:p>
      <text:p text:style-name="P120">三、鑑於司法院職務法庭陳鴻斌再審案，職務法庭法官陳志祥一再接受媒體訪問，諸多發言內容有造成被害人再度傷害之可能，嚴正要求司法院應對其言行追究其是否有違反法官倫理規範之情事進行調查，並做成必要處分或交付法官評鑑。</text:p>
      <text:p text:style-name="P121">提案人：吳志揚 周春米 鍾孔炤<text:s/>許毓仁</text:p>
      <text:p text:style-name="P122">決議：照案通過。</text:p>
      <text:p text:style-name="P123">四、有鑑於近日司法院職務法庭對於陳姓前法官性騷擾懲處判決，引發社會大眾爭議，並對於司法體系性別平等意識與職務法庭功能產生嚴重質疑，其中職務法庭審查之公平公開與其判決透明度成為社會關注焦點。為符合推動有感司法改革，建立獨立且有效能之法官、檢察官監督淘汰機制，爰要求司法院提升職務法庭之透<text:soft-page-break/>明度，並調整參與法庭成員比例，並納入專家學者等外部人員參與，並於1個月內向立法院司法及法制委員會提出改善報告。</text:p>
      <text:p text:style-name="P124">提案人：吳志揚 林為洲<text:s/>許毓仁</text:p>
      <text:p text:style-name="P125">決議：照案通過。</text:p>
      <text:p text:style-name="P126">五、有關台北高等行政法院前法官陳鴻斌，因擔任法官時性騷擾女助理，被法院認定性騷擾遭監察院彈劾後，職務法庭前年判決將其免除法官職務，後經聲請再審獲准後，職務法庭以陳的不當行為只有3項，而非原先認定8項，且以他事後「曾幫女助理找對象，深具悔意」等理由，改為輕判罰薪1年，引起社會譁然。做出再審判決的基隆地院法官陳志祥，事後接受廣播、電視訪問，說明改判理由，但諸多發言內容理由，再次引起社會爭議且可能對被害人造成二次傷害。</text:p>
      <text:p text:style-name="P127">性別平等教育法第25條第2項規定：「學校、主管機關或其他權責機關為性騷擾或性霸凌事件之懲處時，應命加害人接受心理輔導之處置，並得命其為下列一款或數款之處置：一、經被害人或其法定代理人之同意，向被害人道歉。二、接受八小時之性別平等教育相關課程。三、其他符合教育目的之措施。」，司法人員是否具備性別意識，對人民訴訟權益影響甚鉅，為避免性別偏見影響法院判決以及預防加害人再犯，爰提案要求司法院應參考性別平等教育法等規定，法官、全體員工以及性騷擾加害人，強制其接受一定時數之性別平等教育相關課程。對判決內容明顯歧視之法官，應依職務監督為必要處置。</text:p>
      <text:p text:style-name="P128">提案人：段宜康<text:s/>吳志揚<text:s/>尤美女</text:p>
      <text:p text:style-name="P129">決議：照案通過。</text:p>
      <text:p text:style-name="P130">六、性騷擾問題在全球、我國均是重要而須重視的問題，根據目前各界之勇敢發聲，我們看見包含體育界、司法界乃至立法院，各界職場中充斥此種問題。請司法院、勞動部、法務部均就此問題通盤檢討，以保障性別平權、友善工作環境，並於1個月內向立法院司法及法制委員會提出報告。</text:p>
      <text:p text:style-name="P131">提案人：許毓仁</text:p>
      <text:p text:style-name="P132">連署人：林為洲 吳志揚</text:p>
      <text:p text:style-name="P133">決議：照案通過。</text:p>
      <text:p text:style-name="P134"><text:span text:style-name="T1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8-03-21T07:42:00Z</meta:creation-date>
    <dc:date>2018-03-21T07:42:00Z</dc:date>
    <meta:print-date>2018-03-19T09:14:00Z</meta:print-date>
    <meta:template xlink:href="Normal.dotm" xlink:type="simple"/>
    <meta:editing-cycles>2</meta:editing-cycles>
    <meta:editing-duration>PT0S</meta:editing-duration>
    <meta:document-statistic meta:page-count="3" meta:paragraph-count="4" meta:word-count="363" meta:character-count="2432" meta:row-count="17" meta:non-whitespace-character-count="2073"/>
  </office:meta>
</office:document-meta>
</file>