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letter-spacing="-0.0166in" fo:font-size="14pt" style:font-size-asian="14pt" style:font-size-complex="14pt"/>
    </style:style>
    <style:style style:name="T62" style:parent-style-name="預設段落字型" style:family="text">
      <style:text-properties fo:letter-spacing="-0.0166in" fo:font-size="14pt" style:font-size-asian="14pt" style:font-size-complex="14pt"/>
    </style:style>
    <style:style style:name="T63" style:parent-style-name="預設段落字型" style:family="text">
      <style:text-properties fo:letter-spacing="-0.0166in" fo:font-size="14pt" style:font-size-asian="14pt" style:font-size-complex="14pt"/>
    </style:style>
    <style:style style:name="P6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27in" fo:font-size="14pt" style:font-size-asian="14pt" style:font-size-complex="14pt"/>
    </style:style>
    <style:style style:name="T105" style:parent-style-name="預設段落字型" style:family="text">
      <style:text-properties fo:letter-spacing="0.0027in" fo:font-size="14pt" style:font-size-asian="14pt" style:font-size-complex="14pt"/>
    </style:style>
    <style:style style:name="T106" style:parent-style-name="預設段落字型" style:family="text">
      <style:text-properties fo:letter-spacing="0.0027in"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-0.0013in" fo:font-size="14pt" style:font-size-asian="14pt" style:font-size-complex="14pt"/>
    </style:style>
    <style:style style:name="T129" style:parent-style-name="預設段落字型" style:family="text">
      <style:text-properties fo:letter-spacing="-0.0013in" fo:font-size="14pt" style:font-size-asian="14pt" style:font-size-complex="14pt"/>
    </style:style>
    <style:style style:name="T130" style:parent-style-name="預設段落字型" style:family="text">
      <style:text-properties fo:letter-spacing="-0.0013in"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3</text:span><text:span text:style-name="T20">月</text:span><text:span text:style-name="T21">19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0</text:span><text:span text:style-name="T28">分</text:span><text:span text:style-name="T29">至</text:span><text:span text:style-name="T30">12</text:span><text:span text:style-name="T31">時</text:span><text:span text:style-name="T32">30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邱志偉 蔡適應 王定宇 羅致政 黃偉哲 林昶佐 馬文君 江啟臣 呂玉玲 李彥秀 林麗蟬<text:s/>何欣純<text:s/>呂孫綾(出席委員13人）</text:p>
      <text:p text:style-name="P41"><text:span text:style-name="T42">列席委員：</text:span><text:span text:style-name="T43">陳怡潔 吳志揚 林德福 孔文吉 曾銘宗 王育敏 鄭天財 林俊憲<text:s/></text:span><text:span text:style-name="T44">陳賴素美</text:span><text:span text:style-name="T45"><text:s/>張宏陸 張麗善 鍾孔炤 陳明文</text:span><text:span text:style-name="T46"><text:s/>蔣乃辛 周春米</text:span><text:span text:style-name="T47"><text:s/></text:span><text:span text:style-name="T48">姚文智</text:span><text:span text:style-name="T49"><text:s/></text:span><text:span text:style-name="T50">許毓仁<text:s/></text:span><text:span text:style-name="T51">周陳秀霞</text:span><text:span text:style-name="T52"><text:s/>羅明才</text:span><text:span text:style-name="T53"><text:s/>王惠美</text:span><text:span text:style-name="T54">(</text:span><text:span text:style-name="T55">列席委員</text:span><text:span text:style-name="T56">20</text:span><text:span text:style-name="T57">人）</text:span></text:p>
      <text:p text:style-name="P58"><text:span text:style-name="T59">列席人員</text:span><text:span text:style-name="T60">：</text:span><text:span text:style-name="T61">國家安全局局長彭勝竹</text:span><text:span text:style-name="T62">及所屬人員</text:span><text:span text:style-name="T63">(上午11時後由副局長周美伍代理)</text:span></text:p>
      <text:p text:style-name="P64">國防部情報參謀次長室次長陳國華</text:p>
      <text:p text:style-name="P65">外交部政務次長吳志中</text:p>
      <text:p text:style-name="P66">主 <text:s text:c="3"/>席：呂召集委員玉玲</text:p>
      <text:p text:style-name="P67"><text:span text:style-name="T68">專門委員：</text:span><text:span text:style-name="T69">張景舜</text:span></text:p>
      <text:p text:style-name="P70">主任秘書：紀綉珠</text:p>
      <text:p text:style-name="P71"><text:span text:style-name="T72">紀 <text:s text:c="3"/>錄</text:span><text:span text:style-name="T73">：</text:span><text:span text:style-name="T74">簡任秘書</text:span><text:span text:style-name="T75"><text:s text:c="2"/></text:span><text:span text:style-name="T76">廖曼利</text:span></text:p>
      <text:p text:style-name="P77"><text:span text:style-name="T78">簡任編審</text:span><text:span text:style-name="T79"><text:s text:c="2"/></text:span><text:span text:style-name="T80">鄧</text:span><text:span text:style-name="T81"><text:s text:c="2"/></text:span><text:span text:style-name="T82">明</text:span></text:p>
      <text:p text:style-name="P83"><text:span text:style-name="T84">科</text:span><text:span text:style-name="T85"><text:s text:c="4"/></text:span><text:span text:style-name="T86">長</text:span><text:span text:style-name="T87"><text:s text:c="2"/></text:span><text:span text:style-name="T88">黃美菁</text:span></text:p>
      <text:p text:style-name="P89"><text:span text:style-name="T90">專 <text:s text:c="3"/></text:span><text:span text:style-name="T91">員</text:span><text:span text:style-name="T92"><text:s text:c="2"/></text:span><text:span text:style-name="T93">王世義</text:span></text:p>
      <text:p text:style-name="P94">報告事項</text:p>
      <text:p text:style-name="P95">一、宣讀上次會議議事錄。</text:p>
      <text:p text:style-name="P96"><text:span text:style-name="T97">決定：確定。</text:span></text:p>
      <text:p text:style-name="P98"><text:span text:style-name="T99">二</text:span><text:span text:style-name="T100">、</text:span><text:span text:style-name="T101">邀請國家安全局局長彭勝竹、國防部、外交部報告「東亞與兩韓之戰略情勢及我國相關因應策略」，並備質詢。</text:span></text:p>
      <text:p text:style-name="P102"><text:span text:style-name="T103">（</text:span><text:span text:style-name="T104">國家安全局局長彭勝竹</text:span><text:span text:style-name="T105">及</text:span><text:span text:style-name="T106">外交部</text:span><text:span text:style-name="T107">政務次長吳志中</text:span><text:span text:style-name="T108">報告，委員</text:span><text:span text:style-name="T109">邱</text:span><text:span text:style-name="T110">志偉、</text:span><text:span text:style-name="T111">蔡適應、</text:span><text:span text:style-name="T112">王定宇、</text:span><text:span text:style-name="T113">羅致政、</text:span><text:span text:style-name="T114">黃偉哲、</text:span><text:span text:style-name="T115">林昶佐、</text:span><text:span text:style-name="T116">馬文君、</text:span><text:span text:style-name="T117">江啟臣、</text:span><text:span text:style-name="T118">呂玉玲、</text:span><text:span text:style-name="T119">林麗蟬、</text:span><text:span text:style-name="T120">李彥秀、</text:span><text:span text:style-name="T121">何欣純</text:span><text:span text:style-name="T122">及</text:span><text:span text:style-name="T123">呂孫綾</text:span><text:span text:style-name="T124">等</text:span><text:span text:style-name="T125">1</text:span><text:span text:style-name="T126">3</text:span><text:span text:style-name="T127">人質</text:span><text:soft-page-break/><text:span text:style-name="T128">詢</text:span><text:span text:style-name="T129">，均由</text:span><text:span text:style-name="T130">國家安全局局長彭勝竹</text:span><text:span text:style-name="T131">、</text:span><text:span text:style-name="T132">副局長周美伍、</text:span><text:span text:style-name="T133">第三處王處</text:span><text:span text:style-name="T134">長、</text:span><text:span text:style-name="T135">第四處許處長、</text:span><text:span text:style-name="T136">國防部</text:span><text:span text:style-name="T137">情報參謀次長室次長陳國華、</text:span><text:span text:style-name="T138">外交部</text:span><text:span text:style-name="T139">政務次長吳志中</text:span><text:span text:style-name="T140">、</text:span><text:span text:style-name="T141">北美司副司長徐佑典及</text:span><text:span text:style-name="T142">臺灣日本關係協會秘書長張淑玲</text:span><text:span text:style-name="T143">等即席答復。</text:span><text:span text:style-name="T144">）</text:span></text:p>
      <text:p text:style-name="P145">決定：</text:p>
      <text:p text:style-name="P146">(一)登記質詢在場委員均已發言完畢，報告及詢答結束。</text:p>
      <text:p text:style-name="P147">(二)委員口頭質詢未及答復或要求提供之資訊，請相關機關於2週內以書面答復本會各委員並副知本會，委員另指定期限者，從其所定。</text:p>
      <text:p text:style-name="P148">臨時提案3案</text:p>
      <text:p text:style-name="P149">一、韓國在亞太地緣戰略環境中，與台灣戰略規劃及國家安全密切相關，台韓關係應從戰略高度規劃與思考。考量台韓雙邊關係在我國的亞太戰略中居於重要的位置，請外交部協同相關單位全面檢視台韓關係，從戰略高度規劃，兼顧強化雙邊政治關係、經貿關係、軍事交流、人員往來的對韓外交戰略，並提出書面報告於外交及國防委員會。</text:p>
      <text:p text:style-name="P150"><text:span text:style-name="T151">提案人</text:span><text:span text:style-name="T152">：</text:span><text:span text:style-name="T153">邱志偉　黃偉哲　羅致政</text:span></text:p>
      <text:p text:style-name="P154">決議：修正通過。</text:p>
      <text:p text:style-name="P155">二、美國總統川普日前簽署臺灣旅行法，雖可能促進台美關係發展，但亦恐影響美中台三方平衡。請外交部、國防部、國家安全局針對臺灣旅行法對我國之影響分別提出書面報告，並於1個月內送至外交及國防委員會。</text:p>
      <text:p text:style-name="P156"><text:span text:style-name="T157">提案人</text:span><text:span text:style-name="T158">：</text:span><text:span text:style-name="T159">李彥秀　呂玉玲　林麗蟬　馬文君江啟臣</text:span></text:p>
      <text:p text:style-name="P160">決議：修正通過。</text:p>
      <text:p text:style-name="P161"><text:span text:style-name="T162">三、</text:span><text:span text:style-name="T163">臺灣旅行法(Taiwan Trav</text:span><text:span text:style-name="T164">e</text:span><text:span text:style-name="T165">l Act)獲川普總統簽署後，台美高層交流已進入法制化的階段，有了雙方高層交流互訪的法律</text:span><text:span text:style-name="T166">依據</text:span><text:span text:style-name="T167">，</text:span><text:span text:style-name="T168">建請外交部及相關單位依據前述法律的精神，持續就台美資深官員互動及互訪與美方溝通，並適時就相關發展向</text:span><text:span text:style-name="T169">外交及國防委員</text:span><text:soft-page-break/><text:span text:style-name="T170">會</text:span><text:span text:style-name="T171">提出書面報告</text:span><text:span text:style-name="T172">。</text:span></text:p>
      <text:p text:style-name="P173"><text:span text:style-name="T174">提案人</text:span><text:span text:style-name="T175">：</text:span><text:span text:style-name="T176">邱志偉　黃偉哲　蔡適應</text:span><text:span text:style-name="T177">　羅致政</text:span><text:span text:style-name="T178">呂玉玲</text:span></text:p>
      <text:p text:style-name="P179"><text:span text:style-name="T180">決議：修正通過。</text:span></text:p>
      <text:p text:style-name="P181"><text:span text:style-name="T1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3-21T08:20:00Z</meta:creation-date>
    <dc:date>2018-03-21T08:20:00Z</dc:date>
    <meta:print-date>2018-03-19T06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