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P19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-0.02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style:text-autospace="none" fo:margin-left="1.1069in" fo:margin-right="0.0979in" fo:text-indent="-1.1069in">
        <style:tab-stops>
          <style:tab-stop style:type="left" style:position="5.19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FF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FF0000" style:letter-kerning="fals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FF0000" style:letter-kerning="false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000000" fo:letter-spacing="-0.0277in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P69" style:parent-style-name="內文" style:family="paragraph">
      <style:paragraph-properties fo:margin-left="1.11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1.1111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1.1111in">
        <style:tab-stops>
          <style:tab-stop style:type="left" style:position="3.1222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1.1111in">
        <style:tab-stops>
          <style:tab-stop style:type="left" style:position="3.3187in"/>
          <style:tab-stop style:type="left" style:position="3.613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1.1111in">
        <style:tab-stops>
          <style:tab-stop style:type="left" style:position="3.4173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69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1.1111in">
        <style:tab-stops>
          <style:tab-stop style:type="left" style:position="3.4173in"/>
          <style:tab-stop style:type="left" style:position="3.7125in"/>
          <style:tab-stop style:type="left" style:position="4.5986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1.11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1.11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0.0138in"/>
    </style:style>
    <style:style style:name="P16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1.111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1.111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1.11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9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00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201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3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style:punctuation-wrap="hanging" style:snap-to-layout-grid="true" fo:text-align="justify" fo:line-height="0.25in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punctuation-wrap="hanging" style:snap-to-layout-grid="true" fo:text-align="justify" fo:line-height="0.25in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239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41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242" style:parent-style-name="內文" style:family="paragraph">
      <style:paragraph-properties fo:text-align="justify" fo:margin-right="-0.1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style:text-autospace="none" fo:text-align="justify" fo:margin-left="0.4625in" fo:text-indent="-0.475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ourier New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punctuation-wrap="hanging" style:snap-to-layout-grid="true" fo:text-align="justify" fo:line-height="100%" fo:text-indent="0.455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punctuation-wrap="hanging" style:snap-to-layout-grid="true" fo:text-align="justify" fo:line-height="100%" fo:margin-left="1.4756in" fo:text-indent="0.000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punctuation-wrap="hanging" style:snap-to-layout-grid="true" fo:text-align="justify" fo:line-height="100%" fo:text-indent="0.4555in"/>
      <style:text-properties style:font-name="標楷體" style:font-name-asian="標楷體"/>
    </style:style>
    <style:style style:name="P251" style:parent-style-name="內文" style:family="paragraph">
      <style:paragraph-properties style:punctuation-wrap="hanging" style:snap-to-layout-grid="true" fo:text-align="justify" fo:line-height="100%" fo:margin-left="1.475in" fo:text-indent="-0.001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punctuation-wrap="hanging" style:snap-to-layout-grid="true" fo:text-align="justify" fo:line-height="100%" fo:text-indent="0.4555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punctuation-wrap="hanging" style:snap-to-layout-grid="true" fo:text-align="justify" fo:line-height="100%" fo:margin-left="1.8222in" fo:text-indent="-0.346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punctuation-wrap="hanging" style:snap-to-layout-grid="true" fo:text-align="justify" fo:line-height="100%" fo:text-indent="0.4555in">
        <style:tab-stops>
          <style:tab-stop style:type="left" style:position="1.575in"/>
          <style:tab-stop style:type="left" style:position="1.6736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punctuation-wrap="hanging" style:snap-to-layout-grid="true" fo:text-align="justify" fo:line-height="100%" fo:margin-left="1.8159in" fo:text-indent="-0.2423in">
        <style:tab-stops/>
      </style:paragraph-properties>
      <style:text-properties style:font-name="標楷體" style:font-name-asian="標楷體"/>
    </style:style>
    <style:style style:name="P256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-complex="Times New Roman" fo:color="#000000"/>
    </style:style>
    <style:style style:name="T259" style:parent-style-name="預設段落字型" style:family="text">
      <style:text-properties style:font-name-complex="Times New Roman"/>
    </style:style>
    <style:style style:name="T260" style:parent-style-name="預設段落字型" style:family="text">
      <style:text-properties style:font-name-complex="Times New Roman"/>
    </style:style>
    <style:style style:name="T261" style:parent-style-name="預設段落字型" style:family="text">
      <style:text-properties style:font-name-complex="Times New Roman"/>
    </style:style>
    <style:style style:name="T26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3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3</text:span><text:span text:style-name="T9">月</text:span><text:span text:style-name="T10">14</text:span><text:span text:style-name="T11">日（星期</text:span><text:span text:style-name="T12">三</text:span><text:span text:style-name="T13">）上午9時至</text:span><text:span text:style-name="T14">1</text:span><text:span text:style-name="T15">2</text:span><text:span text:style-name="T16">時</text:span><text:span text:style-name="T17">59</text:span><text:span text:style-name="T18">分</text:span></text:p>
      <text:p text:style-name="P19">地　　點　本院群賢樓9樓大禮堂</text:p>
      <text:p text:style-name="P20"><text:span text:style-name="T21">出席委員　</text:span><text:span text:style-name="T22">曾銘宗　</text:span><text:span text:style-name="T23">吳秉叡</text:span><text:span text:style-name="T24">　</text:span><text:span text:style-name="T25">賴士葆　余宛如　盧秀燕</text:span><text:span text:style-name="T26">　</text:span><text:span text:style-name="T27">徐永明</text:span><text:span text:style-name="T28">　</text:span><text:span text:style-name="T29">王榮璋</text:span><text:span text:style-name="T30">　</text:span><text:span text:style-name="T31">郭正亮</text:span><text:span text:style-name="T32">　</text:span><text:span text:style-name="T33">施義芳</text:span><text:span text:style-name="T34">　</text:span><text:span text:style-name="T35">劉建國</text:span><text:span text:style-name="T36">　</text:span><text:span text:style-name="T37">羅明才　江永昌</text:span><text:span text:style-name="T38">　</text:span><text:span text:style-name="T39">陳賴素美</text:span><text:span text:style-name="T40">　</text:span><text:span text:style-name="T41">蔡易餘　費</text:span><text:span text:style-name="T42">鴻泰</text:span><text:span text:style-name="T43">　</text:span></text:p>
      <text:p text:style-name="P44">委員出席15人</text:p>
      <text:p text:style-name="P45"><text:span text:style-name="T46">列席委員</text:span><text:span text:style-name="T47">　</text:span><text:span text:style-name="T48">鄭天財Sra．Kacaw</text:span><text:span text:style-name="T49">　</text:span><text:span text:style-name="T50">黃國昌</text:span><text:span text:style-name="T51">　</text:span><text:span text:style-name="T52">吳志揚</text:span><text:span text:style-name="T53">　</text:span><text:span text:style-name="T54">劉世芳</text:span><text:span text:style-name="T55">　</text:span><text:span text:style-name="T56">邱志偉</text:span><text:span text:style-name="T57">　</text:span><text:span text:style-name="T58">　</text:span><text:span text:style-name="T59">周陳秀霞</text:span><text:span text:style-name="T60">　</text:span><text:span text:style-name="T61">王惠美</text:span><text:span text:style-name="T62">　李彥秀</text:span><text:span text:style-name="T63">　</text:span><text:span text:style-name="T64">何欣純　黃偉哲</text:span><text:span text:style-name="T65">　</text:span><text:span text:style-name="T66">鍾佳濱</text:span><text:span text:style-name="T67">　</text:span><text:span text:style-name="T68">　</text:span></text:p>
      <text:p text:style-name="P69"><text:span text:style-name="T70">委員列席</text:span><text:span text:style-name="T71">11</text:span><text:span text:style-name="T72">人</text:span></text:p>
      <text:p text:style-name="P73"><text:span text:style-name="T74">列席官員　</text:span><text:span text:style-name="T75">財政部</text:span><text:span text:style-name="T76">　　　　　　　　　</text:span><text:span text:style-name="T77">　　</text:span><text:span text:style-name="T78">部長</text:span><text:span text:style-name="T79">　</text:span><text:span text:style-name="T80">　　　</text:span><text:span text:style-name="T81">許虞哲</text:span></text:p>
      <text:p text:style-name="P82">綜合規劃司　　　　　　　　　司長　　　　李怡慧</text:p>
      <text:p text:style-name="P83">國際財政司　　　　　　　　　副司長　　　丁碧蓮</text:p>
      <text:p text:style-name="P84">推動促參司　　　　　　　　　司長　　　　王秀時</text:p>
      <text:p text:style-name="P85">人事處　　　　　　　　　　　處長　　　　鍾振芳</text:p>
      <text:p text:style-name="P86">會計處　　　　　　　　　　　處長　　　　張玉燕</text:p>
      <text:p text:style-name="P87">統計處　　　　　　　　　　　處長　　　　蔡美娜</text:p>
      <text:p text:style-name="P88">政風處　　　　　　　　　　　處長　　　　歐建志</text:p>
      <text:p text:style-name="P89">法制處　　　　　　　　　　　處長　　　　胡坤明</text:p>
      <text:p text:style-name="P90">秘書處　　　　　　　　　　　處長　　　　聶繼榮</text:p>
      <text:p text:style-name="P91">國庫署　　　　　　　　　　　署長　　　　阮清華</text:p>
      <text:p text:style-name="P92">賦稅署　　　　　　　　　　　署長　　　　李慶華</text:p>
      <text:p text:style-name="P93">關務署　　　　　　　　　　　署長　　　　廖超祥</text:p>
      <text:p text:style-name="P94">國有財產署　　　　　　　　　署長　　　　曾國基</text:p>
      <text:p text:style-name="P95">財政資訊中心　　　　　　　　主任　　　　陳泉錫</text:p>
      <text:p text:style-name="P96">財政人員訓練所　　　　　　　所長　　　　樓美鐘</text:p>
      <text:p text:style-name="P97">臺北國稅局　　　　　　　　　局長　　　　許慈美</text:p>
      <text:p text:style-name="P98">高雄國稅局　　　　　　　　　局長　　　　洪吉山</text:p>
      <text:p text:style-name="P99"><text:span text:style-name="T100">北區國稅局</text:span><text:span text:style-name="T101">　　　　　　　　　</text:span><text:span text:style-name="T102">局長</text:span><text:span text:style-name="T103">　</text:span><text:span text:style-name="T104">　　</text:span><text:span text:style-name="T105">　</text:span><text:span text:style-name="T106">王</text:span><text:span text:style-name="T107">綉</text:span><text:span text:style-name="T108">忠</text:span></text:p>
      <text:soft-page-break/>
      <text:p text:style-name="P109">中區國稅局　　　　　　　　　局長　　　　蔡碧珍</text:p>
      <text:p text:style-name="P110">南區國稅局　　　　　　　　　局長　　　　盧貞秀</text:p>
      <text:p text:style-name="P111">臺灣金融控股股份有限公司　　董事長　　　呂桔誠</text:p>
      <text:p text:style-name="P112">　　　　　　　　　　　　　　總經理　　　詹庭禎</text:p>
      <text:p text:style-name="P113">臺灣銀行股份有限公司　　　　總經理　　　魏江霖</text:p>
      <text:p text:style-name="P114">臺銀人壽保險股份有限公司　　董事長　　　劉玉枝</text:p>
      <text:p text:style-name="P115">臺銀綜合證券股份有限公司　　董事長　　　林　靖</text:p>
      <text:p text:style-name="P116">　　　　　　　　　　　　　　總經理　　　江士田</text:p>
      <text:p text:style-name="P117"><text:span text:style-name="T118">臺銀綜合保險經紀人股份有限公司</text:span><text:span text:style-name="T119">董事長</text:span><text:span text:style-name="T120">　</text:span><text:span text:style-name="T121">　</text:span><text:span text:style-name="T122">　</text:span><text:span text:style-name="T123">謝福燈</text:span></text:p>
      <text:p text:style-name="P124">　　　　　　　　　　　　　　總經理　　　康　蘩</text:p>
      <text:p text:style-name="P125">臺灣土地銀行股份有限公司　　董事長　　　凌忠嫄</text:p>
      <text:p text:style-name="P126">　　　　　　　　　　　　　　總經理　　　黃忠銘</text:p>
      <text:p text:style-name="P127">土銀保險經紀人股份有限公司　董事長　　　李文雄</text:p>
      <text:p text:style-name="P128">　　　　　　　　　　　　　　總經理　　　游建烽</text:p>
      <text:p text:style-name="P129">中國輸出入銀行　　　　　　　理事主席　　林水永</text:p>
      <text:p text:style-name="P130">　　　　　　　　　　　　　　總經理　　　劉佩真</text:p>
      <text:p text:style-name="P131">臺灣菸酒股份有限公司　　　　董事長　　　吳容輝</text:p>
      <text:p text:style-name="P132">　　　　　　　　　　　　　　總經理　　　曾俊凱</text:p>
      <text:p text:style-name="P133">亞洲物流股份有限公司　　　　董事長　　　郭豊鈐</text:p>
      <text:p text:style-name="P134">財政部印刷廠　　　　　　　　廠長　　　　連坤耀</text:p>
      <text:p text:style-name="P135">兆豐金融控股股份有限公司　　董事長　　　張兆順</text:p>
      <text:p text:style-name="P136">　　　　　　　　　　　　　　總經理　　　胡光華</text:p>
      <text:p text:style-name="P137">第一金融控股股份有限公司　　董事長　　　董瑞斌</text:p>
      <text:p text:style-name="P138">　　　　　　　　　　　　　　總經理　　　林謙浩</text:p>
      <text:p text:style-name="P139">華南金融控股股份有限公司　　董事長　　　吳當傑</text:p>
      <text:p text:style-name="P140">　　　　　　　　　　　　　　總經理　　　羅寶珠</text:p>
      <text:p text:style-name="P141">合作金庫金融控股股份有限公司董事長　　　雷仲達</text:p>
      <text:p text:style-name="P142">　　　　　　　　　　　　　　總經理　　　林士朗</text:p>
      <text:p text:style-name="P143">臺灣中小企業銀行股份有限公司董事長　　　黃博怡</text:p>
      <text:soft-page-break/>
      <text:p text:style-name="P144">　　　　　　　　　　　　　　總經理　　　周燦煌</text:p>
      <text:p text:style-name="P145">彰化商業銀行股份有限公司　　董事長　　　張明道</text:p>
      <text:p text:style-name="P146">　　　　　　　　　　　　　　總經理　　　施建安</text:p>
      <text:p text:style-name="P147">關貿網路股份有限公司　　　　董事長　　　許建隆</text:p>
      <text:p text:style-name="P148">　　　　　　　　　　　　　　總經理　　　張陸生</text:p>
      <text:p text:style-name="P149">中央再保險股份有限公司　　　董事　　　　李宜芬</text:p>
      <text:p text:style-name="P150">中華開發金融控股股份有限公司董事　　　　歐興祥</text:p>
      <text:p text:style-name="P151">台灣金聯資產管理股份有限公司董事長　　　鄭明華</text:p>
      <text:p text:style-name="P152">台灣金融資產服務股份有限公司董事長　　　吳英世</text:p>
      <text:p text:style-name="P153">台北金融大樓股份有限公司　　董事長　　　周德宇</text:p>
      <text:p text:style-name="P154"><text:span text:style-name="T155">外交部</text:span><text:span text:style-name="T156">拉丁美洲暨加勒比海司</text:span><text:span text:style-name="T157">　</text:span><text:span text:style-name="T158">公使回部辦事羅禮文</text:span></text:p>
      <text:p text:style-name="P159"><text:span text:style-name="T160">國際合作暨經濟事務司</text:span><text:span text:style-name="T161">　　　　</text:span><text:span text:style-name="T162">副總領事回部辦事</text:span></text:p>
      <text:p text:style-name="P163">　　　　　　　　　　　　　　　　　　　　陳冠中</text:p>
      <text:p text:style-name="P164"><text:span text:style-name="T165">經濟部</text:span><text:span text:style-name="T166">國際貿易局</text:span><text:span text:style-name="T167">　　　　　　</text:span><text:span text:style-name="T168">科長</text:span><text:span text:style-name="T169">　</text:span><text:span text:style-name="T170">　　　</text:span><text:span text:style-name="T171">黃華俊</text:span></text:p>
      <text:p text:style-name="P172">國營事業委員會　　　　　　　管理師　　　葉怡慧</text:p>
      <text:p text:style-name="P173">台灣糖業股份有限公司　　　　副執行長　　陳天德</text:p>
      <text:p text:style-name="P174"><text:span text:style-name="T175">行政院農業委員會</text:span><text:span text:style-name="T176">國際處</text:span><text:span text:style-name="T177">　　　</text:span><text:span text:style-name="T178">簡任技正</text:span><text:span text:style-name="T179">　</text:span><text:span text:style-name="T180">　</text:span><text:span text:style-name="T181">呂斯文</text:span></text:p>
      <text:p text:style-name="P182">畜牧處　　　　　　　　　　　技正　　　　施愛燕</text:p>
      <text:p text:style-name="P183"><text:span text:style-name="T184">衛生福利部</text:span><text:span text:style-name="T185">食品藥物管理署</text:span><text:span text:style-name="T186">　　</text:span><text:span text:style-name="T187">專門委員</text:span><text:span text:style-name="T188">　</text:span><text:span text:style-name="T189">　</text:span><text:span text:style-name="T190">董靜馨</text:span></text:p>
      <text:p text:style-name="P191"><text:span text:style-name="T192">法務部</text:span><text:span text:style-name="T193">　　　　　　　　　　　</text:span><text:span text:style-name="T194">參事</text:span><text:span text:style-name="T195">　</text:span><text:span text:style-name="T196">　　　</text:span><text:span text:style-name="T197">劉成焜</text:span></text:p>
      <text:p text:style-name="P198">主　　席　王召集委員榮璋</text:p>
      <text:p text:style-name="P199">專門委員　謝淑津</text:p>
      <text:p text:style-name="P200">主任秘書　林上民</text:p>
      <text:p text:style-name="P201">紀　　錄　秘　書　郭錦貴　編　審　汪治國　科　長　蔡明哲</text:p>
      <text:p text:style-name="P202">　　　　　科　員　高珮玲　</text:p>
      <text:p text:style-name="P203">報告事項</text:p>
      <text:p text:style-name="P204">宣讀上次會議議事錄。</text:p>
      <text:p text:style-name="P205">決定：議事錄確定。</text:p>
      <text:p text:style-name="P206">邀請財政部許部長虞哲率所屬機關首長暨國營事業董事長、總經理(含各轉投資事業機構公股代表之董、監事)列席業務報告，並備質詢。</text:p>
      <text:p text:style-name="P207">討論事項</text:p>
      <text:p text:style-name="P208">審查行政院函請審議「海關進口稅則部分稅則修正草案」案。</text:p>
      <text:p text:style-name="P209"><text:span text:style-name="T210">（經</text:span><text:span text:style-name="T211">財政部許部長</text:span><text:span text:style-name="T212">提出報告後，計有</text:span><text:span text:style-name="T213">委員</text:span><text:span text:style-name="T214">曾銘宗、吳秉叡、賴士葆、</text:span><text:span text:style-name="T215">余宛如、</text:span><text:span text:style-name="T216">盧秀燕、</text:span><text:span text:style-name="T217">徐永明、</text:span><text:span text:style-name="T218">王榮璋、</text:span><text:span text:style-name="T219">郭正亮、</text:span><text:span text:style-name="T220">施義芳、</text:span><text:span text:style-name="T221">劉建國</text:span><text:span text:style-name="T222">、</text:span><text:span text:style-name="T223">羅明才、</text:span><text:span text:style-name="T224">江永昌、</text:span><text:span text:style-name="T225">鄭天財</text:span><text:span text:style-name="T226">、</text:span><text:span text:style-name="T227">黃國昌</text:span><text:span text:style-name="T228">、費鴻</text:span><text:span text:style-name="T229">泰</text:span><text:span text:style-name="T230">、</text:span><text:span text:style-name="T231">陳賴素美、</text:span><text:span text:style-name="T232">蔡易餘</text:span><text:span text:style-name="T233">等1</text:span><text:span text:style-name="T234">7</text:span><text:span text:style-name="T235">人提出質詢，</text:span><text:span text:style-name="T236">均經</text:span><text:span text:style-name="T237">財政部許部長</text:span>及相關人員予以答復。）</text:p>
      <text:p text:style-name="P238">決定：</text:p>
      <text:p text:style-name="P239">一、報告及詢答完畢。</text:p>
      <text:p text:style-name="P240">二、委員質詢未及答復部分，請財政部於1週內以書面答復。</text:p>
      <text:p text:style-name="P241">三、委員質詢中要求提供之相關資料，亦請於期限內送交各相關委員。</text:p>
      <text:p text:style-name="P242"><text:span text:style-name="T243">決議：</text:span></text:p>
      <text:p text:style-name="P244">審查行政院函請審議「海關進口稅則部分稅則修正草案」案，其內容如下：</text:p>
      <text:p text:style-name="P245">一、<text:span text:style-name="T246">審查</text:span><text:span text:style-name="T247">結果：均照行政院提案通過，內容為：</text:span></text:p>
      <text:p text:style-name="P248">第2章　<text:s/>肉及食用雜碎</text:p>
      <text:p text:style-name="P249">修正　第02061010號及第02061090號等2項之第2欄稅率，修正　宏都拉斯(HN)適用之稅率。</text:p>
      <text:p text:style-name="P250">第4章　<text:s/>乳製品；禽蛋；天然蜜；未列名食用動物產品</text:p>
      <text:p text:style-name="P251">修正　第04021000號及第04022100號等2項之第2欄稅率，修正　宏都拉斯(HN)適用之稅率。</text:p>
      <text:p text:style-name="P252">第5章　<text:s/>未列名動物產品</text:p>
      <text:p text:style-name="P253">增訂　第05040023號之稅號、貨名及稅率。</text:p>
      <text:p text:style-name="P254">第17章　<text:s/>糖及糖果</text:p>
      <text:p text:style-name="P255">修正　增註四及五。</text:p>
      <text:p text:style-name="P256"><text:span text:style-name="T257">二、本案已審查完竣，擬具審查報告，提報院會討論；院會討論前，</text:span><text:span text:style-name="T258">不須交由黨</text:span><text:span text:style-name="T259">團協商；院會討論時，由</text:span><text:span text:style-name="T260">王召集委員榮璋</text:span><text:span text:style-name="T261">補充說明。</text:span></text:p>
      <text:p text:style-name="內文"><text:span text:style-name="T2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03-22T06:00:00Z</meta:creation-date>
    <dc:date>2018-03-22T06:00:00Z</dc:date>
    <meta:print-date>2018-03-14T05:15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5" meta:word-count="383" meta:character-count="2563" meta:row-count="18" meta:non-whitespace-character-count="2185"/>
  </office:meta>
</office:document-meta>
</file>