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P20" style:parent-style-name="內文" style:family="paragraph">
      <style:paragraph-properties fo:margin-left="1.1111in" fo:margin-right="-0.3312in" fo:text-indent="-1.1111in">
        <style:tab-stops/>
      </style:paragraph-properties>
      <style:text-properties style:font-name="標楷體" style:font-name-asian="標楷體"/>
    </style:style>
    <style:style style:name="P21" style:parent-style-name="內文" style:family="paragraph">
      <style:paragraph-properties fo:margin-left="1.1111in" fo:margin-right="0.2222in" fo:text-indent="-1.111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277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FF0000"/>
    </style:style>
    <style:style style:name="P37"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38" style:parent-style-name="內文" style:family="paragraph">
      <style:paragraph-properties style:text-autospace="none" fo:margin-left="1.1069in" fo:margin-right="0.0979in" fo:text-indent="-1.106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125in"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277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style>
    <style:style style:name="P52" style:parent-style-name="內文" style:family="paragraph">
      <style:paragraph-properties fo:margin-left="1.1111in">
        <style:tab-stops/>
      </style:paragraph-properties>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letter-kerning="true"/>
    </style:style>
    <style:style style:name="P59" style:parent-style-name="內文" style:family="paragraph">
      <style:paragraph-properties fo:margin-left="1.1111in">
        <style:tab-stops/>
      </style:paragraph-properties>
      <style:text-properties style:font-name="標楷體" style:font-name-asian="標楷體"/>
    </style:style>
    <style:style style:name="P60" style:parent-style-name="內文" style:family="paragraph">
      <style:paragraph-properties fo:margin-left="1.1111in">
        <style:tab-stops/>
      </style:paragraph-properties>
      <style:text-properties style:font-name="標楷體" style:font-name-asian="標楷體"/>
    </style:style>
    <style:style style:name="P61" style:parent-style-name="內文" style:family="paragraph">
      <style:paragraph-properties fo:margin-left="1.1111in">
        <style:tab-stops/>
      </style:paragraph-properties>
      <style:text-properties style:font-name="標楷體" style:font-name-asian="標楷體"/>
    </style:style>
    <style:style style:name="P62" style:parent-style-name="內文" style:family="paragraph">
      <style:paragraph-properties fo:margin-left="1.1111in">
        <style:tab-stops/>
      </style:paragraph-properties>
      <style:text-properties style:font-name="標楷體" style:font-name-asian="標楷體"/>
    </style:style>
    <style:style style:name="P63" style:parent-style-name="內文" style:family="paragraph">
      <style:paragraph-properties fo:margin-left="1.1111in">
        <style:tab-stops/>
      </style:paragraph-properties>
      <style:text-properties style:font-name="標楷體" style:font-name-asian="標楷體"/>
    </style:style>
    <style:style style:name="P64" style:parent-style-name="內文" style:family="paragraph">
      <style:paragraph-properties fo:margin-left="1.1111in">
        <style:tab-stops/>
      </style:paragraph-properties>
      <style:text-properties style:font-name="標楷體" style:font-name-asian="標楷體"/>
    </style:style>
    <style:style style:name="P65" style:parent-style-name="內文" style:family="paragraph">
      <style:paragraph-properties fo:margin-left="1.1111in">
        <style:tab-stops/>
      </style:paragraph-properties>
      <style:text-properties style:font-name="標楷體" style:font-name-asian="標楷體"/>
    </style:style>
    <style:style style:name="P66" style:parent-style-name="內文" style:family="paragraph">
      <style:paragraph-properties fo:margin-left="1.1111in">
        <style:tab-stops/>
      </style:paragraph-properties>
      <style:text-properties style:font-name="標楷體" style:font-name-asian="標楷體"/>
    </style:style>
    <style:style style:name="P67" style:parent-style-name="內文" style:family="paragraph">
      <style:paragraph-properties fo:margin-left="1.1111in">
        <style:tab-stops/>
      </style:paragraph-properties>
      <style:text-properties style:font-name="標楷體" style:font-name-asian="標楷體"/>
    </style:style>
    <style:style style:name="P68" style:parent-style-name="內文" style:family="paragraph">
      <style:paragraph-properties fo:margin-left="1.1111in">
        <style:tab-stops/>
      </style:paragraph-properties>
      <style:text-properties style:font-name="標楷體" style:font-name-asian="標楷體"/>
    </style:style>
    <style:style style:name="P69" style:parent-style-name="內文" style:family="paragraph">
      <style:paragraph-properties fo:margin-left="1.1111in">
        <style:tab-stops/>
      </style:paragraph-properties>
      <style:text-properties style:font-name="標楷體" style:font-name-asian="標楷體"/>
    </style:style>
    <style:style style:name="P70" style:parent-style-name="內文" style:family="paragraph">
      <style:paragraph-properties fo:margin-left="1.1111in">
        <style:tab-stops/>
      </style:paragraph-properties>
      <style:text-properties style:font-name="標楷體" style:font-name-asian="標楷體"/>
    </style:style>
    <style:style style:name="P71" style:parent-style-name="內文" style:family="paragraph">
      <style:paragraph-properties fo:margin-left="1.1111in">
        <style:tab-stops/>
      </style:paragraph-properties>
      <style:text-properties style:font-name="標楷體" style:font-name-asian="標楷體"/>
    </style:style>
    <style:style style:name="P72" style:parent-style-name="純文字" style:family="paragraph">
      <style:paragraph-properties fo:line-height="0.3333in">
        <style:tab-stops>
          <style:tab-stop style:type="left" style:position="2.5416in"/>
        </style:tab-stops>
      </style:paragraph-properties>
      <style:text-properties style:letter-kerning="true"/>
    </style:style>
    <style:style style:name="P73"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74"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75"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76"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77"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font-name-complex="Courier New" fo:font-weight="bold" style:font-weight-asian="bold" style:font-weight-complex="bold"/>
    </style:style>
    <style:style style:name="P81" style:parent-style-name="內文" style:family="paragraph">
      <style:paragraph-properties fo:text-align="justify" fo:margin-left="0.2222in" fo:text-indent="-0.2222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margin-left="0.2222in" fo:text-indent="-0.2222in">
        <style:tab-stops/>
      </style:paragraph-properties>
      <style:text-properties fo:font-weight="bold" style:font-weight-asian="bold"/>
    </style:style>
    <style:style style:name="P114" style:parent-style-name="內文" style:family="paragraph">
      <style:paragraph-properties fo:text-align="justify" fo:margin-left="0.4555in" fo:text-indent="-0.4555in">
        <style:tab-stops/>
      </style:paragraph-properties>
      <style:text-properties style:font-name="標楷體" style:font-name-asian="標楷體" fo:color="#000000"/>
    </style:style>
    <style:style style:name="P115" style:parent-style-name="內文" style:family="paragraph">
      <style:paragraph-properties fo:text-align="justify" fo:margin-left="0.4555in" fo:text-indent="-0.4555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fo:letter-spacing="-0.0041in"/>
    </style:style>
    <style:style style:name="T119" style:parent-style-name="預設段落字型" style:family="text">
      <style:text-properties fo:letter-spacing="-0.0041in"/>
    </style:style>
    <style:style style:name="T120" style:parent-style-name="預設段落字型" style:family="text">
      <style:text-properties fo:letter-spacing="-0.0041in"/>
    </style:style>
    <style:style style:name="P121" style:parent-style-name="純文字"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41in"/>
    </style:style>
    <style:style style:name="P122" style:parent-style-name="純文字"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41in"/>
    </style:style>
    <style:style style:name="T123" style:parent-style-name="預設段落字型" style:family="text">
      <style:text-properties fo:font-weight="bold" style:font-weight-asian="bold"/>
    </style:style>
  </office:automatic-styles>
  <office:body>
    <office:text text:use-soft-page-breaks="true">
      <text:p text:style-name="P1">立法院第9屆第5會期財政委員會第4次全體委員會議議事錄</text:p>
      <text:p text:style-name="P3"><text:span text:style-name="T4">時　　間　</text:span><text:span text:style-name="T5">中華民國10</text:span><text:span text:style-name="T6">7</text:span><text:span text:style-name="T7">年</text:span><text:span text:style-name="T8">3</text:span><text:span text:style-name="T9">月</text:span><text:span text:style-name="T10">1</text:span><text:span text:style-name="T11">5</text:span><text:span text:style-name="T12">日（星期</text:span><text:span text:style-name="T13">四</text:span><text:span text:style-name="T14">）上午9時至</text:span><text:span text:style-name="T15">1</text:span><text:span text:style-name="T16">2</text:span><text:span text:style-name="T17">時</text:span><text:span text:style-name="T18">44</text:span><text:span text:style-name="T19">分</text:span></text:p>
      <text:p text:style-name="P20">地　　點　本院群賢樓9樓大禮堂</text:p>
      <text:p text:style-name="P21"><text:span text:style-name="T22">出席委員　</text:span><text:span text:style-name="T23">曾銘宗　</text:span><text:span text:style-name="T24">吳秉叡</text:span><text:span text:style-name="T25">　</text:span><text:span text:style-name="T26">盧秀燕　</text:span><text:span text:style-name="T27">賴士葆　余宛如　</text:span><text:span text:style-name="T28">劉建國　</text:span><text:span text:style-name="T29">王榮璋　徐永明　施義芳　郭正亮　</text:span><text:span text:style-name="T30">費鴻泰　</text:span><text:span text:style-name="T31">江永昌　</text:span><text:span text:style-name="T32">陳賴素美</text:span><text:span text:style-name="T33">　</text:span><text:span text:style-name="T34">羅明才　</text:span><text:span text:style-name="T35">蔡易餘</text:span><text:span text:style-name="T36">　</text:span></text:p>
      <text:p text:style-name="P37">委員出席15人</text:p>
      <text:p text:style-name="P38"><text:span text:style-name="T39">列席委員</text:span><text:span text:style-name="T40">　</text:span><text:span text:style-name="T41">鄭天財Sra．Kacaw</text:span><text:span text:style-name="T42">　呂玉玲　孔文吉　</text:span><text:span text:style-name="T43">邱志偉　</text:span><text:span text:style-name="T44">許毓仁　</text:span><text:span text:style-name="T45">徐榛蔚</text:span><text:span text:style-name="T46">　張麗善　鍾孔炤　</text:span><text:span text:style-name="T47">周陳秀霞</text:span><text:span text:style-name="T48">　</text:span><text:span text:style-name="T49">李昆澤</text:span><text:span text:style-name="T50">　</text:span><text:span text:style-name="T51">廖國棟　</text:span></text:p>
      <text:p text:style-name="P52"><text:span text:style-name="T53">委員列席</text:span><text:span text:style-name="T54">1</text:span><text:span text:style-name="T55">1</text:span><text:span text:style-name="T56">人</text:span></text:p>
      <text:p text:style-name="P57"><text:span text:style-name="T58">列席官員　</text:span></text:p>
      <text:p text:style-name="P59">中央銀行　　　　　　　　　　　總裁　　　楊金龍</text:p>
      <text:p text:style-name="P60">業務局　　　　　　　　　　　　局長　　　陳一端</text:p>
      <text:p text:style-name="P61">發行局　　　　　　　　　　　　局長　　　施遵驊<text:line-break/>外匯局　　　　　　　　　　　　局長　　　顏輝煌</text:p>
      <text:p text:style-name="P62">國庫局　　　　　　　　　　　　局長　　　陳玉敏</text:p>
      <text:p text:style-name="P63">金融業務檢查處　　　　　　　　處長　　　蕭翠玲</text:p>
      <text:p text:style-name="P64">經濟研究處　　　　　　　　　　處長　　　林宗耀</text:p>
      <text:p text:style-name="P65">秘書處　　　　　　　　　　　　處長　　　梁建菁<text:line-break/>會計處　　　　　　　　　　　　處長　　　黃桂洲</text:p>
      <text:p text:style-name="P66">資訊處　　　　　　　　　　　　處長　　　張俊鴻</text:p>
      <text:p text:style-name="P67">人事室　　　　　　　　　　　　主任　　　洪志誠</text:p>
      <text:p text:style-name="P68">法務室　　　　　　　　　　　　主任　　　吳坤山</text:p>
      <text:p text:style-name="P69">中央印製廠　　　　　　　　　　總經理　　陳永輝</text:p>
      <text:p text:style-name="P70">中央造幣廠　　　　　　　　　　廠長　　　徐兆魁</text:p>
      <text:p text:style-name="P71">財金資訊股份有限公司　　　　　董事長　　趙揚清</text:p>
      <text:p text:style-name="P72">主　　席　王召集委員榮璋</text:p>
      <text:p text:style-name="P73">專門委員　謝淑津</text:p>
      <text:p text:style-name="P74">主任秘書　林上民</text:p>
      <text:soft-page-break/>
      <text:p text:style-name="P75">紀　　錄　秘　書　郭錦貴　編　審　汪治國　科　長　蔡明哲</text:p>
      <text:p text:style-name="P76">　　　　　科　員　謝禎鴻　</text:p>
      <text:p text:style-name="P77">報告事項</text:p>
      <text:p text:style-name="P78">宣讀上次會議議事錄。</text:p>
      <text:p text:style-name="P79">決定：議事錄確定。</text:p>
      <text:p text:style-name="P80">邀請中央銀行楊總裁金龍率所屬單位主管暨財金資訊股份有限公司董事長列席業務報告，並備質詢。</text:p>
      <text:p text:style-name="P81"><text:span text:style-name="T82">（經</text:span><text:span text:style-name="T83">中央銀行</text:span><text:span text:style-name="T84">楊</text:span><text:span text:style-name="T85">總裁提出報告後</text:span><text:span text:style-name="T86">，計有委員</text:span><text:span text:style-name="T87">曾銘宗、</text:span><text:span text:style-name="T88">吳秉叡、</text:span><text:span text:style-name="T89">盧秀燕、</text:span><text:span text:style-name="T90">賴士葆、</text:span><text:span text:style-name="T91">余宛如</text:span><text:span text:style-name="T92">、</text:span><text:span text:style-name="T93">劉建國</text:span><text:span text:style-name="T94">、</text:span><text:span text:style-name="T95">王榮璋、徐永明</text:span><text:span text:style-name="T96">、施義芳、</text:span><text:span text:style-name="T97">郭正亮</text:span><text:span text:style-name="T98">、</text:span><text:span text:style-name="T99">費鴻泰、</text:span><text:span text:style-name="T100">陳賴素美、</text:span><text:span text:style-name="T101">羅明才</text:span><text:span text:style-name="T102">、</text:span><text:span text:style-name="T103">許毓</text:span><text:span text:style-name="T104">仁、</text:span><text:span text:style-name="T105">江永昌</text:span><text:span text:style-name="T106">等1</text:span><text:span text:style-name="T107">5</text:span><text:span text:style-name="T108">人</text:span><text:span text:style-name="T109">提出質詢，</text:span><text:span text:style-name="T110">均經中央銀行</text:span><text:span text:style-name="T111">楊</text:span><text:span text:style-name="T112">總裁及相關人員予以答復。</text:span>）</text:p>
      <text:p text:style-name="P113">決定：</text:p>
      <text:p text:style-name="P114">一、報告及詢答完畢。</text:p>
      <text:p text:style-name="P115"><text:span text:style-name="T116">二</text:span><text:span text:style-name="T117">、</text:span><text:span text:style-name="T118">委員</text:span><text:span text:style-name="T119">蔡易餘</text:span><text:span text:style-name="T120">所提書面質詢，列入紀錄，刊登公報，並請中央銀行以書面答復。</text:span></text:p>
      <text:p text:style-name="P121">三、委員質詢未及答復部分，請中央銀行於1週內以書面答復。</text:p>
      <text:p text:style-name="P122">四、委員質詢中要求提供之相關資料，亦請於期限內送交各相關委員。</text:p>
      <text:p text:style-name="內文"><text:span text:style-name="T1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03-22T06:00:00Z</meta:creation-date>
    <dc:date>2018-03-22T06:00:00Z</dc:date>
    <meta:print-date>2018-03-15T05:10:00Z</meta:print-date>
    <meta:template xlink:href="1財委會議事錄-兩天一次會.dot" xlink:type="simple"/>
    <meta:editing-cycles>2</meta:editing-cycles>
    <meta:editing-duration>PT0S</meta:editing-duration>
    <meta:document-statistic meta:page-count="2" meta:paragraph-count="1" meta:word-count="142" meta:character-count="957" meta:row-count="6" meta:non-whitespace-character-count="816"/>
  </office:meta>
</office:document-meta>
</file>