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letter-spacing="-0.0166in"/>
    </style:style>
    <style:style style:name="T15" style:parent-style-name="預設段落字型" style:family="text">
      <style:text-properties style:font-name="標楷體" style:font-name-asian="標楷體" fo:letter-spacing="-0.0166in"/>
    </style:style>
    <style:style style:name="T16" style:parent-style-name="預設段落字型" style:family="text">
      <style:text-properties style:font-name="標楷體" style:font-name-asian="標楷體" fo:letter-spacing="-0.0166in"/>
    </style:style>
    <style:style style:name="T17" style:parent-style-name="預設段落字型" style:family="text">
      <style:text-properties style:font-name="標楷體" style:font-name-asian="標楷體" fo:letter-spacing="-0.0166in"/>
    </style:style>
    <style:style style:name="T18" style:parent-style-name="預設段落字型" style:family="text">
      <style:text-properties style:font-name="標楷體" style:font-name-asian="標楷體" fo:letter-spacing="-0.0166in"/>
    </style:style>
    <style:style style:name="T19" style:parent-style-name="預設段落字型" style:family="text">
      <style:text-properties style:font-name="標楷體" style:font-name-asian="標楷體" fo:letter-spacing="-0.0166in"/>
    </style:style>
    <style:style style:name="T20" style:parent-style-name="預設段落字型" style:family="text">
      <style:text-properties style:font-name="標楷體" style:font-name-asian="標楷體" fo:letter-spacing="-0.0166in"/>
    </style:style>
    <style:style style:name="P21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2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style:text-autospace="none" fo:margin-left="1.1069in" fo:margin-right="0.0979in" fo:text-indent="-1.1069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-0.0277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letter-spacing="-0.0125in" style:letter-kerning="false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text-autospace="none" fo:line-height="0.3611in" fo:margin-left="1.1111in" fo:margin-right="-0.3312in" fo:text-indent="-1.1111in">
        <style:tab-stops>
          <style:tab-stop style:type="left" style:position="5.0555in"/>
          <style:tab-stop style:type="left" style:position="5.305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2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2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text-autospace="none" fo:line-height="0.3611in" fo:margin-left="1.1111in" fo:margin-right="-0.3312in" fo:text-indent="-1.1111in">
        <style:tab-stops>
          <style:tab-stop style:type="left" style:position="5.0555in"/>
          <style:tab-stop style:type="left" style:position="5.3055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size-complex="2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weight-complex="bold" style:font-size-complex="20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text-autospace="none" fo:line-height="0.3611in" fo:margin-left="1.1111in" fo:margin-right="-0.3312in" fo:text-indent="-1.1111in">
        <style:tab-stops>
          <style:tab-stop style:type="left" style:position="5.1388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2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weight-complex="bold" style:font-size-complex="20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size-complex="2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size-complex="22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 style:font-size-complex="22pt"/>
    </style:style>
    <style:style style:name="P102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 style:font-size-complex="22pt"/>
    </style:style>
    <style:style style:name="P103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22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size-complex="22pt"/>
    </style:style>
    <style:style style:name="P107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22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22pt"/>
    </style:style>
    <style:style style:name="P111" style:parent-style-name="內文" style:family="paragraph">
      <style:paragraph-properties style:text-autospace="none" fo:line-height="0.3611in" fo:margin-left="1.1111in" fo:margin-right="-0.3312in" fo:text-indent="-1.1111in">
        <style:tab-stops>
          <style:tab-stop style:type="left" style:position="3.1388in"/>
        </style:tab-stops>
      </style:paragraph-properties>
      <style:text-properties style:font-name="標楷體" style:font-name-asian="標楷體" style:font-size-complex="22pt"/>
    </style:style>
    <style:style style:name="P112" style:parent-style-name="內文" style:family="paragraph">
      <style:paragraph-properties style:text-autospace="none" fo:line-height="0.3611in" fo:margin-left="1.1111in" fo:margin-right="-0.3312in" fo:text-indent="-1.1111in">
        <style:tab-stops>
          <style:tab-stop style:type="left" style:position="3.138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2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22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22pt"/>
    </style:style>
    <style:style style:name="P118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22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2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22pt"/>
    </style:style>
    <style:style style:name="P124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 style:font-size-complex="22pt"/>
    </style:style>
    <style:style style:name="P125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 style:font-size-complex="22pt"/>
    </style:style>
    <style:style style:name="P126" style:parent-style-name="內文" style:family="paragraph">
      <style:paragraph-properties style:text-autospace="none" fo:line-height="0.3611in" fo:margin-left="1.1111in" fo:margin-right="-0.3312in" fo:text-indent="-1.1111in">
        <style:tab-stops/>
      </style:paragraph-properties>
      <style:text-properties style:font-name="標楷體" style:font-name-asian="標楷體" style:font-size-complex="22pt"/>
    </style:style>
    <style:style style:name="T127" style:parent-style-name="預設段落字型" style:family="text">
      <style:text-properties style:font-name="標楷體" style:font-name-asian="標楷體" style:font-size-complex="2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22pt"/>
    </style:style>
    <style:style style:name="T129" style:parent-style-name="預設段落字型" style:family="text">
      <style:text-properties style:font-name="標楷體" style:font-name-asian="標楷體" style:font-size-complex="22pt"/>
    </style:style>
    <style:style style:name="T130" style:parent-style-name="預設段落字型" style:family="text">
      <style:text-properties style:font-name="標楷體" style:font-name-asian="標楷體" style:font-size-complex="22pt"/>
    </style:style>
    <style:style style:name="T131" style:parent-style-name="預設段落字型" style:family="text">
      <style:text-properties style:font-name="標楷體" style:font-name-asian="標楷體" style:font-size-complex="22pt"/>
    </style:style>
    <style:style style:name="T132" style:parent-style-name="預設段落字型" style:family="text">
      <style:text-properties style:font-name="標楷體" style:font-name-asian="標楷體" style:font-size-complex="22pt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letter-kerning="true"/>
    </style:style>
    <style:style style:name="P135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36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37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style:text-autospace="none" fo:text-align="justify" fo:line-height="0.3472in"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139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Courier New" fo:font-weight="bold" style:font-weight-asian="bold" style:font-weight-complex="bold"/>
    </style:style>
    <style:style style:name="P143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fo:text-align="justify" fo:margin-left="0.2222in" fo:text-indent="-0.2222in">
        <style:tab-stops/>
      </style:paragraph-properties>
      <style:text-properties fo:font-weight="bold" style:font-weight-asian="bold"/>
    </style:style>
    <style:style style:name="P180" style:parent-style-name="內文" style:list-style-name="LFO3" style:family="paragraph">
      <style:paragraph-properties fo:text-align="justify"/>
      <style:text-properties style:font-name="標楷體" style:font-name-asian="標楷體" fo:color="#000000"/>
    </style:style>
    <style:style style:name="P181" style:parent-style-name="內文" style:list-style-name="LFO3" style:family="paragraph">
      <style:paragraph-properties fo:text-align="justify"/>
      <style:text-properties style:font-name="標楷體" style:font-name-asian="標楷體" fo:color="#000000"/>
    </style:style>
    <style:style style:name="P182" style:parent-style-name="內文" style:list-style-name="LFO3" style:family="paragraph">
      <style:paragraph-properties fo:text-align="justify"/>
      <style:text-properties style:font-name="標楷體" style:font-name-asian="標楷體" fo:color="#000000"/>
    </style:style>
    <style:style style:name="P183" style:parent-style-name="內文" style:family="paragraph">
      <style:paragraph-properties style:text-autospace="none" fo:text-align="justify" fo:line-height="0.3472in"/>
      <style:text-properties style:font-name="標楷體" style:font-name-asian="標楷體" style:font-name-complex="Courier New" fo:font-weight="bold" style:font-weight-asian="bold"/>
    </style:style>
    <style:style style:name="P184" style:parent-style-name="內文" style:family="paragraph">
      <style:paragraph-properties style:text-autospace="none" fo:text-align="justify" fo:line-height="0.3472in" fo:text-indent="0.4555in"/>
      <style:text-properties style:font-name="標楷體" style:font-name-asian="標楷體" style:font-name-complex="Courier New"/>
    </style:style>
    <style:style style:name="P185" style:parent-style-name="內文" style:family="paragraph">
      <style:paragraph-properties style:text-autospace="none" fo:text-align="justify" fo:line-height="0.3472in"/>
    </style:style>
    <style:style style:name="T186" style:parent-style-name="預設段落字型" style:family="text">
      <style:text-properties style:font-name="標楷體" style:font-name-asian="標楷體" style:font-name-complex="Courier New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Courier New"/>
    </style:style>
    <style:style style:name="T189" style:parent-style-name="預設段落字型" style:family="text">
      <style:text-properties style:font-name="標楷體" style:font-name-asian="標楷體" style:font-name-complex="Courier New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Courier New"/>
    </style:style>
    <style:style style:name="T192" style:parent-style-name="預設段落字型" style:family="text">
      <style:text-properties style:font-name="標楷體" style:font-name-asian="標楷體" style:font-name-complex="Courier New"/>
    </style:style>
    <style:style style:name="P193" style:parent-style-name="純文字" style:family="paragraph">
      <style:paragraph-properties style:punctuation-wrap="simple" style:text-autospace="none" style:snap-to-layout-grid="false" fo:text-align="justify" fo:line-height="0.3472in" fo:margin-left="1.1125in" fo:text-indent="-1.1125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5會期財政委員會第5次全體委員會議議事錄</text:p>
      <text:p text:style-name="P3"><text:span text:style-name="T4">時　　間　</text:span><text:span text:style-name="T5">中華民國10</text:span><text:span text:style-name="T6">7</text:span><text:span text:style-name="T7">年</text:span><text:span text:style-name="T8">3</text:span><text:span text:style-name="T9">月</text:span><text:span text:style-name="T10">1</text:span><text:span text:style-name="T11">9</text:span><text:span text:style-name="T12">日（星期</text:span><text:span text:style-name="T13">一</text:span><text:span text:style-name="T14">）</text:span><text:span text:style-name="T15">上午9時至</text:span><text:span text:style-name="T16">1</text:span><text:span text:style-name="T17">3</text:span><text:span text:style-name="T18">時</text:span><text:span text:style-name="T19">26</text:span><text:span text:style-name="T20">分</text:span></text:p>
      <text:p text:style-name="P21">地　　點　本院群賢樓9樓大禮堂</text:p>
      <text:p text:style-name="P22"><text:span text:style-name="T23">出席委員　</text:span><text:span text:style-name="T24">吳秉叡</text:span><text:span text:style-name="T25">　</text:span><text:span text:style-name="T26">曾銘宗　</text:span><text:span text:style-name="T27">賴士葆　余宛如　盧秀燕　</text:span><text:span text:style-name="T28">徐永明　</text:span><text:span text:style-name="T29">王榮璋　施義芳　</text:span><text:span text:style-name="T30">郭正亮　</text:span><text:span text:style-name="T31">陳賴素美</text:span><text:span text:style-name="T32">　</text:span><text:span text:style-name="T33">江永昌　劉建國　</text:span><text:span text:style-name="T34">費鴻泰　羅明才　</text:span><text:span text:style-name="T35">蔡易餘　</text:span></text:p>
      <text:p text:style-name="P36">委員出席15人</text:p>
      <text:p text:style-name="P37"><text:span text:style-name="T38">列席委員</text:span><text:span text:style-name="T39">　</text:span><text:span text:style-name="T40">陳怡潔　吳焜裕　廖國棟　黃國昌　</text:span><text:span text:style-name="T41">邱志偉　</text:span><text:span text:style-name="T42">吳志揚　呂玉玲　</text:span><text:span text:style-name="T43">林德福　林俊憲　</text:span><text:span text:style-name="T44">李彥秀</text:span><text:span text:style-name="T45">　</text:span><text:span text:style-name="T46">張麗善　</text:span><text:span text:style-name="T47">黃昭順　</text:span><text:span text:style-name="T48">鍾孔炤　蔣乃辛　</text:span><text:span text:style-name="T49">許毓仁　</text:span><text:span text:style-name="T50">周陳秀霞</text:span><text:span text:style-name="T51">　</text:span><text:span text:style-name="T52">鍾佳濱</text:span><text:span text:style-name="T53">　</text:span><text:span text:style-name="T54">何欣純</text:span><text:span text:style-name="T55">　</text:span><text:span text:style-name="T56">孔文吉</text:span><text:span text:style-name="T57">　</text:span><text:span text:style-name="T58">王惠美　</text:span></text:p>
      <text:p text:style-name="P59">委員列席20人</text:p>
      <text:p text:style-name="P60"><text:span text:style-name="T61">列席官員</text:span><text:span text:style-name="T62">　</text:span><text:span text:style-name="T63">金融監督管理委員會</text:span><text:span text:style-name="T64">　　　　　主任委員　　</text:span><text:span text:style-name="T65">顧立雄</text:span></text:p>
      <text:p text:style-name="P66"><text:span text:style-name="T67">　　　　　</text:span><text:span text:style-name="T68">國際業務處</text:span><text:span text:style-name="T69">　　　　　　　　　</text:span><text:span text:style-name="T70">處長</text:span><text:span text:style-name="T71">　　　　賴銘賢</text:span></text:p>
      <text:p text:style-name="P72"><text:span text:style-name="T73">　　　　　</text:span><text:span text:style-name="T74">銀行局</text:span><text:span text:style-name="T75">　　　　　　　　　　　</text:span><text:span text:style-name="T76">局長</text:span><text:span text:style-name="T77">　　　　</text:span><text:span text:style-name="T78">邱淑貞</text:span></text:p>
      <text:p text:style-name="P79"><text:span text:style-name="T80">　　　　　</text:span><text:span text:style-name="T81">證券期貨局</text:span><text:span text:style-name="T82">　　　　　　　　　</text:span><text:span text:style-name="T83">局長</text:span><text:span text:style-name="T84">　　　　</text:span><text:span text:style-name="T85">王詠心</text:span></text:p>
      <text:p text:style-name="P86"><text:span text:style-name="T87">　　　　　</text:span><text:span text:style-name="T88">保險局</text:span><text:span text:style-name="T89">　　　　　　　　　　　</text:span><text:span text:style-name="T90">副</text:span><text:span text:style-name="T91">局長</text:span><text:span text:style-name="T92">　　　</text:span><text:span text:style-name="T93">張玉煇</text:span></text:p>
      <text:p text:style-name="P94"><text:span text:style-name="T95">　　　　　</text:span><text:span text:style-name="T96">檢查局</text:span><text:span text:style-name="T97">　　　　　　　　　　　</text:span><text:span text:style-name="T98">局長</text:span><text:span text:style-name="T99">　　　　</text:span><text:span text:style-name="T100">王儷娟</text:span></text:p>
      <text:p text:style-name="P101">　　　　　臺灣證券交易所股份有限公司　董事長　　　許璋瑤</text:p>
      <text:p text:style-name="P102">　　　　　　　　　　　　　　　　　　　總經理　　　簡立忠</text:p>
      <text:p text:style-name="P103"><text:span text:style-name="T104">　　　　　臺灣期貨交易所股份有限公司　董事長　</text:span><text:span text:style-name="T105">　　</text:span><text:span text:style-name="T106">劉連煜</text:span></text:p>
      <text:p text:style-name="P107"><text:span text:style-name="T108">　　　　　　　　　　　　　　　　</text:span><text:span text:style-name="T109">　　　</text:span><text:span text:style-name="T110">總經理　　　邱文昌</text:span></text:p>
      <text:p text:style-name="P111">　　　　　臺灣集中保管結算所股份有限公司</text:p>
      <text:p text:style-name="P112"><text:span text:style-name="T113">　　　　　　　　　　　　　　　　</text:span><text:span text:style-name="T114">　　　</text:span><text:span text:style-name="T115">董事長</text:span><text:span text:style-name="T116">　　　</text:span><text:span text:style-name="T117">林修銘</text:span></text:p>
      <text:p text:style-name="P118"><text:span text:style-name="T119">　　　　　　　　　　　　　　　　</text:span><text:span text:style-name="T120">　　　</text:span><text:span text:style-name="T121">總經理　　</text:span><text:span text:style-name="T122">　</text:span><text:span text:style-name="T123">孟慶蒞</text:span></text:p>
      <text:p text:style-name="P124">　　　　　財團法人中華民國證券櫃檯買賣中心</text:p>
      <text:p text:style-name="P125">　　　　　　　　　　　　　　　　　　　董事長　　　陳永誠</text:p>
      <text:p text:style-name="P126">　　　　　　　　　　　　　　　　　　　總經理　　　蘇郁卿</text:p>
      <text:soft-page-break/>
      <text:p text:style-name="內文"><text:span text:style-name="T127">　　　　　</text:span><text:span text:style-name="T128">經濟部</text:span><text:span text:style-name="T129">投資審議委員會</text:span><text:span text:style-name="T130">　　　　</text:span><text:span text:style-name="T131">組長</text:span><text:span text:style-name="T132">　　　　</text:span><text:span text:style-name="T133">蔡宗吉</text:span></text:p>
      <text:p text:style-name="P134">主　　席　曾召集委員銘宗</text:p>
      <text:p text:style-name="P135">專門委員　謝淑津</text:p>
      <text:p text:style-name="P136">主任秘書　林上民</text:p>
      <text:p text:style-name="P137">紀　　錄　秘　書　郭錦貴　編　審　汪治國　科　長　蔡明哲</text:p>
      <text:p text:style-name="P138">　　　　　專　員　黃姵瑜　</text:p>
      <text:p text:style-name="P139">報告事項</text:p>
      <text:p text:style-name="P140">宣讀上次會議議事錄。</text:p>
      <text:p text:style-name="P141">決定：議事錄確定。</text:p>
      <text:p text:style-name="P142">邀請金融監督管理委員會顧主任委員立雄就「如何防止中國大陸股市磁吸效應」進行專題報告，並備質詢。</text:p>
      <text:p text:style-name="P143"><text:span text:style-name="T144">（經</text:span><text:span text:style-name="T145">金融監督管理委員會</text:span><text:span text:style-name="T146">顧主任委員</text:span><text:span text:style-name="T147">提出報告後，計有委員</text:span><text:span text:style-name="T148">吳秉叡、</text:span><text:span text:style-name="T149">曾銘宗、</text:span><text:span text:style-name="T150">賴士葆、</text:span><text:span text:style-name="T151">余宛如、</text:span><text:span text:style-name="T152">盧秀燕、</text:span><text:span text:style-name="T153">徐永明、</text:span><text:span text:style-name="T154">王榮璋、</text:span><text:span text:style-name="T155">陳賴素美、</text:span><text:span text:style-name="T156">郭正亮</text:span><text:span text:style-name="T157">、</text:span><text:span text:style-name="T158">施義芳、</text:span><text:span text:style-name="T159">江永昌、</text:span><text:span text:style-name="T160">劉建國、</text:span><text:span text:style-name="T161">費鴻泰</text:span><text:span text:style-name="T162">、</text:span><text:span text:style-name="T163">黃國昌</text:span><text:span text:style-name="T164">、</text:span><text:span text:style-name="T165">許毓仁</text:span><text:span text:style-name="T166">、</text:span><text:span text:style-name="T167">羅明才</text:span><text:span text:style-name="T168">、</text:span><text:span text:style-name="T169">鍾佳濱</text:span><text:span text:style-name="T170">、</text:span><text:span text:style-name="T171">蔡易餘</text:span><text:span text:style-name="T172">等</text:span><text:span text:style-name="T173">1</text:span><text:span text:style-name="T174">8</text:span><text:span text:style-name="T175">人</text:span><text:span text:style-name="T176">提出質詢，均經</text:span><text:span text:style-name="T177">金融監督管理委員會</text:span><text:span text:style-name="T178">顧主任委員</text:span>及相關人員予以答復。）</text:p>
      <text:p text:style-name="P179">決定：</text:p>
      <text:list text:style-name="LFO3" text:continue-numbering="true">
        <text:list-item>
          <text:p text:style-name="P180">報告及詢答完畢。</text:p>
        </text:list-item>
        <text:list-item>
          <text:p text:style-name="P181">委員質詢未及答復部分，請金融監督管理委員會於1週內以書面答復。</text:p>
        </text:list-item>
        <text:list-item>
          <text:p text:style-name="P182">委員質詢中要求提供之相關資料，亦請於期限內送交各相關委員。</text:p>
        </text:list-item>
      </text:list>
      <text:p text:style-name="P183">通過臨時提案1案：</text:p>
      <text:p text:style-name="P184">全國農業金庫肩負安定資金及農業金融等兩項任務，其接收農漁會信用部轉存款金額約7,000億元，但存放款率僅約3成，有資金去化壓力。行政院刻推動新南向、政府開發協助(ODA)計畫，應善用全國農業金庫所擁有資源及專業；為利全國農業金庫跨足新南向業務，請金融監督管理委員會與行政院農業委員會共同研議修法(如國際金融業務條例)，積極協助全國農業金庫設立國際金融業務分行(OBU)等<text:soft-page-break/>事宜，爰建請金融監督管理委員會於1個月內就協助全國農業金庫設立國際金融業務分行(OBU)提出書面報告。</text:p>
      <text:p text:style-name="P185"><text:span text:style-name="T186">　　　　　　　　　　　提案人：</text:span><text:span text:style-name="T187">吳秉叡</text:span><text:span text:style-name="T188">　</text:span><text:span text:style-name="T189">江永昌　</text:span><text:span text:style-name="T190">劉建國</text:span><text:span text:style-name="T191">　</text:span><text:span text:style-name="T192">鍾佳濱　</text:span></text:p>
      <text:p text:style-name="P193"><text:span text:style-name="T19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8-03-22T06:20:00Z</meta:creation-date>
    <dc:date>2018-03-22T06:20:00Z</dc:date>
    <meta:print-date>2018-03-20T01:08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2" meta:word-count="204" meta:character-count="1365" meta:row-count="9" meta:non-whitespace-character-count="1163"/>
  </office:meta>
</office:document-meta>
</file>