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T20" style:parent-style-name="預設段落字型" style:family="text">
      <style:text-properties style:font-name="標楷體" style:font-name-asian="標楷體" fo:color="#000000" fo:letter-spacing="-0.0166in"/>
    </style:style>
    <style:style style:name="P21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letter-spacing="-0.0277in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P41" style:parent-style-name="內文" style:family="paragraph">
      <style:paragraph-properties fo:margin-left="1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style:text-autospace="none" fo:margin-left="1.1069in" fo:margin-right="0.0979in" fo:text-indent="-1.1069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fo:letter-spacing="-0.0194in" style:letter-kerning="false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000000" fo:letter-spacing="-0.0263in" style:letter-kerning="false"/>
    </style:style>
    <style:style style:name="T71" style:parent-style-name="預設段落字型" style:family="text">
      <style:text-properties style:font-name="標楷體" style:font-name-asian="標楷體" fo:color="#000000" fo:letter-spacing="-0.0263in" style:letter-kerning="false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letter-spacing="-0.02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margin-left="1.11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6" style:parent-style-name="內文" style:family="paragraph">
      <style:paragraph-properties style:text-autospace="none" fo:line-height="0.3611in" fo:margin-left="1.1111in" fo:margin-right="-0.3312in" fo:text-indent="-1.1111in">
        <style:tab-stops>
          <style:tab-stop style:type="left" style:position="5.0555in"/>
          <style:tab-stop style:type="left" style:position="5.305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P91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text-autospace="none" fo:line-height="0.3611in" fo:margin-left="1.1111in" fo:margin-right="-0.3312in" fo:text-indent="-1.1111in">
        <style:tab-stops>
          <style:tab-stop style:type="left" style:position="3.1222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letter-kerning="true"/>
    </style:style>
    <style:style style:name="P150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51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52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54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Courier New" fo:font-weight="bold" style:font-weight-asian="bold" style:font-weight-complex="bold"/>
    </style:style>
    <style:style style:name="P158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98" style:parent-style-name="內文" style:list-style-name="LFO3" style:family="paragraph">
      <style:paragraph-properties fo:text-align="justify"/>
      <style:text-properties style:font-name="標楷體" style:font-name-asian="標楷體" fo:color="#000000"/>
    </style:style>
    <style:style style:name="P199" style:parent-style-name="內文" style:list-style-name="LFO3" style:family="paragraph">
      <style:paragraph-properties fo:text-align="justify"/>
      <style:text-properties style:font-name="標楷體" style:font-name-asian="標楷體" fo:color="#000000"/>
    </style:style>
    <style:style style:name="P200" style:parent-style-name="內文" style:list-style-name="LFO3" style:family="paragraph">
      <style:paragraph-properties fo:text-align="justify"/>
      <style:text-properties style:font-name="標楷體" style:font-name-asian="標楷體" fo:color="#000000"/>
    </style:style>
    <style:style style:name="P201" style:parent-style-name="內文" style:list-style-name="LFO3" style:family="paragraph">
      <style:paragraph-properties fo:text-align="justify"/>
      <style:text-properties style:font-name="標楷體" style:font-name-asian="標楷體" fo:color="#000000"/>
    </style:style>
    <style:style style:name="P202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Courier New" fo:font-weight="bold" style:font-weight-asian="bold"/>
    </style:style>
    <style:style style:name="P203" style:parent-style-name="內文" style:family="paragraph">
      <style:paragraph-properties style:text-autospace="none" fo:text-align="justify" fo:line-height="0.3472in" fo:margin-left="0.4555in" fo:text-indent="-0.477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Courier New" fo:color="#000000"/>
    </style:style>
    <style:style style:name="T205" style:parent-style-name="預設段落字型" style:family="text">
      <style:text-properties style:font-name="標楷體" style:font-name-asian="標楷體" style:font-name-complex="Courier New" fo:color="#000000"/>
    </style:style>
    <style:style style:name="T206" style:parent-style-name="預設段落字型" style:family="text">
      <style:text-properties style:font-name="標楷體" style:font-name-asian="標楷體" style:font-name-complex="Courier New" fo:color="#000000"/>
    </style:style>
    <style:style style:name="T207" style:parent-style-name="預設段落字型" style:family="text">
      <style:text-properties style:font-name="標楷體" style:font-name-asian="標楷體" style:font-name-complex="Courier New" fo:color="#000000"/>
    </style:style>
    <style:style style:name="T208" style:parent-style-name="預設段落字型" style:family="text">
      <style:text-properties style:font-name="標楷體" style:font-name-asian="標楷體" style:font-name-complex="Courier New" fo:color="#000000"/>
    </style:style>
    <style:style style:name="T209" style:parent-style-name="預設段落字型" style:family="text">
      <style:text-properties style:font-name="標楷體" style:font-name-asian="標楷體" style:font-name-complex="Courier New" fo:color="#000000"/>
    </style:style>
    <style:style style:name="T210" style:parent-style-name="預設段落字型" style:family="text">
      <style:text-properties style:font-name="標楷體" style:font-name-asian="標楷體" style:font-name-complex="Courier New" fo:color="#000000"/>
    </style:style>
    <style:style style:name="T211" style:parent-style-name="預設段落字型" style:family="text">
      <style:text-properties style:font-name="標楷體" style:font-name-asian="標楷體" style:font-name-complex="Courier New" fo:color="#000000"/>
    </style:style>
    <style:style style:name="T212" style:parent-style-name="預設段落字型" style:family="text">
      <style:text-properties style:font-name="標楷體" style:font-name-asian="標楷體" style:font-name-complex="Courier New" fo:color="#000000"/>
    </style:style>
    <style:style style:name="T213" style:parent-style-name="預設段落字型" style:family="text">
      <style:text-properties style:font-name="標楷體" style:font-name-asian="標楷體" style:font-name-complex="Courier New" fo:color="#000000"/>
    </style:style>
    <style:style style:name="T214" style:parent-style-name="預設段落字型" style:family="text">
      <style:text-properties style:font-name="標楷體" style:font-name-asian="標楷體" style:font-name-complex="Courier New" fo:color="#000000"/>
    </style:style>
    <style:style style:name="T215" style:parent-style-name="預設段落字型" style:family="text">
      <style:text-properties style:font-name="標楷體" style:font-name-asian="標楷體" style:font-name-complex="Courier New" fo:color="#000000"/>
    </style:style>
    <style:style style:name="P216" style:parent-style-name="內文" style:family="paragraph">
      <style:paragraph-properties style:text-autospace="none" fo:text-align="justify" fo:line-height="0.3472in"/>
    </style:style>
    <style:style style:name="T217" style:parent-style-name="預設段落字型" style:family="text">
      <style:text-properties style:font-name="標楷體" style:font-name-asian="標楷體" style:font-name-complex="Courier New" fo:color="#000000"/>
    </style:style>
    <style:style style:name="T218" style:parent-style-name="預設段落字型" style:family="text">
      <style:text-properties style:font-name="標楷體" style:font-name-asian="標楷體" style:font-name-complex="Courier New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style:font-name-complex="Courier New" fo:color="#000000"/>
    </style:style>
    <style:style style:name="T221" style:parent-style-name="預設段落字型" style:family="text">
      <style:text-properties style:font-name="標楷體" style:font-name-asian="標楷體" style:font-name-complex="Courier New" fo:color="#000000"/>
    </style:style>
    <style:style style:name="T222" style:parent-style-name="預設段落字型" style:family="text">
      <style:text-properties style:font-name="標楷體" style:font-name-asian="標楷體" style:font-name-complex="Courier New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style:font-name-complex="Courier New" fo:color="#000000"/>
    </style:style>
    <style:style style:name="T225" style:parent-style-name="預設段落字型" style:family="text">
      <style:text-properties style:font-name="標楷體" style:font-name-asian="標楷體" style:font-name-complex="Courier New" fo:color="#000000"/>
    </style:style>
    <style:style style:name="T226" style:parent-style-name="預設段落字型" style:family="text">
      <style:text-properties style:font-name="標楷體" style:font-name-asian="標楷體" style:font-name-complex="Courier New" fo:color="#000000"/>
    </style:style>
    <style:style style:name="P227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Courier New" fo:color="#000000"/>
    </style:style>
    <style:style style:name="P228" style:parent-style-name="內文" style:family="paragraph">
      <style:paragraph-properties style:text-autospace="none" fo:text-align="justify" fo:line-height="0.3472in" fo:margin-left="0.4666in" fo:text-indent="-0.4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Courier New" fo:color="#000000"/>
    </style:style>
    <style:style style:name="T230" style:parent-style-name="預設段落字型" style:family="text">
      <style:text-properties style:font-name="標楷體" style:font-name-asian="標楷體" style:font-name-complex="Courier New" fo:color="#000000"/>
    </style:style>
    <style:style style:name="T231" style:parent-style-name="預設段落字型" style:family="text">
      <style:text-properties style:font-name="標楷體" style:font-name-asian="標楷體" style:font-name-complex="Courier New" fo:color="#000000"/>
    </style:style>
    <style:style style:name="T232" style:parent-style-name="預設段落字型" style:family="text">
      <style:text-properties style:font-name="標楷體" style:font-name-asian="標楷體" style:font-name-complex="Courier New" fo:color="#000000"/>
    </style:style>
    <style:style style:name="T233" style:parent-style-name="預設段落字型" style:family="text">
      <style:text-properties style:font-name="標楷體" style:font-name-asian="標楷體" style:font-name-complex="Courier New" fo:color="#000000"/>
    </style:style>
    <style:style style:name="P234" style:parent-style-name="內文" style:family="paragraph">
      <style:paragraph-properties style:text-autospace="none" fo:text-align="justify" fo:line-height="0.3472in"/>
    </style:style>
    <style:style style:name="T235" style:parent-style-name="預設段落字型" style:family="text">
      <style:text-properties style:font-name="標楷體" style:font-name-asian="標楷體" style:font-name-complex="Courier New" fo:color="#000000"/>
    </style:style>
    <style:style style:name="T236" style:parent-style-name="預設段落字型" style:family="text">
      <style:text-properties style:font-name="標楷體" style:font-name-asian="標楷體" style:font-name-complex="Courier New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name-complex="Courier New" fo:color="#000000"/>
    </style:style>
    <style:style style:name="T239" style:parent-style-name="預設段落字型" style:family="text">
      <style:text-properties style:font-name="標楷體" style:font-name-asian="標楷體" style:font-name-complex="Courier New" fo:color="#000000"/>
    </style:style>
    <style:style style:name="T240" style:parent-style-name="預設段落字型" style:family="text">
      <style:text-properties style:font-name="標楷體" style:font-name-asian="標楷體" style:font-name-complex="Courier New" fo:color="#000000"/>
    </style:style>
    <style:style style:name="T241" style:parent-style-name="預設段落字型" style:family="text">
      <style:text-properties style:font-name="標楷體" style:font-name-asian="標楷體" style:font-name-complex="Courier New" fo:color="#000000"/>
    </style:style>
    <style:style style:name="T242" style:parent-style-name="預設段落字型" style:family="text">
      <style:text-properties style:font-name="標楷體" style:font-name-asian="標楷體" style:font-name-complex="Courier New" fo:color="#000000"/>
    </style:style>
    <style:style style:name="T243" style:parent-style-name="預設段落字型" style:family="text">
      <style:text-properties style:font-name="標楷體" style:font-name-asian="標楷體" style:font-name-complex="Courier New" fo:color="#000000"/>
    </style:style>
    <style:style style:name="P244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Courier New" fo:color="#000000"/>
    </style:style>
    <style:style style:name="P245" style:parent-style-name="純文字" style:family="paragraph">
      <style:paragraph-properties style:punctuation-wrap="simple" style:text-autospace="none" style:snap-to-layout-grid="false" fo:text-align="justify" fo:line-height="0.3472in" fo:margin-left="1.1125in" fo:text-indent="-1.1125in">
        <style:tab-stops/>
      </style:paragraph-properties>
    </style:style>
    <style:style style:name="T24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5會期財政委員會第6次全體委員會議議事錄</text:p>
      <text:p text:style-name="P3"><text:span text:style-name="T4">時　　間　</text:span><text:span text:style-name="T5">中華民國10</text:span><text:span text:style-name="T6">7</text:span><text:span text:style-name="T7">年</text:span><text:span text:style-name="T8">3</text:span><text:span text:style-name="T9">月</text:span><text:span text:style-name="T10">21</text:span><text:span text:style-name="T11">日（星期</text:span><text:span text:style-name="T12">三</text:span><text:span text:style-name="T13">）</text:span><text:span text:style-name="T14">上午9時</text:span><text:span text:style-name="T15">至</text:span><text:span text:style-name="T16">1</text:span><text:span text:style-name="T17">3</text:span><text:span text:style-name="T18">時</text:span><text:span text:style-name="T19">48</text:span><text:span text:style-name="T20">分</text:span></text:p>
      <text:p text:style-name="P21">地　　點　本院群賢樓9樓大禮堂</text:p>
      <text:p text:style-name="P22"><text:span text:style-name="T23">出席委員　</text:span><text:span text:style-name="T24">曾銘宗　</text:span><text:span text:style-name="T25">吳秉叡</text:span><text:span text:style-name="T26">　</text:span><text:span text:style-name="T27">賴士葆　</text:span><text:span text:style-name="T28">盧秀燕　</text:span><text:span text:style-name="T29">余宛如　</text:span><text:span text:style-name="T30">費鴻泰　</text:span><text:span text:style-name="T31">徐永明　</text:span><text:span text:style-name="T32">施義芳　</text:span><text:span text:style-name="T33">王榮璋　</text:span><text:span text:style-name="T34">郭正亮　</text:span><text:span text:style-name="T35">蔡易餘　</text:span><text:span text:style-name="T36">江永昌　劉建國　</text:span><text:span text:style-name="T37">陳賴素美</text:span><text:span text:style-name="T38">　</text:span><text:span text:style-name="T39">羅明才</text:span><text:span text:style-name="T40">　</text:span></text:p>
      <text:p text:style-name="P41"><text:span text:style-name="T42">委員出席</text:span><text:span text:style-name="T43">1</text:span><text:span text:style-name="T44">5</text:span><text:span text:style-name="T45">人</text:span></text:p>
      <text:p text:style-name="P46"><text:span text:style-name="T47">列席委員</text:span><text:span text:style-name="T48">　</text:span><text:span text:style-name="T49">鍾佳濱　</text:span><text:span text:style-name="T50">吳焜裕　</text:span><text:span text:style-name="T51">羅致政</text:span><text:span text:style-name="T52">　</text:span><text:span text:style-name="T53">李昆澤</text:span><text:span text:style-name="T54">　</text:span><text:span text:style-name="T55">江</text:span><text:span text:style-name="T56">啟</text:span><text:span text:style-name="T57">臣</text:span><text:span text:style-name="T58">　</text:span><text:span text:style-name="T59">李彥秀</text:span><text:span text:style-name="T60">　</text:span><text:span text:style-name="T61">黃國昌　呂玉玲</text:span><text:span text:style-name="T62">　</text:span><text:span text:style-name="T63">吳志揚</text:span><text:span text:style-name="T64">　</text:span><text:span text:style-name="T65">鄭天財</text:span><text:span text:style-name="T66">Sra．Kacaw</text:span><text:span text:style-name="T67">　</text:span><text:span text:style-name="T68">林德福</text:span><text:span text:style-name="T69">　</text:span><text:span text:style-name="T70">高金素</text:span><text:span text:style-name="T71">梅</text:span><text:span text:style-name="T72">　</text:span><text:span text:style-name="T73">邱志偉　蔣乃辛</text:span><text:span text:style-name="T74">　</text:span><text:span text:style-name="T75">鍾孔炤</text:span><text:span text:style-name="T76">　黃昭順</text:span><text:span text:style-name="T77">　</text:span><text:span text:style-name="T78">周陳秀霞</text:span><text:span text:style-name="T79">　</text:span><text:span text:style-name="T80">張麗善</text:span></text:p>
      <text:p text:style-name="P81"><text:span text:style-name="T82">委員列</text:span><text:span text:style-name="T83">席</text:span><text:span text:style-name="T84">18</text:span><text:span text:style-name="T85">人</text:span></text:p>
      <text:p text:style-name="P86"><text:span text:style-name="T87">列席官員</text:span><text:span text:style-name="T88">　</text:span><text:span text:style-name="T89">財政部</text:span><text:span text:style-name="T90">　　　　　　　　　　　部長　　　　許虞哲</text:span></text:p>
      <text:p text:style-name="P91">　　　　　國庫署　　　　　　　　　　　署長　　　　阮清華</text:p>
      <text:p text:style-name="P92">　　　　　賦稅署　　　　　　　　　　　署長　　　　李慶華</text:p>
      <text:p text:style-name="P93">　　　　　關務署　　　　　　　　　　　署長　　　　廖超祥</text:p>
      <text:p text:style-name="P94">　　　　　國有財產署　　　　　　　　　署長　　　　曾國基</text:p>
      <text:p text:style-name="P95">　　　　　財政資訊中心　　　　　　　　主任　　　　陳泉錫</text:p>
      <text:p text:style-name="P96">　　　　　臺灣銀行股份有限公司　　　　董事長　　　呂桔誠<text:line-break/>　　　　　　　　　　　　　　總經理　　　魏江霖</text:p>
      <text:p text:style-name="P97">　　　　　臺灣土地銀行股份有限公司　　董事長　　　凌忠嫄</text:p>
      <text:p text:style-name="P98">　　　　　　　　　　　　　　　　　　　副總經理　　徐明正</text:p>
      <text:p text:style-name="P99">　　　　　中國輸出入銀行　　　　　　　理事主席　　林水永</text:p>
      <text:p text:style-name="P100">　　　　　　　　　　　　　　　　　　　總經理　　　劉佩真</text:p>
      <text:p text:style-name="P101">　　　　　兆豐商業銀行股份有限公司　　董事長　　　張兆順</text:p>
      <text:p text:style-name="P102">　　　　　　　　　　　　　　　　　　　總經理　　　蔡永義</text:p>
      <text:p text:style-name="P103">　　　　　第一商業銀行股份有限公司　　董事長　　　董瑞斌</text:p>
      <text:p text:style-name="P104">　　　　　　　　　　　　　　　　　　　總經理　　　鄭美玲</text:p>
      <text:soft-page-break/>
      <text:p text:style-name="P105">　　　　　華南商業銀行股份有限公司　　董事長　　　吳當傑</text:p>
      <text:p text:style-name="P106">　　　　　　　　　　　　　　　　　　　總經理　　　鄭永春</text:p>
      <text:p text:style-name="P107">　　　　　合作金庫商業銀行股份有限公司董事長　　　雷仲達</text:p>
      <text:p text:style-name="P108">　　　　　　　　　　　　　　　　　　　總經理　　　黃伯川</text:p>
      <text:p text:style-name="P109">　　　　　臺灣中小企業銀行股份有限公司董事長　　　黃博怡</text:p>
      <text:p text:style-name="P110">　　　　　　　　　　　　　　　　　　　總經理　　　周燦煌</text:p>
      <text:p text:style-name="P111">　　　　　彰化商業銀行股份有限公司　　董事長　　　張明道</text:p>
      <text:p text:style-name="P112"><text:span text:style-name="T113">　　　　　</text:span><text:span text:style-name="T114">經濟部</text:span><text:span text:style-name="T115">　　　　　　</text:span><text:span text:style-name="T116">　　　　</text:span><text:span text:style-name="T117">　</text:span><text:span text:style-name="T118">常務次長</text:span><text:span text:style-name="T119">　　</text:span><text:span text:style-name="T120">王美花</text:span></text:p>
      <text:p text:style-name="P121">　　　　　國際貿易局　　　　　　　　　副局長　　　李冠志</text:p>
      <text:p text:style-name="P122"><text:span text:style-name="T123">　　　　</text:span><text:span text:style-name="T124">　</text:span><text:span text:style-name="T125">外交部</text:span><text:span text:style-name="T126">　　　　　　　　　　</text:span><text:span text:style-name="T127">　</text:span><text:span text:style-name="T128">政務次長</text:span><text:span text:style-name="T129">　　</text:span><text:span text:style-name="T130">吳志中</text:span></text:p>
      <text:p text:style-name="P131">　　　　　國際合作暨經濟事務司　　　　司長　　　　李新穎</text:p>
      <text:p text:style-name="P132"><text:span text:style-name="T133">　　　　　</text:span><text:span text:style-name="T134">行政院公共工程委員會</text:span><text:span text:style-name="T135">技術處</text:span><text:span text:style-name="T136">　</text:span><text:span text:style-name="T137">副處長</text:span><text:span text:style-name="T138">　　　</text:span><text:span text:style-name="T139">林耀淦</text:span></text:p>
      <text:p text:style-name="P140"><text:span text:style-name="T141">　　　　　</text:span><text:span text:style-name="T142">全國農業金庫股份有限公司</text:span><text:span text:style-name="T143">　　</text:span><text:span text:style-name="T144">董事長</text:span><text:span text:style-name="T145">　　</text:span><text:span text:style-name="T146">　</text:span><text:span text:style-name="T147">吳明敏</text:span></text:p>
      <text:p text:style-name="P148">　　　　　　　　　　　　　　　　　　　總經理　　　陳坤山</text:p>
      <text:p text:style-name="P149">主　　席　曾召集委員銘宗</text:p>
      <text:p text:style-name="P150">專門委員　謝淑津</text:p>
      <text:p text:style-name="P151">主任秘書　林上民</text:p>
      <text:p text:style-name="P152">紀　　錄　秘　書　郭錦貴　編　審　汪治國　科　長　蔡明哲</text:p>
      <text:p text:style-name="P153">　　　　　科　員　高珮玲　</text:p>
      <text:p text:style-name="P154">報告事項</text:p>
      <text:p text:style-name="P155">宣讀上次會議議事錄。</text:p>
      <text:p text:style-name="P156">決定：議事錄確定。</text:p>
      <text:p text:style-name="P157">邀請財政部許部長虞哲、經濟部及外交部就「ODA計畫及規劃執行情形」進行專題報告，並備質詢。</text:p>
      <text:p text:style-name="P158"><text:span text:style-name="T159">（經</text:span><text:span text:style-name="T160">財政部許部長</text:span><text:span text:style-name="T161">、經濟部王常務次長</text:span><text:span text:style-name="T162">及外交部吳政務次長</text:span><text:span text:style-name="T163">提出報告後，計有</text:span><text:span text:style-name="T164">委員</text:span><text:span text:style-name="T165">曾銘宗</text:span><text:span text:style-name="T166">、吳秉叡</text:span><text:span text:style-name="T167">、賴士葆、</text:span><text:span text:style-name="T168">盧秀燕、</text:span><text:span text:style-name="T169">施義芳、</text:span><text:span text:style-name="T170">費鴻泰、</text:span><text:span text:style-name="T171">徐永明、</text:span><text:span text:style-name="T172">郭正亮、</text:span><text:span text:style-name="T173">王榮璋、</text:span><text:span text:style-name="T174">蔡易餘、</text:span><text:span text:style-name="T175">陳賴素美、</text:span><text:span text:style-name="T176">江永昌、</text:span><text:span text:style-name="T177">劉建國、</text:span><text:span text:style-name="T178">余宛如</text:span><text:span text:style-name="T179">、</text:span><text:span text:style-name="T180">羅致政</text:span><text:span text:style-name="T181">、</text:span><text:span text:style-name="T182">高金素梅</text:span><text:span text:style-name="T183">、</text:span><text:span text:style-name="T184">江啟臣、</text:span><text:span text:style-name="T185">羅明才</text:span><text:span text:style-name="T186">、</text:span><text:span text:style-name="T187">鍾佳濱</text:span><text:span text:style-name="T188">、黃國昌</text:span><text:soft-page-break/><text:span text:style-name="T189">等</text:span><text:span text:style-name="T190">20</text:span><text:span text:style-name="T191">人提出質詢，均經</text:span><text:span text:style-name="T192">財政部許部長</text:span><text:span text:style-name="T193">、</text:span><text:span text:style-name="T194">經濟部王常務次長</text:span><text:span text:style-name="T195">、外交</text:span><text:span text:style-name="T196">部吳政務次長</text:span>及相關人員予以答復。）</text:p>
      <text:p text:style-name="P197">決定：</text:p>
      <text:list text:style-name="LFO3" text:continue-numbering="true">
        <text:list-item>
          <text:p text:style-name="P198">報告及詢答完畢。</text:p>
        </text:list-item>
        <text:list-item>
          <text:p text:style-name="P199">委員周陳秀霞所提書面質詢，列入紀錄，刊登公報，並請財政部及相關部會以書面答復。</text:p>
        </text:list-item>
        <text:list-item>
          <text:p text:style-name="P200">委員質詢未及答復部分，請財政部及相關部會於1週內以書面答復。</text:p>
        </text:list-item>
        <text:list-item>
          <text:p text:style-name="P201">委員質詢中要求提供之相關資料，亦請於期限內送交各相關委員。</text:p>
        </text:list-item>
      </text:list>
      <text:p text:style-name="P202">通過臨時提案2案：</text:p>
      <text:p text:style-name="P203"><text:span text:style-name="T204">一</text:span><text:span text:style-name="T205">、</text:span><text:span text:style-name="T206">為利立法院監督，並使政府開發協助(ODA)計畫運行機制更加公開透明，銀行應於承貸</text:span><text:span text:style-name="T207">後</text:span><text:span text:style-name="T208">2個月內</text:span><text:span text:style-name="T209">在不違反銀行法等相關法令規定之情形下</text:span><text:span text:style-name="T210">，</text:span><text:span text:style-name="T211">將有關貸款資料(含金額、國別、擔保情形、評估基礎等)</text:span><text:span text:style-name="T212">，</text:span><text:span text:style-name="T213">送交立法院財政委員會備</text:span><text:span text:style-name="T214">查</text:span><text:span text:style-name="T215">。</text:span></text:p>
      <text:p text:style-name="P216"><text:span text:style-name="T217">　　　　　　　　　　</text:span><text:span text:style-name="T218">提案人：</text:span><text:span text:style-name="T219">曾銘宗</text:span><text:span text:style-name="T220">　</text:span><text:span text:style-name="T221">費鴻泰</text:span><text:span text:style-name="T222">　</text:span><text:span text:style-name="T223">盧秀燕</text:span><text:span text:style-name="T224">　</text:span><text:span text:style-name="T225">賴士葆</text:span><text:span text:style-name="T226">　</text:span></text:p>
      <text:p text:style-name="P227">　　　　　　　　　　　　　　羅明才　高金素梅</text:p>
      <text:p text:style-name="P228"><text:span text:style-name="T229">二、</text:span><text:span text:style-name="T230">有關臺灣銀行等公股行庫</text:span><text:span text:style-name="T231">，未來配合行政院「以ODA模式推動海外公共工程執行計畫」之貸款案，因涉及新臺幣1</text:span><text:span text:style-name="T232">,</text:span><text:span text:style-name="T233">000億元之人民存款，相關貸款案件需至立法院財政委員會報告。</text:span></text:p>
      <text:p text:style-name="P234"><text:span text:style-name="T235">　　　　　　　　　　</text:span><text:span text:style-name="T236">提案人：</text:span><text:span text:style-name="T237">曾銘宗</text:span><text:span text:style-name="T238">　</text:span><text:span text:style-name="T239">羅明才</text:span><text:span text:style-name="T240">　</text:span><text:span text:style-name="T241">賴士葆</text:span><text:span text:style-name="T242">　</text:span><text:span text:style-name="T243">高金素梅</text:span></text:p>
      <text:p text:style-name="P244">　　　　　　　　　　　　　　</text:p>
      <text:p text:style-name="P245"><text:span text:style-name="T24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8-04-02T09:00:00Z</meta:creation-date>
    <dc:date>2018-04-02T09:00:00Z</dc:date>
    <meta:print-date>2018-03-21T06:29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