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0.393in" fo:text-indent="0.3923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41in" style:font-size-complex="16pt"/>
    </style:style>
    <style:style style:name="T6" style:parent-style-name="預設段落字型" style:family="text">
      <style:text-properties style:font-name="標楷體" fo:color="#000000" fo:letter-spacing="-0.0041in" style:font-size-complex="16pt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P22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3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P55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 fo:background-color="#FFFF00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P96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3.052in"/>
    </style:style>
    <style:style style:name="TableColumn100" style:family="table-column">
      <style:table-column-properties style:column-width="1.2791in"/>
    </style:style>
    <style:style style:name="TableColumn101" style:family="table-column">
      <style:table-column-properties style:column-width="1.1812in"/>
    </style:style>
    <style:style style:name="Table97" style:family="table">
      <style:table-properties style:width="6.7923in" fo:margin-left="-0.0236in" table:align="left"/>
    </style:style>
    <style:style style:name="TableRow102" style:family="table-row">
      <style:table-row-properties style:min-row-height="0.4138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line-height="0.3611in" fo:text-indent="0.0333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line-height="0.3611in" fo:margin-left="-0.002in" fo:text-indent="-0.118in">
        <style:tab-stops>
          <style:tab-stop style:type="left" style:position="1.3354in"/>
          <style:tab-stop style:type="left" style:position="3.8354in"/>
        </style:tab-stops>
      </style:paragraph-properties>
      <style:text-properties style:font-name="標楷體" fo:color="#000000" style:font-size-complex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11" style:family="table-row">
      <style:table-row-properties style:min-row-height="0.3902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20" style:family="table-row">
      <style:table-row-properties style:min-row-height="0.396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29" style:family="table-row">
      <style:table-row-properties style:min-row-height="0.4013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47" style:family="table-row">
      <style:table-row-properties style:min-row-height="0.383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56" style:family="table-row">
      <style:table-row-properties style:min-row-height="0.48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style:font-name-complex="Arial" style:font-size-complex="16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172" style:parent-style-name="預設段落字型" style:family="text">
      <style:text-properties style:font-name="標楷體" style:font-name-complex="Arial" style:font-size-complex="16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182" style:parent-style-name="預設段落字型" style:family="text">
      <style:text-properties style:font-name="標楷體" style:font-name-complex="Arial" style:font-size-complex="16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87" style:family="table-row">
      <style:table-row-properties style:min-row-height="0.3861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192" style:parent-style-name="預設段落字型" style:family="text">
      <style:text-properties style:font-name="標楷體" style:font-name-complex="Arial" style:font-size-complex="16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97" style:family="table-row">
      <style:table-row-properties style:min-row-height="0.3909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202" style:parent-style-name="預設段落字型" style:family="text">
      <style:text-properties style:font-name="標楷體" style:font-name-complex="Arial" style:font-size-complex="16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07" style:family="table-row">
      <style:table-row-properties style:min-row-height="0.48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line-height="0.3611in" fo:margin-left="0.2201in" fo:text-indent="-0.2201in">
        <style:tab-stops>
          <style:tab-stop style:type="left" style:position="1.1131in"/>
          <style:tab-stop style:type="left" style:position="3.6131in"/>
        </style:tab-stops>
      </style:paragraph-properties>
    </style:style>
    <style:style style:name="T212" style:parent-style-name="預設段落字型" style:family="text">
      <style:text-properties style:font-name="標楷體" style:font-name-complex="Arial" style:font-size-complex="16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17" style:family="table-row">
      <style:table-row-properties style:min-row-height="0.3673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26" style:family="table-row">
      <style:table-row-properties style:min-row-height="0.3826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35" style:family="table-row">
      <style:table-row-properties style:min-row-height="0.4076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44" style:family="table-row">
      <style:table-row-properties style:min-row-height="0.48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53" style:family="table-row">
      <style:table-row-properties style:min-row-height="0.364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62" style:family="table-row">
      <style:table-row-properties style:min-row-height="0.3791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71" style:family="table-row">
      <style:table-row-properties style:min-row-height="0.3944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80" style:family="table-row">
      <style:table-row-properties style:min-row-height="0.4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89" style:family="table-row">
      <style:table-row-properties style:min-row-height="0.3958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98" style:family="table-row">
      <style:table-row-properties style:min-row-height="0.3819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07" style:family="table-row">
      <style:table-row-properties style:min-row-height="0.3083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16" style:family="table-row">
      <style:table-row-properties style:min-row-height="0.3833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25" style:family="table-row">
      <style:table-row-properties style:min-row-height="0.3986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34" style:family="table-row">
      <style:table-row-properties style:min-row-height="0.3347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43" style:family="table-row">
      <style:table-row-properties style:min-row-height="0.3694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366" style:parent-style-name="預設段落字型" style:family="text">
      <style:text-properties style:font-name="標楷體" style:font-name-complex="新細明體" style:letter-kerning="false" style:font-size-complex="16pt"/>
    </style:style>
    <style:style style:name="T367" style:parent-style-name="預設段落字型" style:family="text">
      <style:text-properties style:font-name="標楷體" style:font-name-complex="Arial" style:font-size-complex="16pt"/>
    </style:style>
    <style:style style:name="T368" style:parent-style-name="預設段落字型" style:family="text">
      <style:text-properties style:font-name="標楷體" style:font-name-complex="Arial" style:font-size-complex="16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73" style:family="table-row">
      <style:table-row-properties style:min-row-height="0.3993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378" style:parent-style-name="預設段落字型" style:family="text">
      <style:text-properties style:font-name="標楷體" style:font-name-complex="新細明體" style:letter-kerning="false" style:font-size-complex="16pt"/>
    </style:style>
    <style:style style:name="T379" style:parent-style-name="預設段落字型" style:family="text">
      <style:text-properties style:font-name="標楷體" style:font-name-complex="Arial" style:font-size-complex="16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84" style:family="table-row">
      <style:table-row-properties style:min-row-height="0.3854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389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94" style:family="table-row">
      <style:table-row-properties style:min-row-height="0.3902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399" style:parent-style-name="預設段落字型" style:family="text">
      <style:text-properties style:font-name="標楷體" style:font-name-complex="新細明體" style:letter-kerning="false" style:font-size-complex="16pt"/>
    </style:style>
    <style:style style:name="T400" style:parent-style-name="預設段落字型" style:family="text">
      <style:text-properties style:font-name="標楷體" style:font-name-complex="Arial" style:font-size-complex="16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405" style:family="table-row">
      <style:table-row-properties style:min-row-height="0.396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414" style:family="table-row">
      <style:table-row-properties style:min-row-height="0.3979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423" style:family="table-row">
      <style:table-row-properties style:min-row-height="0.4027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style:font-name-complex="Arial" style:font-size-complex="16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432" style:family="table-row">
      <style:table-row-properties style:min-row-height="0.48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437" style:parent-style-name="預設段落字型" style:family="text">
      <style:text-properties style:font-name="標楷體" style:font-name-complex="新細明體" style:letter-kerning="false" style:font-size-complex="16pt"/>
    </style:style>
    <style:style style:name="T438" style:parent-style-name="預設段落字型" style:family="text">
      <style:text-properties style:font-name="標楷體" style:font-name-complex="Arial" style:font-size-complex="16pt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fo:text-align="justify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443" style:family="table-row">
      <style:table-row-properties style:min-row-height="0.3604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448" style:parent-style-name="預設段落字型" style:family="text">
      <style:text-properties style:font-name="標楷體" style:font-name-complex="新細明體" style:letter-kerning="false" style:font-size-complex="16pt"/>
    </style:style>
    <style:style style:name="T449" style:parent-style-name="預設段落字型" style:family="text">
      <style:text-properties style:font-name="標楷體" style:font-name-complex="Arial" style:font-size-complex="16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454" style:family="table-row">
      <style:table-row-properties style:min-row-height="0.48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459" style:parent-style-name="預設段落字型" style:family="text">
      <style:text-properties style:font-name="標楷體" style:font-name-complex="新細明體" style:letter-kerning="false" style:font-size-complex="16pt"/>
    </style:style>
    <style:style style:name="T460" style:parent-style-name="預設段落字型" style:family="text">
      <style:text-properties style:font-name="標楷體" style:font-name-complex="Arial" style:font-size-complex="16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465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466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467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468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469" style:parent-style-name="預設段落字型" style:family="text">
      <style:text-properties style:font-name="標楷體" fo:color="#000000" style:font-size-complex="16pt"/>
    </style:style>
    <style:style style:name="T470" style:parent-style-name="預設段落字型" style:family="text">
      <style:text-properties style:font-name="標楷體" fo:color="#000000" style:font-size-complex="16pt"/>
    </style:style>
    <style:style style:name="T471" style:parent-style-name="預設段落字型" style:family="text">
      <style:text-properties style:font-name="標楷體" fo:color="#000000" fo:letter-spacing="-0.0013in" style:font-size-complex="16pt"/>
    </style:style>
    <style:style style:name="T472" style:parent-style-name="預設段落字型" style:family="text">
      <style:text-properties style:font-name="標楷體" fo:color="#000000" fo:letter-spacing="-0.0138in" style:font-size-complex="16pt"/>
    </style:style>
    <style:style style:name="T473" style:parent-style-name="預設段落字型" style:family="text">
      <style:text-properties style:font-name="標楷體" fo:color="#000000" fo:letter-spacing="-0.0013in" style:font-size-complex="16pt"/>
    </style:style>
    <style:style style:name="T474" style:parent-style-name="預設段落字型" style:family="text">
      <style:text-properties style:font-name="標楷體" fo:color="#000000" fo:letter-spacing="-0.0138in" style:font-size-complex="16pt"/>
    </style:style>
    <style:style style:name="T475" style:parent-style-name="預設段落字型" style:family="text">
      <style:text-properties style:font-name="標楷體" fo:color="#000000" fo:letter-spacing="-0.0013in" style:font-size-complex="16pt"/>
    </style:style>
    <style:style style:name="T476" style:parent-style-name="預設段落字型" style:family="text">
      <style:text-properties style:font-name="標楷體" fo:color="#000000" fo:letter-spacing="-0.0138in" style:font-size-complex="16pt"/>
    </style:style>
    <style:style style:name="T477" style:parent-style-name="預設段落字型" style:family="text">
      <style:text-properties style:font-name="標楷體" fo:color="#000000" fo:letter-spacing="-0.0013in" style:font-size-complex="16pt"/>
    </style:style>
    <style:style style:name="T478" style:parent-style-name="預設段落字型" style:family="text">
      <style:text-properties style:font-name="標楷體" fo:color="#000000" fo:letter-spacing="-0.0138in" style:font-size-complex="16pt"/>
    </style:style>
    <style:style style:name="T479" style:parent-style-name="預設段落字型" style:family="text">
      <style:text-properties style:font-name="標楷體" fo:color="#000000" fo:letter-spacing="-0.0013in" style:font-size-complex="16pt"/>
    </style:style>
    <style:style style:name="T480" style:parent-style-name="預設段落字型" style:family="text">
      <style:text-properties style:font-name="標楷體" fo:color="#000000" fo:letter-spacing="-0.0138in" style:font-size-complex="16pt"/>
    </style:style>
    <style:style style:name="T481" style:parent-style-name="預設段落字型" style:family="text">
      <style:text-properties style:font-name="標楷體" fo:color="#000000" fo:letter-spacing="-0.0013in" style:font-size-complex="16pt"/>
    </style:style>
    <style:style style:name="T482" style:parent-style-name="預設段落字型" style:family="text">
      <style:text-properties style:font-name="標楷體" fo:color="#000000" style:font-size-complex="16pt"/>
    </style:style>
    <style:style style:name="T483" style:parent-style-name="預設段落字型" style:family="text">
      <style:text-properties style:font-name="標楷體" fo:color="#000000" fo:letter-spacing="-0.0138in" style:font-size-complex="16pt"/>
    </style:style>
    <style:style style:name="T484" style:parent-style-name="預設段落字型" style:family="text">
      <style:text-properties style:font-name="標楷體" fo:color="#000000" style:font-size-complex="16pt"/>
    </style:style>
    <style:style style:name="P485" style:parent-style-name="內文" style:family="paragraph">
      <style:paragraph-properties fo:line-height="0.3611in"/>
      <style:text-properties style:font-name="標楷體" fo:font-weight="bold" style:font-weight-asian="bold" fo:color="#000000" style:font-size-complex="16pt"/>
    </style:style>
    <style:style style:name="P486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487" style:parent-style-name="內文" style:list-style-name="LFO30" style:family="paragraph">
      <style:paragraph-properties fo:line-height="0.3611in"/>
      <style:text-properties style:font-name="標楷體" fo:color="#000000" style:font-size-complex="16pt"/>
    </style:style>
    <style:style style:name="P488" style:parent-style-name="內文" style:family="paragraph">
      <style:paragraph-properties fo:line-height="0.3611in" fo:text-indent="2.3625in"/>
      <style:text-properties style:font-name="標楷體" fo:color="#000000" style:font-size-complex="16pt"/>
    </style:style>
    <style:style style:name="P489" style:parent-style-name="內文" style:family="paragraph">
      <style:paragraph-properties fo:line-height="0.3611in" fo:text-indent="2.3625in"/>
      <style:text-properties style:font-name="標楷體" fo:color="#000000" style:font-size-complex="16pt"/>
    </style:style>
    <style:style style:name="P490" style:parent-style-name="內文" style:family="paragraph">
      <style:paragraph-properties fo:line-height="0.3611in" fo:margin-left="1.0819in" fo:text-indent="-1.0819in">
        <style:tab-stops/>
      </style:paragraph-properties>
      <style:text-properties style:font-name="標楷體" fo:color="#000000" style:font-size-complex="16pt"/>
    </style:style>
    <style:style style:name="P491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fo:color="#000000" style:font-size-complex="16pt"/>
    </style:style>
    <style:style style:name="P492" style:parent-style-name="內文" style:family="paragraph">
      <style:paragraph-properties fo:line-height="0.3611in" fo:text-indent="2.3625in"/>
      <style:text-properties style:font-name="標楷體" fo:color="#000000" style:font-size-complex="16pt"/>
    </style:style>
    <style:style style:name="P493" style:parent-style-name="內文" style:family="paragraph">
      <style:paragraph-properties fo:line-height="0.3611in" fo:text-indent="2.3625in"/>
      <style:text-properties style:font-name="標楷體" fo:color="#000000" style:font-size-complex="16pt"/>
    </style:style>
    <style:style style:name="P494" style:parent-style-name="內文" style:family="paragraph">
      <style:paragraph-properties fo:line-height="0.3611in" fo:margin-left="1.0819in" fo:text-indent="-1.0819in">
        <style:tab-stops/>
      </style:paragraph-properties>
      <style:text-properties style:font-name="標楷體" fo:color="#000000" style:font-size-complex="16pt"/>
    </style:style>
    <style:style style:name="P495" style:parent-style-name="內文" style:family="paragraph">
      <style:paragraph-properties fo:line-height="0.3611in"/>
      <style:text-properties style:font-name="標楷體" fo:font-weight="bold" style:font-weight-asian="bold" fo:color="#000000" style:font-size-complex="16pt"/>
    </style:style>
    <style:style style:name="P496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497" style:parent-style-name="內文" style:family="paragraph">
      <style:paragraph-properties fo:text-align="justify" fo:line-height="0.3611in"/>
      <style:text-properties style:font-name="標楷體" style:font-size-complex="16pt"/>
    </style:style>
    <style:style style:name="P498" style:parent-style-name="立法院會議名稱" style:family="paragraph">
      <style:paragraph-properties fo:line-height="0.2916in" fo:margin-left="1.0006in" fo:text-indent="-1.0006in">
        <style:tab-stops/>
      </style:paragraph-properties>
      <style:text-properties fo:font-weight="bold" style:font-weight-asian="bold" style:font-weight-complex="bold" style:letter-kerning="false"/>
    </style:style>
    <style:style style:name="P499" style:parent-style-name="立法院會議名稱" style:family="paragraph">
      <style:paragraph-properties fo:line-height="0.2916in" fo:margin-left="1.0006in" fo:text-indent="-1.0006in">
        <style:tab-stops/>
      </style:paragraph-properties>
      <style:text-properties fo:font-weight="bold" style:font-weight-asian="bold" style:font-weight-complex="bold" style:letter-kerning="false"/>
    </style:style>
    <style:style style:name="P500" style:parent-style-name="內文" style:family="paragraph">
      <style:paragraph-properties fo:text-align="justify" fo:margin-top="0.2986in" fo:line-height="0.3611in"/>
      <style:text-properties style:font-name="標楷體" fo:font-weight="bold" style:font-weight-asian="bold" style:font-size-complex="16pt"/>
    </style:style>
    <style:style style:name="P501" style:parent-style-name="本文縮排2" style:family="paragraph">
      <style:paragraph-properties fo:text-align="justify" fo:line-height="0.3055in" fo:margin-left="1.1125in" fo:text-indent="-1.1125in">
        <style:tab-stops>
          <style:tab-stop style:type="left" style:position="0.2208in"/>
          <style:tab-stop style:type="left" style:position="2.7208in"/>
        </style:tab-stops>
      </style:paragraph-properties>
      <style:text-properties style:font-name="標楷體" fo:font-weight="bold" style:font-weight-asian="bold" style:font-weight-complex="bold" style:letter-kerning="false" style:font-size-complex="16pt"/>
    </style:style>
    <style:style style:name="P502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03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04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05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06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07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08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09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10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11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12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13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14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15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16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17" style:parent-style-name="內文" style:family="paragraph">
      <style:paragraph-properties fo:line-height="0.3611in"/>
      <style:text-properties style:font-name="標楷體" fo:font-weight="bold" style:font-weight-asian="bold"/>
    </style:style>
    <style:style style:name="P518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19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20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21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22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23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24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25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26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27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28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29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30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31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32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33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34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35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36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37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38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39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40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41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42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43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44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45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46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47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48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49" style:parent-style-name="內文" style:family="paragraph">
      <style:paragraph-properties fo:line-height="0.3611in" fo:margin-left="0.5895in" fo:text-indent="-0.5895in">
        <style:tab-stops/>
      </style:paragraph-properties>
      <style:text-properties style:font-name="標楷體" fo:font-weight="bold" style:font-weight-asian="bold"/>
    </style:style>
    <style:style style:name="P550" style:parent-style-name="立法院會議名稱" style:family="paragraph">
      <style:paragraph-properties style:punctuation-wrap="simple" fo:text-align="justify" fo:line-height="0.3611in" fo:margin-left="0.0986in" fo:text-indent="-0.0986in">
        <style:tab-stops/>
      </style:paragraph-properties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style:font-weight-complex="bold" style:letter-kerning="false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style:font-weight-complex="bold" style:letter-kerning="false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P575" style:parent-style-name="本文縮排2" style:family="paragraph">
      <style:paragraph-properties fo:widows="0" fo:orphans="0" fo:text-align="justify" fo:line-height="0.3055in" fo:text-indent="-1.1111in">
        <style:tab-stops/>
      </style:paragraph-properties>
    </style:style>
    <style:style style:name="T576" style:parent-style-name="預設段落字型" style:family="text">
      <style:text-properties style:font-name="標楷體" fo:font-weight="bold" style:font-weight-asian="bold" style:font-size-complex="16pt"/>
    </style:style>
    <style:style style:name="T577" style:parent-style-name="預設段落字型" style:family="text">
      <style:text-properties style:font-name="標楷體" fo:font-weight="bold" style:font-weight-asian="bold" style:font-size-complex="16pt"/>
    </style:style>
    <style:style style:name="T578" style:parent-style-name="預設段落字型" style:family="text">
      <style:text-properties style:font-name="標楷體" style:font-size-complex="16pt"/>
    </style:style>
    <style:style style:name="P579" style:parent-style-name="內文" style:list-style-name="LFO31" style:family="paragraph">
      <style:paragraph-properties fo:text-align="justify" fo:line-height="0.3611in"/>
    </style:style>
    <style:style style:name="T580" style:parent-style-name="預設段落字型" style:family="text">
      <style:text-properties style:font-name="標楷體" style:font-weight-complex="bold" style:letter-kerning="false" style:font-size-complex="16pt"/>
    </style:style>
    <style:style style:name="T581" style:parent-style-name="預設段落字型" style:family="text">
      <style:text-properties style:font-name="標楷體" style:font-weight-complex="bold" style:letter-kerning="false" style:font-size-complex="16pt"/>
    </style:style>
    <style:style style:name="P582" style:parent-style-name="內文" style:list-style-name="LFO31" style:family="paragraph">
      <style:paragraph-properties fo:text-align="justify" fo:line-height="0.3611in"/>
    </style:style>
    <style:style style:name="T583" style:parent-style-name="預設段落字型" style:family="text">
      <style:text-properties style:font-name="標楷體" style:font-weight-complex="bold" style:letter-kerning="false" style:font-size-complex="16pt"/>
    </style:style>
    <style:style style:name="T584" style:parent-style-name="預設段落字型" style:family="text">
      <style:text-properties style:font-name="標楷體" fo:color="#000000" style:font-size-complex="16pt"/>
    </style:style>
    <style:style style:name="T585" style:parent-style-name="預設段落字型" style:family="text">
      <style:text-properties style:font-name="標楷體" fo:color="#000000" style:font-size-complex="16pt"/>
    </style:style>
    <style:style style:name="T586" style:parent-style-name="預設段落字型" style:family="text">
      <style:text-properties style:font-name="標楷體" fo:color="#000000" style:font-size-complex="16pt"/>
    </style:style>
    <style:style style:name="P587" style:parent-style-name="內文" style:list-style-name="LFO31" style:family="paragraph">
      <style:paragraph-properties fo:text-align="justify" fo:line-height="0.3611in"/>
      <style:text-properties style:font-name="標楷體" fo:color="#000000" style:font-size-complex="16pt"/>
    </style:style>
    <style:style style:name="P588" style:parent-style-name="內文" style:family="paragraph">
      <style:paragraph-properties fo:margin-top="0.2986in" fo:line-height="0.3611in"/>
    </style:style>
    <style:style style:name="T589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5會期</text:p>
      <text:p text:style-name="P3">社會福利及衛生環境委員會第3次全體委員會議議事錄</text:p>
      <text:p text:style-name="P4"><text:span text:style-name="T5">時　　間：</text:span><text:span text:style-name="T6">10</text:span><text:span text:style-name="T7">7</text:span><text:span text:style-name="T8">年</text:span><text:span text:style-name="T9">3</text:span><text:span text:style-name="T10">月</text:span><text:span text:style-name="T11">15</text:span><text:span text:style-name="T12">日（星期</text:span><text:span text:style-name="T13">四</text:span><text:span text:style-name="T14">）</text:span><text:span text:style-name="T15">9</text:span><text:span text:style-name="T16">時</text:span><text:span text:style-name="T17">至</text:span><text:span text:style-name="T18">17</text:span><text:span text:style-name="T19">時</text:span><text:span text:style-name="T20">31</text:span><text:span text:style-name="T21">分</text:span></text:p>
      <text:p text:style-name="P22">地　　點：群賢樓801會議室</text:p>
      <text:p text:style-name="P23"><text:span text:style-name="T24">出席委員：</text:span><text:span text:style-name="T25">王育敏</text:span><text:span text:style-name="T26"><text:s/></text:span><text:span text:style-name="T27"><text:s/>陳宜民</text:span><text:span text:style-name="T28"><text:s text:c="2"/></text:span><text:span text:style-name="T29">吳焜裕</text:span><text:span text:style-name="T30"><text:s text:c="2"/></text:span><text:span text:style-name="T31">陳曼麗</text:span><text:span text:style-name="T32"><text:s text:c="2"/></text:span><text:span text:style-name="T33">楊 <text:s/>曜</text:span><text:span text:style-name="T34"><text:s text:c="2"/></text:span><text:span text:style-name="T35">蔣萬安</text:span><text:span text:style-name="T36"><text:line-break/></text:span><text:span text:style-name="T37">吳玉琴</text:span><text:span text:style-name="T38"><text:s text:c="2"/></text:span><text:span text:style-name="T39">許淑華</text:span><text:span text:style-name="T40"><text:s text:c="2"/></text:span><text:span text:style-name="T41">徐志榮</text:span><text:span text:style-name="T42"><text:s text:c="2"/></text:span><text:span text:style-name="T43">邱泰源</text:span><text:span text:style-name="T44"><text:s text:c="2"/></text:span><text:span text:style-name="T45">黃秀芳</text:span><text:span text:style-name="T46"><text:s text:c="2"/></text:span><text:span text:style-name="T47">陳 <text:s/>瑩</text:span><text:span text:style-name="T48"><text:line-break/></text:span><text:span text:style-name="T49">陳其邁 <text:s/></text:span><text:span text:style-name="T50"><text:line-break/></text:span><text:span text:style-name="T51">（委員出席</text:span><text:span text:style-name="T52">1</text:span><text:span text:style-name="T53">3</text:span><text:span text:style-name="T54">人）</text:span></text:p>
      <text:p text:style-name="P55"><text:span text:style-name="T56">列席委員：</text:span><text:span text:style-name="T57">洪慈庸</text:span><text:span text:style-name="T58"><text:s text:c="2"/></text:span><text:span text:style-name="T59">劉建國</text:span><text:span text:style-name="T60"><text:s text:c="2"/></text:span><text:span text:style-name="T61">李彥秀</text:span><text:span text:style-name="T62"><text:s text:c="2"/></text:span><text:span text:style-name="T63">曾銘宗</text:span><text:span text:style-name="T64"><text:s text:c="2"/></text:span><text:span text:style-name="T65">盧秀燕</text:span><text:span text:style-name="T66"><text:s text:c="2"/></text:span><text:span text:style-name="T67">江啟臣</text:span><text:span text:style-name="T68"><text:line-break/></text:span><text:span text:style-name="T69">徐永明</text:span><text:span text:style-name="T70"><text:s text:c="2"/></text:span><text:span text:style-name="T71">林德福</text:span><text:span text:style-name="T72"><text:s text:c="2"/></text:span><text:span text:style-name="T73">黃國昌</text:span><text:span text:style-name="T74"><text:s text:c="2"/></text:span><text:span text:style-name="T75">鄭天財</text:span><text:span text:style-name="T76"><text:s text:c="2"/></text:span><text:span text:style-name="T77">呂玉玲</text:span><text:span text:style-name="T78"><text:s text:c="2"/></text:span><text:span text:style-name="T79">孔文吉</text:span><text:span text:style-name="T80"><text:line-break/></text:span><text:span text:style-name="T81">林岱樺 <text:s/>林麗蟬 <text:s/>吳志揚 <text:s/>葉宜津 <text:s/>邱志偉 <text:s/>賴士葆</text:span><text:span text:style-name="T82"><text:line-break/></text:span><text:span text:style-name="T83">黃昭順 <text:s/>許毓仁 <text:s/>徐榛蔚 <text:s/>張麗善 <text:s/>蘇震清 <text:s/>鍾孔炤</text:span><text:span text:style-name="T84"><text:line-break/></text:span><text:span text:style-name="T85">周春米 <text:s/>蘇治芬 <text:s/>江永昌 <text:s/>李昆澤 <text:s/>賴瑞隆 <text:s/>周陳秀霞</text:span><text:span text:style-name="T86"><text:line-break/></text:span><text:span text:style-name="T87">洪宗熠 <text:s/>羅明才 <text:s/>林為洲 <text:s/>劉世芳 <text:s/>馬文君 <text:s/>張廖萬堅</text:span><text:span text:style-name="T88"><text:line-break/></text:span><text:span text:style-name="T89">楊鎮浯 <text:s/>何欣純 <text:s/>王惠美 <text:s/>廖國棟</text:span><text:span text:style-name="T90"><text:line-break/></text:span><text:span text:style-name="T91">（委員列</text:span><text:span text:style-name="T92">席</text:span><text:span text:style-name="T93">40</text:span><text:span text:style-name="T94">人</text:span><text:span text:style-name="T95">）</text:span></text:p>
      <text:p text:style-name="P96">請假委員：林靜儀<text:s text:c="2"/>趙天麟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列席官員：</text:p>
          </table:table-cell>
          <table:table-cell table:style-name="TableCell105">
            <text:p text:style-name="P106">行政院環境保護署</text:p>
          </table:table-cell>
          <table:table-cell table:style-name="TableCell107">
            <text:p text:style-name="P108">署長</text:p>
          </table:table-cell>
          <table:table-cell table:style-name="TableCell109">
            <text:p text:style-name="P110">李應元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　環境督察總隊</text:p>
          </table:table-cell>
          <table:table-cell table:style-name="TableCell116">
            <text:p text:style-name="P117">總隊長</text:p>
          </table:table-cell>
          <table:table-cell table:style-name="TableCell118">
            <text:p text:style-name="P119">吳盛忠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　綜合計畫處</text:p>
          </table:table-cell>
          <table:table-cell table:style-name="TableCell125">
            <text:p text:style-name="P126">處長</text:p>
          </table:table-cell>
          <table:table-cell table:style-name="TableCell127">
            <text:p text:style-name="P128">劉宗勇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　空氣品質保護及噪音管制處</text:p>
          </table:table-cell>
          <table:table-cell table:style-name="TableCell134">
            <text:p text:style-name="P135">處長</text:p>
          </table:table-cell>
          <table:table-cell table:style-name="TableCell136">
            <text:p text:style-name="P137">蔡鴻德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　水質保護處</text:p>
          </table:table-cell>
          <table:table-cell table:style-name="TableCell143">
            <text:p text:style-name="P144">處長</text:p>
          </table:table-cell>
          <table:table-cell table:style-name="TableCell145">
            <text:p text:style-name="P146">葉俊宏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　廢棄物管理處</text:p>
          </table:table-cell>
          <table:table-cell table:style-name="TableCell152">
            <text:p text:style-name="P153">處長</text:p>
          </table:table-cell>
          <table:table-cell table:style-name="TableCell154">
            <text:p text:style-name="P155">賴瑩瑩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　</text:span><text:span text:style-name="T162">環境衛生及毒物管理處</text:span></text:p>
          </table:table-cell>
          <table:table-cell table:style-name="TableCell163">
            <text:p text:style-name="P164">處長</text:p>
          </table:table-cell>
          <table:table-cell table:style-name="TableCell165">
            <text:p text:style-name="P166">袁紹英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　管制考核及糾紛處理處</text:span></text:p>
          </table:table-cell>
          <table:table-cell table:style-name="TableCell173">
            <text:p text:style-name="P174">處長</text:p>
          </table:table-cell>
          <table:table-cell table:style-name="TableCell175">
            <text:p text:style-name="P176">洪淑幸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　環境監測及資訊處</text:span></text:p>
          </table:table-cell>
          <table:table-cell table:style-name="TableCell183">
            <text:p text:style-name="P184">處長</text:p>
          </table:table-cell>
          <table:table-cell table:style-name="TableCell185">
            <text:p text:style-name="P186">張順欽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　永續發展室</text:span></text:p>
          </table:table-cell>
          <table:table-cell table:style-name="TableCell193">
            <text:p text:style-name="P194">執行秘書</text:p>
          </table:table-cell>
          <table:table-cell table:style-name="TableCell195">
            <text:p text:style-name="P196">簡慧貞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　資源回收管理基金管理會</text:span></text:p>
          </table:table-cell>
          <table:table-cell table:style-name="TableCell203">
            <text:p text:style-name="P204">執行秘書</text:p>
          </table:table-cell>
          <table:table-cell table:style-name="TableCell205">
            <text:p text:style-name="P206">許永興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　土壤及地下水污染整治基金管理會</text:span></text:p>
          </table:table-cell>
          <table:table-cell table:style-name="TableCell213">
            <text:p text:style-name="P214">執行秘書</text:p>
          </table:table-cell>
          <table:table-cell table:style-name="TableCell215">
            <text:p text:style-name="P216">陳世偉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　環境檢驗所</text:p>
          </table:table-cell>
          <table:table-cell table:style-name="TableCell222">
            <text:p text:style-name="P223">所長</text:p>
          </table:table-cell>
          <table:table-cell table:style-name="TableCell224">
            <text:p text:style-name="P225">顏春蘭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　環境保護人員訓練所</text:p>
          </table:table-cell>
          <table:table-cell table:style-name="TableCell231">
            <text:p text:style-name="P232">所長</text:p>
          </table:table-cell>
          <table:table-cell table:style-name="TableCell233">
            <text:p text:style-name="P234">李健育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　毒物及化學物質局</text:p>
          </table:table-cell>
          <table:table-cell table:style-name="TableCell240">
            <text:p text:style-name="P241">局長</text:p>
          </table:table-cell>
          <table:table-cell table:style-name="TableCell242">
            <text:p text:style-name="P243">謝燕儒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　法規會</text:p>
          </table:table-cell>
          <table:table-cell table:style-name="TableCell249">
            <text:p text:style-name="P250">參事兼副主任委員</text:p>
          </table:table-cell>
          <table:table-cell table:style-name="TableCell251">
            <text:p text:style-name="P252">林　芬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　秘書室</text:p>
          </table:table-cell>
          <table:table-cell table:style-name="TableCell258">
            <text:p text:style-name="P259">主任</text:p>
          </table:table-cell>
          <table:table-cell table:style-name="TableCell260">
            <text:p text:style-name="P261">周金塗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　會計室</text:p>
          </table:table-cell>
          <table:table-cell table:style-name="TableCell267">
            <text:p text:style-name="P268">主任</text:p>
          </table:table-cell>
          <table:table-cell table:style-name="TableCell269">
            <text:p text:style-name="P270">駱慧菁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　統計室</text:p>
          </table:table-cell>
          <table:table-cell table:style-name="TableCell276">
            <text:p text:style-name="P277">主任</text:p>
          </table:table-cell>
          <table:table-cell table:style-name="TableCell278">
            <text:p text:style-name="P279">謝仁弘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　人事室</text:p>
          </table:table-cell>
          <table:table-cell table:style-name="TableCell285">
            <text:p text:style-name="P286">主任</text:p>
          </table:table-cell>
          <table:table-cell table:style-name="TableCell287">
            <text:p text:style-name="P288">楊良彬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　政風室</text:p>
          </table:table-cell>
          <table:table-cell table:style-name="TableCell294">
            <text:p text:style-name="P295">主任</text:p>
          </table:table-cell>
          <table:table-cell table:style-name="TableCell296">
            <text:p text:style-name="P297">游國鑌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經濟部</text:p>
          </table:table-cell>
          <table:table-cell table:style-name="TableCell303">
            <text:p text:style-name="P304">政務次長</text:p>
          </table:table-cell>
          <table:table-cell table:style-name="TableCell305">
            <text:p text:style-name="P306">龔明鑫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　工業局</text:p>
          </table:table-cell>
          <table:table-cell table:style-name="TableCell312">
            <text:p text:style-name="P313">副局長</text:p>
          </table:table-cell>
          <table:table-cell table:style-name="TableCell314">
            <text:p text:style-name="P315">游振偉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　能源局綜合企劃組</text:p>
          </table:table-cell>
          <table:table-cell table:style-name="TableCell321">
            <text:p text:style-name="P322">組長</text:p>
          </table:table-cell>
          <table:table-cell table:style-name="TableCell323">
            <text:p text:style-name="P324">翁素真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　國營事業委員會</text:p>
          </table:table-cell>
          <table:table-cell table:style-name="TableCell330">
            <text:p text:style-name="P331">科長</text:p>
          </table:table-cell>
          <table:table-cell table:style-name="TableCell332">
            <text:p text:style-name="P333">游步弘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　台灣中油公司環境保護處</text:p>
          </table:table-cell>
          <table:table-cell table:style-name="TableCell339">
            <text:p text:style-name="P340">副處長</text:p>
          </table:table-cell>
          <table:table-cell table:style-name="TableCell341">
            <text:p text:style-name="P342">謝茂傑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台灣電力公司</text:p>
          </table:table-cell>
          <table:table-cell table:style-name="TableCell348">
            <text:p text:style-name="P349">副總經理</text:p>
          </table:table-cell>
          <table:table-cell table:style-name="TableCell350">
            <text:p text:style-name="P351">陳建益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　水利署</text:p>
          </table:table-cell>
          <table:table-cell table:style-name="TableCell357">
            <text:p text:style-name="P358">組長</text:p>
          </table:table-cell>
          <table:table-cell table:style-name="TableCell359">
            <text:p text:style-name="P360">李友平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科技部</text:span><text:span text:style-name="T367">新竹科學</text:span><text:span text:style-name="T368">工業園區管理局</text:span></text:p>
          </table:table-cell>
          <table:table-cell table:style-name="TableCell369">
            <text:p text:style-name="P370">副局長</text:p>
          </table:table-cell>
          <table:table-cell table:style-name="TableCell371">
            <text:p text:style-name="P372">陳淑珠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教育部</text:span><text:span text:style-name="T379">資訊及科技教育司</text:span></text:p>
          </table:table-cell>
          <table:table-cell table:style-name="TableCell380">
            <text:p text:style-name="P381">司長</text:p>
          </table:table-cell>
          <table:table-cell table:style-name="TableCell382">
            <text:p text:style-name="P383">詹寶珠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法務部</text:span></text:p>
          </table:table-cell>
          <table:table-cell table:style-name="TableCell390">
            <text:p text:style-name="P391">參事</text:p>
          </table:table-cell>
          <table:table-cell table:style-name="TableCell392">
            <text:p text:style-name="P393">林豐文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交通部</text:span><text:span text:style-name="T400">路政司</text:span></text:p>
          </table:table-cell>
          <table:table-cell table:style-name="TableCell401">
            <text:p text:style-name="P402">專門委員</text:p>
          </table:table-cell>
          <table:table-cell table:style-name="TableCell403">
            <text:p text:style-name="P404">李昭賢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　運輸研究所</text:p>
          </table:table-cell>
          <table:table-cell table:style-name="TableCell410">
            <text:p text:style-name="P411">副所長</text:p>
          </table:table-cell>
          <table:table-cell table:style-name="TableCell412">
            <text:p text:style-name="P413">黃新薰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　公路總局</text:p>
          </table:table-cell>
          <table:table-cell table:style-name="TableCell419">
            <text:p text:style-name="P420">副組長</text:p>
          </table:table-cell>
          <table:table-cell table:style-name="TableCell421">
            <text:p text:style-name="P422">吳季娟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　臺灣港務股份有限公司</text:p>
          </table:table-cell>
          <table:table-cell table:style-name="TableCell428">
            <text:p text:style-name="P429">處長</text:p>
          </table:table-cell>
          <table:table-cell table:style-name="TableCell430">
            <text:p text:style-name="P431">張維鍵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行政院農業委員會</text:span><text:span text:style-name="T438">農糧署糧食產業組</text:span></text:p>
          </table:table-cell>
          <table:table-cell table:style-name="TableCell439">
            <text:p text:style-name="P440">組長</text:p>
          </table:table-cell>
          <table:table-cell table:style-name="TableCell441">
            <text:p text:style-name="P442">林傳琦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內政部</text:span><text:span text:style-name="T449">民政司</text:span></text:p>
          </table:table-cell>
          <table:table-cell table:style-name="TableCell450">
            <text:p text:style-name="P451">簡任秘書</text:p>
          </table:table-cell>
          <table:table-cell table:style-name="TableCell452">
            <text:p text:style-name="P453">黃淑冠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衛生福利部</text:span><text:span text:style-name="T460">國民健康署</text:span></text:p>
          </table:table-cell>
          <table:table-cell table:style-name="TableCell461">
            <text:p text:style-name="P462">科長</text:p>
          </table:table-cell>
          <table:table-cell table:style-name="TableCell463">
            <text:p text:style-name="P464">曾伯昌</text:p>
          </table:table-cell>
        </table:table-row>
      </table:table>
      <text:p text:style-name="P465">主　　席：邱召集委員泰源</text:p>
      <text:p text:style-name="P466">專門委員：趙弘靜</text:p>
      <text:p text:style-name="P467">主任秘書：金允成</text:p>
      <text:p text:style-name="P468"><text:span text:style-name="T469">記</text:span><text:span text:style-name="T470">　　錄：</text:span><text:span text:style-name="T471">簡任秘書</text:span><text:span text:style-name="T472">　</text:span><text:span text:style-name="T473">黃淑敏</text:span><text:span text:style-name="T474">　</text:span><text:span text:style-name="T475">簡任編審</text:span><text:span text:style-name="T476">　</text:span><text:span text:style-name="T477">江文宏</text:span><text:span text:style-name="T478">　</text:span><text:span text:style-name="T479">科　　長</text:span><text:span text:style-name="T480">　</text:span><text:span text:style-name="T481">葉淑婷</text:span><text:span text:style-name="T482">科 <text:s text:c="3"/>員</text:span><text:span text:style-name="T483">　</text:span><text:span text:style-name="T484">高佳伶</text:span></text:p>
      <text:p text:style-name="P485">程序動議</text:p>
      <text:p text:style-name="P486">(委員陳宜民等12人登記程序發言或會議詢問，並有委員陳宜民等提出程序提案2案，在場委員提出異議，主席裁示進行記名表決。)</text:p>
      <text:list text:style-name="LFO30" text:continue-numbering="true">
        <text:list-item>
          <text:p text:style-name="P487">有鑑於深澳電廠擴建案，環保署未能堅持立場捍衛國人健康，爰要求詹順貴副署長今日到會說明後，才進行空污法之詢答。</text:p>
        </text:list-item>
      </text:list>
      <text:p text:style-name="P488">提案人：陳宜民</text:p>
      <text:p text:style-name="P489">連署人：許淑華 <text:s/>徐志榮 <text:s/>王育敏 <text:s/>蔣萬安</text:p>
      <text:p text:style-name="P490">表決結果：贊成者5人(王育敏、陳宜民、蔣萬安、許淑華及徐志榮)，反對者6人(吳焜裕、陳曼麗、楊曜、吳玉琴、黃秀芳及陳瑩)，贊成者少數，本案不通過。</text:p>
      <text:soft-page-break/>
      <text:p text:style-name="P491">二、有鑑於深澳發電廠擴建案，衛福部薛瑞元次長未能捍衛國人健康，投下贊成票，爰要求薛次長出席空污法詢答，以釋眾疑。</text:p>
      <text:p text:style-name="P492">提案人：陳宜民</text:p>
      <text:p text:style-name="P493">連署人：王育敏 <text:s/>蔣萬安 <text:s/>黃昭順</text:p>
      <text:p text:style-name="P494">表決結果：贊成者5人(王育敏、陳宜民、蔣萬安、許淑華及徐志榮)，反對者6人(吳焜裕、陳曼麗、楊曜、吳玉琴、黃秀芳及陳瑩)，贊成者少數，本案不通過。</text:p>
      <text:p text:style-name="P495">報告事項</text:p>
      <text:p text:style-name="P496">宣讀上次會議議事錄。</text:p>
      <text:p text:style-name="P497">決定：議事錄確定。</text:p>
      <text:p text:style-name="P498"/>
      <text:p text:style-name="P499">邀請行政院環境保護署署長列席報告業務概況，並備質詢。</text:p>
      <text:p text:style-name="P500">討論事項</text:p>
      <text:p text:style-name="P501">審查：</text:p>
      <text:p text:style-name="P502">(一)行政院函請審議「空氣污染防制法修正草案」。</text:p>
      <text:p text:style-name="P503">(二)委員何欣純等23人擬具「空氣污染防制法部分條文修正草案」。</text:p>
      <text:p text:style-name="P504">(三)委員林淑芬等18人擬具「空氣污染防制法部分條文修正草案」。</text:p>
      <text:p text:style-name="P505">(四)委員賴瑞隆等17人擬具「空氣污染防制法部分條文修正草案」。</text:p>
      <text:p text:style-name="P506">(五)委員吳玉琴等17人擬具「空氣污染防制法部分條文修正草案」。</text:p>
      <text:p text:style-name="P507">(六)委員張廖萬堅等19人擬具「空氣污染防制法部分條文修正草案」。</text:p>
      <text:p text:style-name="P508">(七)委員賴瑞隆等20人擬具「空氣污染防制法部分條文修正草案」。</text:p>
      <text:p text:style-name="P509">(八)委員蔣萬安等17人擬具「空氣污染防制法部分條文修正草案」。</text:p>
      <text:p text:style-name="P510">(九)委員陳宜民等17人擬具「空氣污染防制法部分條文修正草案」。</text:p>
      <text:p text:style-name="P511">(十)委員陳曼麗等22人擬具「空氣污染防制法部分條文修正草案」。</text:p>
      <text:p text:style-name="P512">(十一)委員黃昭順等16人擬具「空氣污染防制法部分條文修正草案」。</text:p>
      <text:p text:style-name="P513">(十二)委員江啟臣等17人擬具「空氣污染防制法部分條文修正草案」。</text:p>
      <text:p text:style-name="P514">(十三)委員盧秀燕等16人擬具「空氣污染防制法部分條文修正草案」。</text:p>
      <text:p text:style-name="P515">(十四)委員劉建國等17人擬具「空氣污染防制法部分條文修正草案」。</text:p>
      <text:p text:style-name="P516">(十五)委員吳焜裕等18人擬具「空氣污染防制法部分條文修正草案」。</text:p>
      <text:p text:style-name="P517">(十六)時代力量黨團擬具「空氣污染防制法部分條文修正草案」。</text:p>
      <text:p text:style-name="P518">(十七)委員賴瑞隆等18人擬具「空氣污染防制法第二條、第三十一條及第三十四條條文修正草案」。</text:p>
      <text:p text:style-name="P519">(十八)委員劉世芳等22人擬具「空氣污染防制法第六條、第八條及第九條條文修正草案」。</text:p>
      <text:p text:style-name="P520">(十九)委員王育敏等17人擬具「空氣污染防制法第七條及第二十四條條文修正草案」。</text:p>
      <text:p text:style-name="P521">(二十)委員陳歐珀等22人擬具「空氣污染防制法第七條條文修正草案」。</text:p>
      <text:p text:style-name="P522">(二十一)委員陳曼麗等17人擬具「空氣污染防制法第八條條文修正草案」。</text:p>
      <text:p text:style-name="P523">(二十二)委員李彥秀等16人擬具「空氣污染防制法第九條條文修正草案」。</text:p>
      <text:p text:style-name="P524">(二十三)委員陳宜民等20人擬具「空氣污染防制法第十二條條文修正草案」。</text:p>
      <text:p text:style-name="P525">(二十四)時代力量黨團擬具「空氣污染防制法第十二條、第十四條及第八十二條條文修正草案」。</text:p>
      <text:p text:style-name="P526">(二十五)委員蘇治芬等22人擬具「空氣污染防制法第十二條及第二十八條條文修正草案」。</text:p>
      <text:p text:style-name="P527">(二十六)委員趙天麟等17人擬具「空氣污染防制法第十二條及第二十九條條文修正草案」。</text:p>
      <text:p text:style-name="P528">(二十七)委員洪宗熠等22人擬具「空氣污染防制法第十五條及第十七條條文修正草案」。</text:p>
      <text:p text:style-name="P529">(二十八)委員賴瑞隆等21人擬具「空氣污染防制法第十七條條文修正草案」。</text:p>
      <text:p text:style-name="P530">(二十九)委員劉世芳等16人擬具「空氣污染防制法第十七條條文修正草案」。</text:p>
      <text:p text:style-name="P531">(三十)委員林德福等24人擬具「空氣污染防制法第十八條條文修正草案」。</text:p>
      <text:p text:style-name="P532">(三十一)委員徐永明等17人擬具「空氣污染防制法第十八條條文修正草案」。</text:p>
      <text:p text:style-name="P533">(三十二)委員邱泰源等29人擬具「空氣污染防制法第十八條條文修正草案」。</text:p>
      <text:p text:style-name="P534">(三十三)委員蘇治芬等19人擬具「空氣污染防制法第二十二條條文修正草案」。</text:p>
      <text:p text:style-name="P535">(三十四)委員蘇治芬等22人擬具「空氣污染防制法第二十八條條文修正草案」。</text:p>
      <text:p text:style-name="P536">(三十五)委員邱志偉等19人擬具「空氣污染防制法第二十八條條文修正草案」。</text:p>
      <text:p text:style-name="P537">(三十六)委員劉建國等16人擬具「空氣污染防制法第二十八條及第三十條條文修正草案」。</text:p>
      <text:p text:style-name="P538">(三十七)時代力量黨團擬具「空氣污染防制法第二十八條及第五十八條條文修正草案」。</text:p>
      <text:p text:style-name="P539">(三十八)委員洪慈庸等17人擬具「空氣污染防制法第三十五條及第六十三條條文修正草案」。</text:p>
      <text:p text:style-name="P540">(三十九)委員陳曼麗等21人擬具「空氣污染防制法第三十八條及第三十九條條文修正草案」。</text:p>
      <text:p text:style-name="P541">(四十)委員蔣乃辛等16人擬具「空氣污染防制法第五十五條條文修正草案」。</text:p>
      <text:p text:style-name="P542">(四十一)委員賴士葆等19人擬具「空氣污染防制法第五十六條及增訂第五十六條之一條文修正草案」。</text:p>
      <text:p text:style-name="P543">(四十二)委員賴士葆等18人擬具「空氣污染防制法第五十六條及增訂第五十六條之一條文修正草案」。</text:p>
      <text:p text:style-name="P544">(四十三)委員王育敏等16人擬具「空氣污染防制法第五十六條、第六十條及第六十一條條文修正草案」。</text:p>
      <text:p text:style-name="P545">(四十四)委員盧秀燕等16人擬具「空氣污染防制法第七十八條條文修正草案」。</text:p>
      <text:p text:style-name="P546">(四十五)委員王育敏等17人擬具「空氣污染防制法第七十八條條文修正草案」。</text:p>
      <text:p text:style-name="P547">(四十六)委員蘇治芬等20人擬具「空氣污染防制法第八十一條條文修正草案」。</text:p>
      <text:p text:style-name="P548">(四十七)委員林淑芬等28人擬具「空氣污染防制法第八十二條條文修正草案」。</text:p>
      <text:p text:style-name="P549">(四十八)委員蔣乃辛等19人擬具「空氣污染防制法增訂第八十四條之一條、增訂第八十四條之二及第八十六條條文修正草案」。</text:p>
      <text:p text:style-name="P550"><text:span text:style-name="T551">（</text:span>本次會議所列各項議程分別報告、說明及綜合詢答，經委員陳宜民、蘇治芬、江啟臣、劉建國、吳焜裕、黃昭順、徐永明代表時代力量黨團、劉世芳、王育敏、何欣純、陳曼麗及邱泰源等12人說明提案旨趣，<text:span text:style-name="T552">由</text:span><text:span text:style-name="T553">行政院環境保護署署長</text:span><text:span text:style-name="T554">李應元</text:span><text:span text:style-name="T555">報告</text:span><text:span text:style-name="T556">及說明</text:span><text:span text:style-name="T557">後</text:span><text:span text:style-name="T558">，委員</text:span><text:span text:style-name="T559">王育敏</text:span><text:span text:style-name="T560">、</text:span><text:span text:style-name="T561">陳宜民、吳焜裕、陳曼麗、楊曜、蔣萬安、黃秀芳、許淑華、徐志榮、吳玉琴、劉建國、洪慈庸、林德福、鍾孔炤、陳瑩、邱泰源、黃國昌、蘇治芬、江啟臣</text:span><text:span text:style-name="T562">及</text:span><text:span text:style-name="T563">孔文吉</text:span><text:span text:style-name="T564">等</text:span><text:span text:style-name="T565">20</text:span><text:span text:style-name="T566">人提出質詢，均經</text:span><text:span text:style-name="T567">行政院環境保護署署長</text:span><text:span text:style-name="T568">李應元及經濟部政務次長龔明鑫</text:span><text:span text:style-name="T569">暨各</text:span><text:span text:style-name="T570">相關主管等即席答復。</text:span><text:span text:style-name="T571">委員</text:span><text:span text:style-name="T572">林靜儀、趙天麟、王惠美、李昆澤、劉世芳、周春米、張麗善、徐榛蔚及吳志揚</text:span><text:span text:style-name="T573">所提書面質詢，列入紀錄刊登公報。</text:span><text:span text:style-name="T574">）</text:span></text:p>
      <text:p text:style-name="P575"><text:span text:style-name="T576">決定及</text:span><text:span text:style-name="T577">決議：</text:span><text:span text:style-name="T578"><text:s/></text:span></text:p>
      <text:list text:style-name="LFO31" text:continue-numbering="true">
        <text:list-item>
          <text:p text:style-name="P579"><text:span text:style-name="T580">行政院環境保護署業務概況</text:span><text:span text:style-name="T581">報告及詢答完畢。</text:span></text:p>
        </text:list-item>
        <text:list-item>
          <text:p text:style-name="P582"><text:span text:style-name="T583">行政院函請審議「空氣污染防制法修正草案」等48案，</text:span><text:span text:style-name="T584">說明及詢答完畢</text:span><text:span text:style-name="T585">，另擇期繼續審查</text:span><text:span text:style-name="T586">。</text:span></text:p>
        </text:list-item>
        <text:list-item>
          <text:p text:style-name="P587">委員質詢未及答復或請補充資料者，請相關機關於2週內以書面答復，委員另要求期限者，從其所定。</text:p>
        </text:list-item>
      </text:list>
      <text:p text:style-name="P588"><text:span text:style-name="T58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03-22T08:00:00Z</meta:creation-date>
    <dc:date>2018-03-22T08:00:00Z</dc:date>
    <meta:print-date>2018-03-16T01:2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76" meta:character-count="3854" meta:row-count="27" meta:non-whitespace-character-count="3285"/>
  </office:meta>
</office:document-meta>
</file>