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9" style:parent-style-name="內文" style:family="paragraph">
      <style:paragraph-properties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  <style:text-properties style:font-name="標楷體" fo:color="#000000" style:font-size-complex="16pt"/>
    </style:style>
    <style:style style:name="P10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1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 fo:background-color="#FFFF00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letter-spacing="-0.0138in"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fo:letter-spacing="-0.0138in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fo:letter-spacing="-0.0138in" style:font-size-complex="16pt"/>
    </style:style>
    <style:style style:name="T56" style:parent-style-name="預設段落字型" style:family="text">
      <style:text-properties fo:letter-spacing="-0.0138in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ableColumn67" style:family="table-column">
      <style:table-column-properties style:column-width="4.4097in"/>
    </style:style>
    <style:style style:name="TableColumn68" style:family="table-column">
      <style:table-column-properties style:column-width="1.1506in"/>
    </style:style>
    <style:style style:name="TableColumn69" style:family="table-column">
      <style:table-column-properties style:column-width="0.0944in"/>
    </style:style>
    <style:style style:name="TableColumn70" style:family="table-column">
      <style:table-column-properties style:column-width="0.9986in"/>
    </style:style>
    <style:style style:name="Table66" style:family="table">
      <style:table-properties style:width="6.6534in" fo:margin-left="-0.9465in" table:align="center"/>
    </style:style>
    <style:style style:name="TableRow71" style:family="table-row">
      <style:table-row-properties style:min-row-height="0.3965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611in" fo:margin-left="-0.0444in">
        <style:tab-stops/>
      </style:paragraph-properties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</style:style>
    <style:style style:name="T7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0" style:parent-style-name="預設段落字型" style:family="text">
      <style:text-properties style:font-name="標楷體" fo:color="#000000" style:letter-kerning="false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85" style:family="table-row">
      <style:table-row-properties style:min-row-height="0.3923in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611in" fo:margin-left="1.3in">
        <style:tab-stops/>
      </style:paragraph-properties>
    </style:style>
    <style:style style:name="T88" style:parent-style-name="預設段落字型" style:family="text">
      <style:text-properties style:font-name="標楷體" fo:color="#000000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</style:style>
    <style:style style:name="T9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92" style:parent-style-name="預設段落字型" style:family="text">
      <style:text-properties style:font-name="標楷體" fo:color="#000000" style:letter-kerning="false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611in"/>
      <style:text-properties style:font-name="標楷體" fo:color="#000000" fo:letter-spacing="0.2222in" style:letter-kerning="false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97" style:family="table-row">
      <style:table-row-properties style:min-row-height="0.3784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611in" fo:margin-left="1.3in">
        <style:tab-stops/>
      </style:paragraph-properties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</style:style>
    <style:style style:name="T10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4" style:parent-style-name="預設段落字型" style:family="text">
      <style:text-properties style:font-name="標楷體" fo:color="#000000" style:letter-kerning="false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09" style:family="table-row">
      <style:table-row-properties style:min-row-height="0.3784in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611in"/>
    </style:style>
    <style:style style:name="T11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5" style:parent-style-name="預設段落字型" style:family="text">
      <style:text-properties style:font-name="標楷體" fo:color="#000000" style:letter-kerning="false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20" style:family="table-row">
      <style:table-row-properties style:min-row-height="0.3784in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6" style:parent-style-name="預設段落字型" style:family="text">
      <style:text-properties style:font-name="標楷體" fo:color="#000000" style:letter-kerning="false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31" style:family="table-row">
      <style:table-row-properties style:min-row-height="0.3784in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611in"/>
    </style:style>
    <style:style style:name="T13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7" style:parent-style-name="預設段落字型" style:family="text">
      <style:text-properties style:font-name="標楷體" fo:color="#000000" style:letter-kerning="false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42" style:family="table-row">
      <style:table-row-properties style:min-row-height="0.3784in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</style:style>
    <style:style style:name="T14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48" style:parent-style-name="預設段落字型" style:family="text">
      <style:text-properties style:font-name="標楷體" fo:color="#000000" style:letter-kerning="false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53" style:family="table-row">
      <style:table-row-properties style:min-row-height="0.3784in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</style:style>
    <style:style style:name="T158" style:parent-style-name="預設段落字型" style:family="text">
      <style:text-properties style:font-name="標楷體" fo:color="#000000" style:letter-kerning="false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63" style:family="table-row">
      <style:table-row-properties style:min-row-height="0.3784in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</style:style>
    <style:style style:name="T16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9" style:parent-style-name="預設段落字型" style:family="text">
      <style:text-properties style:font-name="標楷體" fo:color="#000000" style:letter-kerning="false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74" style:family="table-row">
      <style:table-row-properties style:min-row-height="0.3784in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fo:letter-spacing="-0.0069in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611in"/>
    </style:style>
    <style:style style:name="T179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80" style:parent-style-name="預設段落字型" style:family="text">
      <style:text-properties style:font-name="標楷體" fo:color="#000000" style:letter-kerning="false" style:font-size-complex="16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85" style:family="table-row">
      <style:table-row-properties style:min-row-height="0.3784in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/>
    </style:style>
    <style:style style:name="T190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91" style:parent-style-name="預設段落字型" style:family="text">
      <style:text-properties style:font-name="標楷體" fo:color="#000000" style:letter-kerning="false" style:font-size-complex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96" style:family="table-row">
      <style:table-row-properties style:min-row-height="0.3784in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611in" fo:margin-left="1.3in">
        <style:tab-stops/>
      </style:paragraph-properties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/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size-complex="16pt"/>
    </style:style>
    <style:style style:name="T203" style:parent-style-name="預設段落字型" style:family="text">
      <style:text-properties style:font-name="標楷體" style:font-size-complex="16pt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T205" style:parent-style-name="預設段落字型" style:family="text">
      <style:text-properties style:font-name="標楷體" fo:color="#000000" style:font-size-complex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611in"/>
    </style:style>
    <style:style style:name="T208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09" style:parent-style-name="預設段落字型" style:family="text">
      <style:text-properties style:font-name="標楷體" fo:color="#000000" style:letter-kerning="false" style:font-size-complex="16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14" style:family="table-row">
      <style:table-row-properties style:min-row-height="0.3784in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611in"/>
    </style:style>
    <style:style style:name="T21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0" style:parent-style-name="預設段落字型" style:family="text">
      <style:text-properties style:font-name="標楷體" fo:color="#000000" style:letter-kerning="false" style:font-size-complex="16pt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25" style:family="table-row">
      <style:table-row-properties style:min-row-height="0.3784in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611in"/>
    </style:style>
    <style:style style:name="T23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31" style:parent-style-name="預設段落字型" style:family="text">
      <style:text-properties style:font-name="標楷體" fo:color="#000000" style:letter-kerning="false" style:font-size-complex="16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36" style:family="table-row">
      <style:table-row-properties style:min-row-height="0.3784in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</style:style>
    <style:style style:name="T24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42" style:parent-style-name="預設段落字型" style:family="text">
      <style:text-properties style:font-name="標楷體" fo:color="#000000" style:letter-kerning="false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47" style:family="table-row">
      <style:table-row-properties style:min-row-height="0.3784in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611in"/>
    </style:style>
    <style:style style:name="T25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3" style:parent-style-name="預設段落字型" style:family="text">
      <style:text-properties style:font-name="標楷體" fo:color="#000000" style:letter-kerning="false" style:font-size-complex="16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58" style:family="table-row">
      <style:table-row-properties style:min-row-height="0.3784in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611in"/>
    </style:style>
    <style:style style:name="T26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64" style:parent-style-name="預設段落字型" style:family="text">
      <style:text-properties style:font-name="標楷體" fo:color="#000000" style:letter-kerning="false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69" style:family="table-row">
      <style:table-row-properties style:min-row-height="0.3784in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611in"/>
    </style:style>
    <style:style style:name="T27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75" style:parent-style-name="預設段落字型" style:family="text">
      <style:text-properties style:font-name="標楷體" fo:color="#000000" style:letter-kerning="false" style:font-size-complex="16pt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80" style:family="table-row">
      <style:table-row-properties style:min-row-height="0.3784in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611in"/>
    </style:style>
    <style:style style:name="T28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86" style:parent-style-name="預設段落字型" style:family="text">
      <style:text-properties style:font-name="標楷體" fo:color="#000000" style:letter-kerning="false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291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92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93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94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95" style:parent-style-name="預設段落字型" style:family="text">
      <style:text-properties style:font-name="標楷體" fo:color="#000000" style:font-size-complex="16pt"/>
    </style:style>
    <style:style style:name="T296" style:parent-style-name="預設段落字型" style:family="text">
      <style:text-properties style:font-name="標楷體" fo:color="#000000" style:font-size-complex="16pt"/>
    </style:style>
    <style:style style:name="T297" style:parent-style-name="預設段落字型" style:family="text">
      <style:text-properties style:font-name="標楷體" fo:color="#000000" fo:letter-spacing="-0.0013in" style:font-size-complex="16pt"/>
    </style:style>
    <style:style style:name="T298" style:parent-style-name="預設段落字型" style:family="text">
      <style:text-properties style:font-name="標楷體" fo:color="#000000" fo:letter-spacing="-0.0138in" style:font-size-complex="16pt"/>
    </style:style>
    <style:style style:name="T299" style:parent-style-name="預設段落字型" style:family="text">
      <style:text-properties style:font-name="標楷體" fo:color="#000000" fo:letter-spacing="-0.0013in" style:font-size-complex="16pt"/>
    </style:style>
    <style:style style:name="T300" style:parent-style-name="預設段落字型" style:family="text">
      <style:text-properties style:font-name="標楷體" fo:color="#000000" fo:letter-spacing="-0.0138in" style:font-size-complex="16pt"/>
    </style:style>
    <style:style style:name="T301" style:parent-style-name="預設段落字型" style:family="text">
      <style:text-properties style:font-name="標楷體" fo:color="#000000" fo:letter-spacing="-0.0013in" style:font-size-complex="16pt"/>
    </style:style>
    <style:style style:name="T302" style:parent-style-name="預設段落字型" style:family="text">
      <style:text-properties style:font-name="標楷體" fo:color="#000000" fo:letter-spacing="-0.0138in" style:font-size-complex="16pt"/>
    </style:style>
    <style:style style:name="T303" style:parent-style-name="預設段落字型" style:family="text">
      <style:text-properties style:font-name="標楷體" fo:color="#000000" fo:letter-spacing="-0.0013in" style:font-size-complex="16pt"/>
    </style:style>
    <style:style style:name="T304" style:parent-style-name="預設段落字型" style:family="text">
      <style:text-properties style:font-name="標楷體" fo:color="#000000" fo:letter-spacing="-0.0138in" style:font-size-complex="16pt"/>
    </style:style>
    <style:style style:name="T305" style:parent-style-name="預設段落字型" style:family="text">
      <style:text-properties style:font-name="標楷體" fo:color="#000000" fo:letter-spacing="-0.0013in" style:font-size-complex="16pt"/>
    </style:style>
    <style:style style:name="T306" style:parent-style-name="預設段落字型" style:family="text">
      <style:text-properties style:font-name="標楷體" fo:color="#000000" fo:letter-spacing="-0.0138in" style:font-size-complex="16pt"/>
    </style:style>
    <style:style style:name="T307" style:parent-style-name="預設段落字型" style:family="text">
      <style:text-properties style:font-name="標楷體" fo:color="#000000" fo:letter-spacing="-0.0013in" style:font-size-complex="16pt"/>
    </style:style>
    <style:style style:name="T308" style:parent-style-name="預設段落字型" style:family="text">
      <style:text-properties style:font-name="標楷體" fo:color="#000000" style:font-size-complex="16pt"/>
    </style:style>
    <style:style style:name="T309" style:parent-style-name="預設段落字型" style:family="text">
      <style:text-properties style:font-name="標楷體" fo:color="#000000" fo:letter-spacing="0.0027in" style:font-size-complex="16pt"/>
    </style:style>
    <style:style style:name="T310" style:parent-style-name="預設段落字型" style:family="text">
      <style:text-properties style:font-name="標楷體" fo:color="#000000" style:font-size-complex="16pt"/>
    </style:style>
    <style:style style:name="T311" style:parent-style-name="預設段落字型" style:family="text">
      <style:text-properties style:font-name="標楷體" fo:color="#000000" fo:letter-spacing="-0.0277in" style:font-size-complex="16pt"/>
    </style:style>
    <style:style style:name="T312" style:parent-style-name="預設段落字型" style:family="text">
      <style:text-properties style:font-name="標楷體" fo:color="#000000" style:font-size-complex="16pt"/>
    </style:style>
    <style:style style:name="P313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31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31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316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fo:color="#000000" style:font-size-complex="16pt"/>
    </style:style>
    <style:style style:name="P317" style:parent-style-name="立法院會議名稱" style:family="paragraph">
      <style:paragraph-properties style:punctuation-wrap="simple" fo:text-align="justify" fo:line-height="0.3611in" fo:margin-left="0in" fo:text-indent="0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text-align="justify" fo:margin-top="0.1791in" fo:line-height="0.3611in"/>
    </style:style>
    <style:style style:name="T36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370" style:parent-style-name="預設段落字型" style:family="text">
      <style:text-properties style:font-name="標楷體" fo:color="#000000" style:font-size-complex="16pt"/>
    </style:style>
    <style:style style:name="P371" style:parent-style-name="內文" style:family="paragraph">
      <style:paragraph-properties fo:text-align="justify" fo:line-height="0.3611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372" style:parent-style-name="內文" style:family="paragraph">
      <style:paragraph-properties fo:text-align="justify" fo:line-height="0.3611in" fo:margin-left="0.4in" fo:text-indent="-0.4in">
        <style:tab-stops/>
      </style:paragraph-properties>
      <style:text-properties style:font-name="標楷體" fo:color="#000000" style:font-size-complex="16pt"/>
    </style:style>
    <style:style style:name="P373" style:parent-style-name="內文" style:family="paragraph">
      <style:paragraph-properties fo:margin-top="0.2986in" fo:line-height="0.3611in"/>
    </style:style>
    <style:style style:name="T374" style:parent-style-name="預設段落字型" style:family="text">
      <style:text-properties style:font-name="標楷體" fo:font-weight="bold" style:font-weight-asian="bold" style:font-size-complex="16pt"/>
    </style:style>
    <style:style style:name="T375" style:parent-style-name="預設段落字型" style:family="text">
      <style:text-properties style:font-name="標楷體" fo:color="#000000" style:font-size-complex="16pt"/>
    </style:style>
    <style:style style:name="T376" style:parent-style-name="預設段落字型" style:family="text">
      <style:text-properties style:font-name="標楷體" fo:font-weight="bold" style:font-weight-asian="bold" style:font-size-complex="16pt"/>
    </style:style>
    <style:style style:name="T377" style:parent-style-name="預設段落字型" style:family="text">
      <style:text-properties style:font-name="標楷體" fo:font-weight="bold" style:font-weight-asian="bold" style:font-size-complex="16pt"/>
    </style:style>
    <style:style style:name="P378" style:parent-style-name="內文" style:list-style-name="LFO21" style:family="paragraph">
      <style:paragraph-properties fo:text-align="justify" fo:line-height="0.3611in"/>
    </style:style>
    <style:style style:name="T379" style:parent-style-name="預設段落字型" style:family="text">
      <style:text-properties style:font-name="標楷體" fo:color="#000000" style:font-size-complex="16pt"/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style:font-size-complex="16pt"/>
    </style:style>
    <style:style style:name="T383" style:parent-style-name="預設段落字型" style:family="text">
      <style:text-properties style:font-name="標楷體" fo:color="#000000" style:font-size-complex="16pt"/>
    </style:style>
    <style:style style:name="P384" style:parent-style-name="內文" style:family="paragraph">
      <style:paragraph-properties fo:text-align="justify" fo:line-height="0.3611in" fo:margin-left="2.7333in" fo:text-indent="-0.9111in">
        <style:tab-stops/>
      </style:paragraph-properties>
    </style:style>
    <style:style style:name="T385" style:parent-style-name="預設段落字型" style:family="text">
      <style:text-properties style:font-name="標楷體" style:font-size-complex="16pt"/>
    </style:style>
    <style:style style:name="T386" style:parent-style-name="預設段落字型" style:family="text">
      <style:text-properties style:font-name="標楷體" fo:color="#000000" style:font-size-complex="16pt"/>
    </style:style>
    <style:style style:name="T387" style:parent-style-name="預設段落字型" style:family="text">
      <style:text-properties style:font-name="標楷體" style:font-size-complex="16pt"/>
    </style:style>
    <style:style style:name="T388" style:parent-style-name="預設段落字型" style:family="text">
      <style:text-properties style:font-name="標楷體" fo:color="#000000" style:font-size-complex="16pt"/>
    </style:style>
    <style:style style:name="T389" style:parent-style-name="預設段落字型" style:family="text">
      <style:text-properties style:font-name="標楷體" style:font-size-complex="16pt"/>
    </style:style>
    <style:style style:name="T390" style:parent-style-name="預設段落字型" style:family="text">
      <style:text-properties style:font-name="標楷體" style:font-size-complex="16pt"/>
    </style:style>
    <style:style style:name="T391" style:parent-style-name="預設段落字型" style:family="text">
      <style:text-properties style:font-name="標楷體" style:font-size-complex="16pt"/>
    </style:style>
    <style:style style:name="T392" style:parent-style-name="預設段落字型" style:family="text">
      <style:text-properties style:font-name="標楷體" style:font-size-complex="16pt"/>
    </style:style>
    <style:style style:name="P393" style:parent-style-name="內文" style:list-style-name="LFO21" style:family="paragraph">
      <style:paragraph-properties fo:text-align="justify" fo:line-height="0.3611in"/>
    </style:style>
    <style:style style:name="T394" style:parent-style-name="預設段落字型" style:family="text">
      <style:text-properties style:font-name="標楷體" fo:color="#000000" style:font-size-complex="16pt"/>
    </style:style>
    <style:style style:name="T395" style:parent-style-name="預設段落字型" style:family="text">
      <style:text-properties style:font-name="標楷體" fo:color="#000000" style:font-size-complex="16pt"/>
    </style:style>
    <style:style style:name="T396" style:parent-style-name="預設段落字型" style:family="text">
      <style:text-properties style:font-name="標楷體" fo:color="#000000" style:font-size-complex="16pt"/>
    </style:style>
    <style:style style:name="T397" style:parent-style-name="預設段落字型" style:family="text">
      <style:text-properties style:font-name="標楷體" fo:color="#000000" style:font-size-complex="16pt"/>
    </style:style>
    <style:style style:name="T398" style:parent-style-name="預設段落字型" style:family="text">
      <style:text-properties style:font-name="標楷體" fo:color="#000000" style:font-size-complex="16pt"/>
    </style:style>
    <style:style style:name="T399" style:parent-style-name="預設段落字型" style:family="text">
      <style:text-properties style:font-name="標楷體" fo:color="#000000" style:font-size-complex="16pt"/>
    </style:style>
    <style:style style:name="P400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01" style:parent-style-name="內文" style:list-style-name="LFO21" style:family="paragraph">
      <style:paragraph-properties fo:text-align="justify" fo:line-height="0.3611in"/>
    </style:style>
    <style:style style:name="T402" style:parent-style-name="預設段落字型" style:family="text">
      <style:text-properties style:font-name="標楷體" fo:color="#000000" style:font-size-complex="16pt"/>
    </style:style>
    <style:style style:name="T403" style:parent-style-name="預設段落字型" style:family="text">
      <style:text-properties style:font-name="標楷體" style:font-size-complex="16pt"/>
    </style:style>
    <style:style style:name="T404" style:parent-style-name="預設段落字型" style:family="text">
      <style:text-properties style:font-name="標楷體" fo:color="#000000" style:font-size-complex="16pt"/>
    </style:style>
    <style:style style:name="P405" style:parent-style-name="內文" style:family="paragraph">
      <style:paragraph-properties fo:text-align="justify" fo:line-height="0.3611in" fo:margin-left="0.5111in" fo:text-indent="0.4444in">
        <style:tab-stops/>
      </style:paragraph-properties>
      <style:text-properties style:font-name="標楷體" fo:color="#000000" style:font-size-complex="16pt"/>
    </style:style>
    <style:style style:name="P406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07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08" style:parent-style-name="內文" style:list-style-name="LFO21" style:family="paragraph">
      <style:paragraph-properties fo:text-align="justify" fo:line-height="0.3611in"/>
    </style:style>
    <style:style style:name="T409" style:parent-style-name="預設段落字型" style:family="text">
      <style:text-properties style:font-name="標楷體" fo:color="#000000" style:font-size-complex="16pt"/>
    </style:style>
    <style:style style:name="T410" style:parent-style-name="預設段落字型" style:family="text">
      <style:text-properties style:font-name="標楷體" style:font-size-complex="16pt"/>
    </style:style>
    <style:style style:name="T411" style:parent-style-name="預設段落字型" style:family="text">
      <style:text-properties style:font-name="標楷體" style:font-size-complex="16pt"/>
    </style:style>
    <style:style style:name="T412" style:parent-style-name="預設段落字型" style:family="text">
      <style:text-properties style:font-name="標楷體" style:font-size-complex="16pt"/>
    </style:style>
    <style:style style:name="T413" style:parent-style-name="預設段落字型" style:family="text">
      <style:text-properties style:font-name="標楷體" style:font-size-complex="16pt"/>
    </style:style>
    <style:style style:name="T414" style:parent-style-name="預設段落字型" style:family="text">
      <style:text-properties style:font-name="標楷體" style:font-size-complex="16pt"/>
    </style:style>
    <style:style style:name="T415" style:parent-style-name="預設段落字型" style:family="text">
      <style:text-properties style:font-name="標楷體" style:font-size-complex="16pt"/>
    </style:style>
    <style:style style:name="T416" style:parent-style-name="預設段落字型" style:family="text">
      <style:text-properties style:font-name="標楷體" style:font-size-complex="16pt"/>
    </style:style>
    <style:style style:name="T417" style:parent-style-name="預設段落字型" style:family="text">
      <style:text-properties style:font-name="標楷體" style:font-size-complex="16pt"/>
    </style:style>
    <style:style style:name="T418" style:parent-style-name="預設段落字型" style:family="text">
      <style:text-properties style:font-name="標楷體" style:font-size-complex="16pt"/>
    </style:style>
    <style:style style:name="T419" style:parent-style-name="預設段落字型" style:family="text">
      <style:text-properties style:font-name="標楷體" style:font-size-complex="16pt"/>
    </style:style>
    <style:style style:name="T420" style:parent-style-name="預設段落字型" style:family="text">
      <style:text-properties style:font-name="標楷體" fo:color="#000000" style:font-size-complex="16pt"/>
    </style:style>
    <style:style style:name="T421" style:parent-style-name="預設段落字型" style:family="text">
      <style:text-properties style:font-name="標楷體" fo:color="#000000" style:font-size-complex="16pt"/>
    </style:style>
    <style:style style:name="P422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23" style:parent-style-name="內文" style:list-style-name="LFO21" style:family="paragraph">
      <style:paragraph-properties fo:text-align="justify" fo:line-height="0.3611in"/>
      <style:text-properties style:font-name="標楷體" fo:color="#000000" style:font-size-complex="16pt"/>
    </style:style>
    <style:style style:name="P424" style:parent-style-name="內文" style:family="paragraph">
      <style:paragraph-properties fo:text-align="justify" fo:line-height="0.3611in" fo:margin-left="0.5111in" fo:text-indent="0.4444in">
        <style:tab-stops/>
      </style:paragraph-properties>
    </style:style>
    <style:style style:name="T425" style:parent-style-name="預設段落字型" style:family="text">
      <style:text-properties style:font-name="標楷體" fo:color="#000000" style:font-size-complex="16pt"/>
    </style:style>
    <style:style style:name="T426" style:parent-style-name="預設段落字型" style:family="text">
      <style:text-properties style:font-name="標楷體" style:font-size-complex="16pt"/>
    </style:style>
    <style:style style:name="P427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28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29" style:parent-style-name="內文" style:list-style-name="LFO21" style:family="paragraph">
      <style:paragraph-properties fo:text-align="justify" fo:line-height="0.3611in"/>
      <style:text-properties style:font-name="標楷體" fo:color="#000000" style:font-size-complex="16pt"/>
    </style:style>
    <style:style style:name="P430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31" style:parent-style-name="內文" style:list-style-name="LFO21" style:family="paragraph">
      <style:paragraph-properties fo:text-align="justify" fo:line-height="0.3611in"/>
    </style:style>
    <style:style style:name="T432" style:parent-style-name="預設段落字型" style:family="text">
      <style:text-properties style:font-name="標楷體" fo:color="#000000" style:font-size-complex="16pt"/>
    </style:style>
    <style:style style:name="T433" style:parent-style-name="預設段落字型" style:family="text">
      <style:text-properties style:font-name="標楷體" style:font-size-complex="16pt"/>
    </style:style>
    <style:style style:name="T434" style:parent-style-name="預設段落字型" style:family="text">
      <style:text-properties style:font-name="標楷體" fo:color="#000000" style:font-size-complex="16pt"/>
    </style:style>
    <style:style style:name="P435" style:parent-style-name="內文" style:family="paragraph">
      <style:paragraph-properties fo:text-align="justify" fo:line-height="0.3611in" fo:margin-left="2.7333in" fo:text-indent="-0.9111in">
        <style:tab-stops/>
      </style:paragraph-properties>
      <style:text-properties style:font-name="標楷體" style:font-size-complex="16pt"/>
    </style:style>
    <style:style style:name="P436" style:parent-style-name="內文" style:family="paragraph">
      <style:paragraph-properties fo:margin-top="0.2986in" fo:line-height="0.3611in"/>
    </style:style>
    <style:style style:name="T437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5會期</text:p>
      <text:p text:style-name="P3"><text:span text:style-name="T4">社會福利及衛生環境</text:span><text:span text:style-name="T5">委員會</text:span><text:span text:style-name="T6">第</text:span><text:span text:style-name="T7">5</text:span><text:span text:style-name="T8">次全體委員會議議事錄</text:span></text:p>
      <text:p text:style-name="P9">時　　間：107年3月21日（星期三）9時1分至16時16分</text:p>
      <text:p text:style-name="P10">地　　點：群賢樓801會議室</text:p>
      <text:p text:style-name="P11">出席委員：陳宜民<text:s text:c="2"/>林靜儀<text:s text:c="2"/>吳焜裕<text:s text:c="2"/>陳曼麗 <text:s/>吳玉琴<text:s text:c="2"/>王育敏<text:line-break/>黃秀芳<text:s text:c="2"/>邱泰源<text:s text:c="2"/>徐志榮<text:s text:c="2"/>許淑華 <text:s/>蔣萬安<text:s text:c="2"/>陳其邁<text:line-break/>趙天麟 <text:s/>陳 <text:s/>瑩 <text:s/>楊 <text:s/>曜<text:s/><text:s/>（委員出席15人）</text:p>
      <text:p text:style-name="P12"><text:span text:style-name="T13">列席委員：</text:span><text:span text:style-name="T14">林昶佐</text:span><text:span text:style-name="T15"><text:s text:c="2"/></text:span><text:span text:style-name="T16">邱議瑩</text:span><text:span text:style-name="T17"><text:s text:c="2"/></text:span><text:span text:style-name="T18">吳秉叡</text:span><text:span text:style-name="T19"><text:s text:c="2"/></text:span><text:span text:style-name="T20">李彥秀</text:span><text:span text:style-name="T21"><text:s text:c="2"/></text:span><text:span text:style-name="T22">王榮璋</text:span><text:span text:style-name="T23"><text:s text:c="2"/></text:span><text:span text:style-name="T24">鍾佳濱</text:span><text:span text:style-name="T25"><text:line-break/></text:span><text:span text:style-name="T26">廖國棟</text:span><text:span text:style-name="T27"><text:s text:c="2"/></text:span><text:span text:style-name="T28">孔文吉</text:span><text:span text:style-name="T29"><text:s text:c="2"/></text:span><text:span text:style-name="T30">江啟臣</text:span><text:span text:style-name="T31"><text:s text:c="2"/></text:span><text:span text:style-name="T32">李昆澤</text:span><text:span text:style-name="T33"><text:s text:c="2"/></text:span><text:span text:style-name="T34">曾銘宗 <text:s/>呂玉玲</text:span><text:span text:style-name="T35"><text:line-break/></text:span><text:span text:style-name="T36">高潞．以用．巴魕剌</text:span><text:span text:style-name="T37">Kawlo．Iyun．Pacidal</text:span><text:span text:style-name="T38"><text:s text:c="2"/></text:span><text:span text:style-name="T39">吳志揚</text:span><text:span text:style-name="T40"><text:line-break/></text:span><text:span text:style-name="T41">鄭天財</text:span><text:span text:style-name="T42"><text:s text:c="2"/></text:span><text:span text:style-name="T43">林德福</text:span><text:span text:style-name="T44"><text:s text:c="2"/></text:span><text:span text:style-name="T45">邱志偉</text:span><text:span text:style-name="T46"><text:s text:c="2"/></text:span><text:span text:style-name="T47">蔣乃辛</text:span><text:span text:style-name="T48"><text:s text:c="2"/></text:span><text:span text:style-name="T49">黃昭順</text:span><text:span text:style-name="T50"><text:s text:c="2"/></text:span><text:span text:style-name="T51">鍾孔炤</text:span><text:span text:style-name="T52"><text:line-break/></text:span><text:span text:style-name="T53">周陳秀霞</text:span><text:span text:style-name="T54"><text:s/>張麗善 <text:s/>李麗芬 <text:s/>蔡易餘 <text:s/>劉建國 <text:s/></text:span><text:span text:style-name="T55">陳賴素美</text:span><text:span text:style-name="T56"><text:line-break/></text:span><text:span text:style-name="T57">Kolas Yotaka</text:span><text:span text:style-name="T58"><text:s/></text:span><text:span text:style-name="T59"><text:s/></text:span><text:span text:style-name="T60"><text:s text:c="2"/>羅明才<text:s/></text:span><text:span text:style-name="T61"><text:s/></text:span><text:span text:style-name="T62">（委員列席</text:span><text:span text:style-name="T63">28</text:span><text:span text:style-name="T64">人</text:span><text:span text:style-name="T65">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列席官員：</text:span><text:span text:style-name="T75">衛生福利</text:span><text:span text:style-name="T76">部</text:span></text:p>
          </table:table-cell>
          <table:table-cell table:style-name="TableCell77">
            <text:p text:style-name="P78"><text:span text:style-name="T79">部</text:span><text:span text:style-name="T80">長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陳時中</text:p>
          </table:table-cell>
        </table:table-row>
        <table:table-row table:style-name="TableRow85">
          <table:table-cell table:style-name="TableCell86">
            <text:p text:style-name="P87"><text:span text:style-name="T88">綜合規劃司</text:span></text:p>
          </table:table-cell>
          <table:table-cell table:style-name="TableCell89">
            <text:p text:style-name="P90"><text:span text:style-name="T91">司</text:span><text:span text:style-name="T92">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楊芝青</text:p>
          </table:table-cell>
        </table:table-row>
        <table:table-row table:style-name="TableRow97">
          <table:table-cell table:style-name="TableCell98">
            <text:p text:style-name="P99"><text:span text:style-name="T100">心理及口腔健康司</text:span></text:p>
          </table:table-cell>
          <table:table-cell table:style-name="TableCell101">
            <text:p text:style-name="P102"><text:span text:style-name="T103">司</text:span><text:span text:style-name="T104">長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諶立中</text:p>
          </table:table-cell>
        </table:table-row>
        <table:table-row table:style-name="TableRow109">
          <table:table-cell table:style-name="TableCell110">
            <text:p text:style-name="P111">醫事司</text:p>
          </table:table-cell>
          <table:table-cell table:style-name="TableCell112">
            <text:p text:style-name="P113"><text:span text:style-name="T114">司</text:span><text:span text:style-name="T115">長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石崇良</text:p>
          </table:table-cell>
        </table:table-row>
        <table:table-row table:style-name="TableRow120">
          <table:table-cell table:style-name="TableCell121">
            <text:p text:style-name="P122">中醫藥司</text:p>
          </table:table-cell>
          <table:table-cell table:style-name="TableCell123">
            <text:p text:style-name="P124"><text:span text:style-name="T125">司</text:span><text:span text:style-name="T126">長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黃怡超</text:p>
          </table:table-cell>
        </table:table-row>
        <table:table-row table:style-name="TableRow131">
          <table:table-cell table:style-name="TableCell132">
            <text:p text:style-name="P133">護理及健康照護司</text:p>
          </table:table-cell>
          <table:table-cell table:style-name="TableCell134">
            <text:p text:style-name="P135"><text:span text:style-name="T136">司</text:span><text:span text:style-name="T137">長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蔡淑鳳</text:p>
          </table:table-cell>
        </table:table-row>
        <table:table-row table:style-name="TableRow142">
          <table:table-cell table:style-name="TableCell143">
            <text:p text:style-name="P144">社會救助及社工司</text:p>
          </table:table-cell>
          <table:table-cell table:style-name="TableCell145">
            <text:p text:style-name="P146"><text:span text:style-name="T147">司</text:span><text:span text:style-name="T148">長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李美珍</text:p>
          </table:table-cell>
        </table:table-row>
        <table:table-row table:style-name="TableRow153">
          <table:table-cell table:style-name="TableCell154">
            <text:p text:style-name="P155">保護服務司</text:p>
          </table:table-cell>
          <table:table-cell table:style-name="TableCell156">
            <text:p text:style-name="P157"><text:span text:style-name="T158">代理司長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林維言</text:p>
          </table:table-cell>
        </table:table-row>
        <table:table-row table:style-name="TableRow163">
          <table:table-cell table:style-name="TableCell164">
            <text:p text:style-name="P165">社會保險司</text:p>
          </table:table-cell>
          <table:table-cell table:style-name="TableCell166">
            <text:p text:style-name="P167"><text:span text:style-name="T168">司</text:span><text:span text:style-name="T169">長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商東福</text:p>
          </table:table-cell>
        </table:table-row>
        <table:table-row table:style-name="TableRow174">
          <table:table-cell table:style-name="TableCell175">
            <text:p text:style-name="P176">附屬醫療及社會福利機構管理會</text:p>
          </table:table-cell>
          <table:table-cell table:style-name="TableCell177">
            <text:p text:style-name="P178"><text:span text:style-name="T179">執行</text:span><text:span text:style-name="T180">長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徐永年</text:p>
          </table:table-cell>
        </table:table-row>
        <table:table-row table:style-name="TableRow185">
          <table:table-cell table:style-name="TableCell186">
            <text:p text:style-name="P187">國際合作組</text:p>
          </table:table-cell>
          <table:table-cell table:style-name="TableCell188">
            <text:p text:style-name="P189"><text:span text:style-name="T190">副主</text:span><text:span text:style-name="T191">任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賴麗瑩</text:p>
          </table:table-cell>
        </table:table-row>
        <table:table-row table:style-name="TableRow196">
          <table:table-cell table:style-name="TableCell197">
            <text:p text:style-name="P198"><text:span text:style-name="T199">長</text:span><text:span text:style-name="T200">期</text:span><text:span text:style-name="T201">照</text:span><text:span text:style-name="T202">顧</text:span><text:span text:style-name="T203">司</text:span><text:span text:style-name="T204">籌</text:span><text:span text:style-name="T205">備辦公室</text:span></text:p>
          </table:table-cell>
          <table:table-cell table:style-name="TableCell206">
            <text:p text:style-name="P207"><text:span text:style-name="T208">副主</text:span><text:span text:style-name="T209">任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陳素春</text:p>
          </table:table-cell>
        </table:table-row>
        <text:soft-page-break/>
        <table:table-row table:style-name="TableRow214">
          <table:table-cell table:style-name="TableCell215">
            <text:p text:style-name="P216">疾病管制署</text:p>
          </table:table-cell>
          <table:table-cell table:style-name="TableCell217">
            <text:p text:style-name="P218"><text:span text:style-name="T219">署</text:span><text:span text:style-name="T220">長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周志浩</text:p>
          </table:table-cell>
        </table:table-row>
        <table:table-row table:style-name="TableRow225">
          <table:table-cell table:style-name="TableCell226">
            <text:p text:style-name="P227">食品藥物管理署</text:p>
          </table:table-cell>
          <table:table-cell table:style-name="TableCell228">
            <text:p text:style-name="P229"><text:span text:style-name="T230">署</text:span><text:span text:style-name="T231">長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吳秀梅</text:p>
          </table:table-cell>
        </table:table-row>
        <table:table-row table:style-name="TableRow236">
          <table:table-cell table:style-name="TableCell237">
            <text:p text:style-name="P238">中央健康保險署</text:p>
          </table:table-cell>
          <table:table-cell table:style-name="TableCell239">
            <text:p text:style-name="P240"><text:span text:style-name="T241">署</text:span><text:span text:style-name="T242">長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李伯璋</text:p>
          </table:table-cell>
        </table:table-row>
        <table:table-row table:style-name="TableRow247">
          <table:table-cell table:style-name="TableCell248">
            <text:p text:style-name="P249">國民健康署</text:p>
          </table:table-cell>
          <table:table-cell table:style-name="TableCell250">
            <text:p text:style-name="P251"><text:span text:style-name="T252">署</text:span><text:span text:style-name="T253">長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王英偉</text:p>
          </table:table-cell>
        </table:table-row>
        <table:table-row table:style-name="TableRow258">
          <table:table-cell table:style-name="TableCell259">
            <text:p text:style-name="P260">社會及家庭署</text:p>
          </table:table-cell>
          <table:table-cell table:style-name="TableCell261">
            <text:p text:style-name="P262"><text:span text:style-name="T263">署</text:span><text:span text:style-name="T264">長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簡慧娟</text:p>
          </table:table-cell>
        </table:table-row>
        <table:table-row table:style-name="TableRow269">
          <table:table-cell table:style-name="TableCell270">
            <text:p text:style-name="P271">財團法人國家衛生研究院</text:p>
          </table:table-cell>
          <table:table-cell table:style-name="TableCell272">
            <text:p text:style-name="P273"><text:span text:style-name="T274">院</text:span><text:span text:style-name="T275">長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梁賡義</text:p>
          </table:table-cell>
        </table:table-row>
        <table:table-row table:style-name="TableRow280">
          <table:table-cell table:style-name="TableCell281">
            <text:p text:style-name="P282">國家中醫藥研究所</text:p>
          </table:table-cell>
          <table:table-cell table:style-name="TableCell283">
            <text:p text:style-name="P284"><text:span text:style-name="T285">所</text:span><text:span text:style-name="T286">長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張芳榮</text:p>
          </table:table-cell>
        </table:table-row>
      </table:table>
      <text:p text:style-name="P291">主　　席：陳召集委員宜民</text:p>
      <text:p text:style-name="P292">專門委員：趙弘靜</text:p>
      <text:p text:style-name="P293">主任秘書：金允成</text:p>
      <text:p text:style-name="P294"><text:span text:style-name="T295">記</text:span><text:span text:style-name="T296">　　錄：</text:span><text:span text:style-name="T297">簡任秘書</text:span><text:span text:style-name="T298">　</text:span><text:span text:style-name="T299">黃淑敏</text:span><text:span text:style-name="T300">　</text:span><text:span text:style-name="T301">簡任編審</text:span><text:span text:style-name="T302">　</text:span><text:span text:style-name="T303">江文宏</text:span><text:span text:style-name="T304">　</text:span><text:span text:style-name="T305">科　　長</text:span><text:span text:style-name="T306">　</text:span><text:span text:style-name="T307">葉淑婷</text:span><text:span text:style-name="T308">科</text:span><text:span text:style-name="T309"><text:s text:c="4"/></text:span><text:span text:style-name="T310">員</text:span><text:span text:style-name="T311">　</text:span><text:span text:style-name="T312">李懿如</text:span></text:p>
      <text:p text:style-name="P313">報告事項</text:p>
      <text:p text:style-name="P314">宣讀上次會議議事錄。</text:p>
      <text:p text:style-name="P315">決定：臨時提案之表決結果，更正為逐案陳列方式後通過。</text:p>
      <text:p text:style-name="P316">邀請衛生福利部部長列席報告業務概況，並備質詢。</text:p>
      <text:p text:style-name="P317"><text:span text:style-name="T318">（本次會議由</text:span><text:span text:style-name="T319">衛生福利</text:span><text:span text:style-name="T320">部部長</text:span><text:span text:style-name="T321">陳時中</text:span><text:span text:style-name="T322">報告後</text:span><text:span text:style-name="T323">，委員</text:span><text:span text:style-name="T324">陳宜民</text:span><text:span text:style-name="T325">、</text:span><text:span text:style-name="T326">林靜儀、</text:span><text:span text:style-name="T327">吳焜裕、</text:span><text:span text:style-name="T328">陳曼麗、</text:span><text:span text:style-name="T329">吳玉琴、王育敏</text:span><text:span text:style-name="T330">、</text:span><text:span text:style-name="T331">黃秀芳、</text:span><text:span text:style-name="T332">徐志榮、</text:span><text:span text:style-name="T333">許淑華</text:span><text:span text:style-name="T334">、</text:span><text:span text:style-name="T335">邱泰源</text:span><text:span text:style-name="T336">、</text:span><text:span text:style-name="T337">蔣萬安、</text:span><text:span text:style-name="T338">邱議瑩、</text:span><text:span text:style-name="T339">王榮璋、</text:span><text:span text:style-name="T340">趙天麟</text:span><text:span text:style-name="T341">、</text:span><text:span text:style-name="T342">楊曜、</text:span><text:span text:style-name="T343">孔文吉、</text:span><text:span text:style-name="T344">李彥秀</text:span><text:span text:style-name="T345">、</text:span><text:span text:style-name="T346">邱志偉</text:span><text:span text:style-name="T347">、</text:span><text:span text:style-name="T348">劉建國</text:span><text:span text:style-name="T349">、</text:span><text:span text:style-name="T350">鍾孔炤</text:span><text:span text:style-name="T351">、</text:span><text:span text:style-name="T352">鄭天財</text:span><text:span text:style-name="T353">、</text:span><text:span text:style-name="T354">李麗芬</text:span><text:span text:style-name="T355">、</text:span><text:span text:style-name="T356">陳瑩</text:span><text:span text:style-name="T357">、</text:span>Kolas Yotaka、林昶佐<text:span text:style-name="T358">及</text:span><text:span text:style-name="T359">高潞．以用．巴魕剌Kawlo．Iyun．Pacidal</text:span><text:span text:style-name="T360">等</text:span><text:span text:style-name="T361">2</text:span><text:span text:style-name="T362">6</text:span><text:span text:style-name="T363">人</text:span><text:span text:style-name="T364">提出質詢，均經</text:span><text:span text:style-name="T365">衛生福利部部長陳時中</text:span><text:span text:style-name="T366">暨各</text:span><text:span text:style-name="T367">相關主管等即席答復。）</text:span></text:p>
      <text:p text:style-name="P368"><text:span text:style-name="T369">決定</text:span><text:span text:style-name="T370">：</text:span></text:p>
      <text:p text:style-name="P371">一、報告及詢答完畢。</text:p>
      <text:soft-page-break/>
      <text:p text:style-name="P372">二、委員口頭質詢未及答復或請補充資料者，請於2週內以書面答復，委員另要求期限者，從其所定。</text:p>
      <text:p text:style-name="P373"><text:span text:style-name="T374">通過臨時提案</text:span><text:span text:style-name="T375">7</text:span><text:span text:style-name="T376">項</text:span><text:span text:style-name="T377">：</text:span></text:p>
      <text:list text:style-name="LFO21" text:continue-numbering="true">
        <text:list-item>
          <text:p text:style-name="P378"><text:span text:style-name="T379">有鑑部分醫師恐遭健保署質疑「A健保」，建請健保署針對台灣泌尿科醫學會針對攝護腺切片申報議題之聲明，召集相關會議釐清爭議，調整不合理之給付，並於一個</text:span><text:span text:style-name="T380">月內送交</text:span><text:span text:style-name="T381">立法院</text:span><text:span text:style-name="T382">社會</text:span><text:span text:style-name="T383">福利與衛生環境委員會。</text:span></text:p>
        </text:list-item>
      </text:list>
      <text:p text:style-name="P384"><text:span text:style-name="T385">提案人：</text:span><text:span text:style-name="T386">陳宜民</text:span><text:span text:style-name="T387"><text:s text:c="2"/></text:span><text:span text:style-name="T388">王育敏</text:span><text:span text:style-name="T389"><text:s text:c="2"/></text:span><text:span text:style-name="T390">蔣萬安 <text:s/>徐志榮</text:span><text:span text:style-name="T391"><text:line-break/></text:span><text:span text:style-name="T392">許淑華</text:span></text:p>
      <text:list text:style-name="LFO21" text:continue-numbering="true">
        <text:list-item>
          <text:p text:style-name="P393"><text:span text:style-name="T394">有鑑於子宮頸癌疫苗</text:span><text:span text:style-name="T395">預算</text:span><text:span text:style-name="T396">去年遭凍結</text:span><text:span text:style-name="T397">，導致須延緩一年施打，建請衛生福利部於一個月內研擬補救措施，並研擬將未來疫苗接種地點委託由基層醫療單位，</text:span><text:span text:style-name="T398">以</text:span><text:span text:style-name="T399">落實分級醫療並創造良好醫病關係。</text:span></text:p>
        </text:list-item>
      </text:list>
      <text:p text:style-name="P400">提案人：陳宜民 <text:s/>王育敏 <text:s/>蔣萬安 <text:s/>徐志榮<text:line-break/>許淑華</text:p>
      <text:list text:style-name="LFO21" text:continue-numbering="true">
        <text:list-item>
          <text:p text:style-name="P401"><text:span text:style-name="T402">經查，原衛生福利部國家中醫藥研究所之「國家藥用植物園」歷經近20年時間，數億元之經費建立，今為「教學藥園」，</text:span><text:span text:style-name="T403">據衛</text:span><text:span text:style-name="T404">福部報告指出，藥園成果為「配置數位解說員，完成20場教學活動，共計338人次」。建議調整藥園營運目標，使藥園朝台灣中草藥研究庫，維護台灣中草藥多樣性及獨特性方向發展，並以研究為主，教學為輔的精神下，健全台灣中草藥發展。</text:span></text:p>
        </text:list-item>
      </text:list>
      <text:p text:style-name="P405">爰要求衛福部重新研擬國家中醫藥研究所之藥園業務及未來發展，並於一個月內提出改善報告。</text:p>
      <text:p text:style-name="P406">提案人：林靜儀</text:p>
      <text:p text:style-name="P407">連署人：陳曼麗<text:s text:c="2"/>陳 <text:s/>瑩</text:p>
      <text:list text:style-name="LFO21" text:continue-numbering="true">
        <text:list-item>
          <text:p text:style-name="P408"><text:span text:style-name="T409">依照身心障礙者權益保障法第106條規定，原持永久效期身心障礙手冊者，依法須於104年7月11日至108年7月10日間辦理換發身心障礙證明，然截至106年10月31日為止，規劃換證人數為444,322人，實際換證人數為389,348人，已換證比率為87.62%。然考量身心障礙證明攸關身障者法定權益保障，以及許多身心障礙者家庭多面臨照顧者年邁、身心障礙者辦理重新鑑定需更多協助等問題，亟需政府介入並加以協助。爰要求衛生福利部針對執「永久效期身心障礙手冊」目前仍未辦理換證者，聯繫地方政府針</text:span><text:span text:style-name="T410">對未如期辦理換證者統計原因，並且給予必要之協助，每兩個月向</text:span><text:span text:style-name="T411">立法院社會福利及</text:span><text:span text:style-name="T412">衛</text:span><text:span text:style-name="T413">生</text:span><text:span text:style-name="T414">環</text:span><text:span text:style-name="T415">境</text:span><text:span text:style-name="T416">委員會提出書面報告（內容需包含：目前已換證人數、未能如期辦理換證人數及原因、協助前者辦理換證人數）；並且針對不可逆之病症，考量家屬負擔及兼顧身障者權益保障下，邀請專家學者、身心障礙家屬代表、地方政府等單位研議取消五年換證立法評估報告，並於</text:span><text:span text:style-name="T417">三</text:span><text:span text:style-name="T418">個月內向</text:span><text:span text:style-name="T419">立法院社會福利及衛生環境委員</text:span><text:span text:style-name="T420">會</text:span><text:span text:style-name="T421">提出書面報告。</text:span></text:p>
        </text:list-item>
      </text:list>
      <text:p text:style-name="P422">提案人：蔣萬安<text:s text:c="2"/>王育敏<text:s text:c="2"/>許淑華<text:s text:c="2"/>陳宜民<text:line-break/>徐志榮<text:s text:c="2"/>李彥秀</text:p>
      <text:list text:style-name="LFO21" text:continue-numbering="true">
        <text:list-item>
          <text:p text:style-name="P423">為讓長者在無牙或缺牙情況之下，仍然能夠保持一定的生活品質與尊嚴，衛福部補助老人裝置假牙規定，年齡限制為65歲以上老人(近期已修改辦法將原住民老人年齡限制改為55歲)，而且對象必須排富，僅有針對中低收入戶。全台各縣市則依各縣市財政狀況，補助裝置假牙規定不一，全台共有十縣市(桃園市、台中市...等)，補助裝置假牙不排富。</text:p>
        </text:list-item>
      </text:list>
      <text:p text:style-name="P424"><text:span text:style-name="T425">為避免老人基本福利呈現「一個國家、二個世界」，且假牙的用途不只為咀嚼食物而已，假牙影響長者與人互動之意願，影響長者的人際關係與心理健康。因此，要求衛福部立即研議補助65</text:span><text:span text:style-name="T426">歲以上老人(原住民55歲)裝假牙，並且「全國一致」不排富，且分析此政策之成本與效益，於2個月內提出研議結果，並提出修正計畫建議。</text:span></text:p>
      <text:p text:style-name="P427">提案人：陳 <text:s/>瑩</text:p>
      <text:p text:style-name="P428">連署人：陳曼麗<text:s text:c="2"/>黃秀芳 <text:s/>邱泰源</text:p>
      <text:list text:style-name="LFO21" text:continue-numbering="true">
        <text:list-item>
          <text:p text:style-name="P429">有鑑於近日保姆、托嬰的兒虐事件頻傳，造成家長們心生畏懼，人心惶惶。由於保姆、教保人員對嬰幼兒施暴時，嬰幼兒毫無反抗能力。現行衛生福利部目前雖有針對保姆人員進行消極資格登錄，然其相關資訊並無公開予民眾查詢，此舉如形同虛設，無法有效遏止是類事件發生。爰建請衛生福利部須於一個月內，研擬建置不適任托育人員資料庫，以健全我國托嬰環境，保障兒少安全。</text:p>
        </text:list-item>
      </text:list>
      <text:p text:style-name="P430">提案人：王育敏 <text:s/>徐志榮 <text:s/>許淑華 <text:s/>蔣萬安<text:line-break/>陳宜民</text:p>
      <text:list text:style-name="LFO21" text:continue-numbering="true">
        <text:list-item>
          <text:p text:style-name="P431"><text:span text:style-name="T432">有鑑於近日托嬰中心兒虐事件頻傳，然現行衛生福利部所制定之「兒童及少年福利機構設置標準」，並未有相關監視設備及調閱規範，現行是類事件發生時，無相關證據，無法究責，亦影響托育品質。爰建請衛生福利部於一個月內研擬將監視設備及調閱規範納入</text:span><text:span text:style-name="T433">相關法規，</text:span><text:span text:style-name="T434">以保障兒少安全，減少兒虐事件發生。</text:span></text:p>
        </text:list-item>
      </text:list>
      <text:p text:style-name="P435">提案人：王育敏 <text:s/>徐志榮 <text:s/>許淑華 <text:s/>蔣萬安<text:line-break/>陳宜民</text:p>
      <text:p text:style-name="P436"><text:span text:style-name="T43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3-22T08:00:00Z</meta:creation-date>
    <dc:date>2018-03-22T08:00:00Z</dc:date>
    <meta:print-date>2018-03-21T08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4" meta:row-count="19" meta:non-whitespace-character-count="2314"/>
  </office:meta>
</office:document-meta>
</file>