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25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41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text-indent="0.989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P69" style:parent-style-name="內文" style:family="paragraph">
      <style:paragraph-properties fo:text-align="justify" fo:line-height="0.3333in" fo:text-indent="0.989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text-indent="0.9895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P8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2" style:parent-style-name="立法院會議名稱" style:family="paragraph">
      <style:paragraph-properties fo:text-align="justify" fo:line-height="0.3333in" fo:margin-left="0in" fo:text-indent="0.3888in">
        <style:tab-stops/>
      </style:paragraph-properties>
    </style:style>
    <style:style style:name="T83" style:parent-style-name="預設段落字型" style:family="text">
      <style:text-properties fo:font-size="14pt" style:font-size-asian="14pt" style:font-size-complex="14pt"/>
    </style:style>
    <style:style style:name="P84" style:parent-style-name="立法院會議名稱" style:family="paragraph">
      <style:paragraph-properties fo:text-align="justify" fo:line-height="0.3333in" fo:margin-left="0.3895in" fo:text-indent="-0.3895in">
        <style:tab-stops/>
      </style:paragraph-properties>
    </style:style>
    <style:style style:name="T85" style:parent-style-name="預設段落字型" style:family="text">
      <style:text-properties fo:font-weight="bold" style:font-weight-asian="bold"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T87" style:parent-style-name="預設段落字型" style:family="text">
      <style:text-properties fo:font-weight="bold" style:font-weight-asian="bold" fo:font-size="14pt" style:font-size-asian="14pt" style:font-size-complex="14pt"/>
    </style:style>
    <style:style style:name="P88" style:parent-style-name="立法院會議名稱" style:family="paragraph">
      <style:paragraph-properties fo:text-align="justify" fo:line-height="0.3333in" fo:margin-left="0.4944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letter-spacing="0.0027in" fo:font-size="14pt" style:font-size-asian="14pt" style:font-size-complex="14pt"/>
    </style:style>
    <style:style style:name="T91" style:parent-style-name="預設段落字型" style:family="text">
      <style:text-properties fo:letter-spacing="0.0027in" fo:font-size="14pt" style:font-size-asian="14pt" style:font-size-complex="14pt"/>
    </style:style>
    <style:style style:name="T92" style:parent-style-name="預設段落字型" style:family="text">
      <style:text-properties fo:letter-spacing="0.0027i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letter-spacing="-0.0041in" fo:font-size="14pt" style:font-size-asian="14pt" style:font-size-complex="14pt"/>
    </style:style>
    <style:style style:name="T108" style:parent-style-name="預設段落字型" style:family="text">
      <style:text-properties fo:letter-spacing="-0.0041in" fo:font-size="14pt" style:font-size-asian="14pt" style:font-size-complex="14pt"/>
    </style:style>
    <style:style style:name="T109" style:parent-style-name="預設段落字型" style:family="text">
      <style:text-properties fo:letter-spacing="-0.0041in" fo:font-size="14pt" style:font-size-asian="14pt" style:font-size-complex="14pt"/>
    </style:style>
    <style:style style:name="T110" style:parent-style-name="預設段落字型" style:family="text">
      <style:text-properties fo:letter-spacing="-0.0041in" fo:font-size="14pt" style:font-size-asian="14pt" style:font-size-complex="14pt"/>
    </style:style>
    <style:style style:name="T111" style:parent-style-name="預設段落字型" style:family="text">
      <style:text-properties fo:letter-spacing="-0.0041in" fo:font-size="14pt" style:font-size-asian="14pt" style:font-size-complex="14pt"/>
    </style:style>
    <style:style style:name="T112" style:parent-style-name="預設段落字型" style:family="text">
      <style:text-properties fo:letter-spacing="-0.0041in" fo:font-size="14pt" style:font-size-asian="14pt" style:font-size-complex="14pt"/>
    </style:style>
    <style:style style:name="T113" style:parent-style-name="預設段落字型" style:family="text">
      <style:text-properties fo:letter-spacing="-0.0041in" fo:font-size="14pt" style:font-size-asian="14pt" style:font-size-complex="14pt"/>
    </style:style>
    <style:style style:name="T114" style:parent-style-name="預設段落字型" style:family="text">
      <style:text-properties fo:letter-spacing="-0.0041in" fo:font-size="14pt" style:font-size-asian="14pt" style:font-size-complex="14pt"/>
    </style:style>
    <style:style style:name="T115" style:parent-style-name="預設段落字型" style:family="text">
      <style:text-properties fo:letter-spacing="-0.0041in"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letter-spacing="-0.0041in" fo:font-size="14pt" style:font-size-asian="14pt" style:font-size-complex="14pt"/>
    </style:style>
    <style:style style:name="T120" style:parent-style-name="預設段落字型" style:family="text">
      <style:text-properties fo:letter-spacing="-0.0041in" fo:font-size="14pt" style:font-size-asian="14pt" style:font-size-complex="14pt"/>
    </style:style>
    <style:style style:name="T121" style:parent-style-name="預設段落字型" style:family="text">
      <style:text-properties fo:letter-spacing="-0.0041in"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letter-spacing="-0.0027in" fo:font-size="14pt" style:font-size-asian="14pt" style:font-size-complex="14pt"/>
    </style:style>
    <style:style style:name="T124" style:parent-style-name="預設段落字型" style:family="text">
      <style:text-properties fo:letter-spacing="-0.0027in" fo:font-size="14pt" style:font-size-asian="14pt" style:font-size-complex="14pt"/>
    </style:style>
    <style:style style:name="T125" style:parent-style-name="預設段落字型" style:family="text">
      <style:text-properties fo:letter-spacing="-0.0027in"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31"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3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3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3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35" style:parent-style-name="立法院會議名稱" style:family="paragraph">
      <style:paragraph-properties fo:text-align="justify" fo:line-height="0.3333in" fo:margin-left="0.3694in" fo:text-indent="-0.3694in">
        <style:tab-stops/>
      </style:paragraph-properties>
      <style:text-properties fo:font-size="14pt" style:font-size-asian="14pt" style:font-size-complex="14pt"/>
    </style:style>
    <style:style style:name="P136" style:parent-style-name="內文" style:family="paragraph">
      <style:paragraph-properties fo:widows="2" fo:orphans="2" fo:text-align="justify" fo:line-height="0.3333in" fo:margin-left="2.8472in" fo:text-indent="-0.6805in">
        <style:tab-stops/>
      </style:paragraph-properties>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41" style:parent-style-name="立法院會議名稱" style:family="paragraph">
      <style:paragraph-properties fo:text-align="justify" fo:line-height="0.3333in" fo:margin-left="0.3402in" fo:text-indent="-0.3402in">
        <style:tab-stops/>
      </style:paragraph-properties>
      <style:text-properties fo:font-size="14pt" style:font-size-asian="14pt" style:font-size-complex="14pt"/>
    </style:style>
    <style:style style:name="P142" style:parent-style-name="內文" style:family="paragraph">
      <style:paragraph-properties fo:widows="2" fo:orphans="2" fo:text-align="justify" fo:line-height="0.3333in" fo:margin-left="2.8472in" fo:text-indent="-0.6805in">
        <style:tab-stops/>
      </style:paragraph-properties>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47" style:parent-style-name="立法院會議名稱" style:family="paragraph">
      <style:paragraph-properties fo:text-align="justify" fo:line-height="0.3333in" fo:margin-left="0.3888in" fo:text-indent="-0.3888in">
        <style:tab-stops/>
      </style:paragraph-properties>
    </style:style>
    <style:style style:name="T148"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3</text:span><text:span text:style-name="T20">月</text:span><text:span text:style-name="T21">21</text:span><text:span text:style-name="T22">日（星期</text:span><text:span text:style-name="T23">三</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52</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出席委員：羅致政 蔡適應 呂玉玲 林昶佐 黃偉哲 李彥秀 馬文君 江啟臣 林麗蟬 邱志偉<text:s/>王定宇 呂孫綾<text:s/>何欣純(出席委員13人）</text:p>
      <text:p text:style-name="P41"><text:span text:style-name="T42">列席委員：</text:span><text:span text:style-name="T43">吳焜裕 吳志揚 曾銘宗 鍾佳濱 洪慈庸 鄭天財 林俊憲 林德福 孔文吉 陳明文 鍾孔炤 蔣乃辛 張麗善<text:s/></text:span><text:span text:style-name="T44">周陳秀霞</text:span><text:span text:style-name="T45">許毓仁</text:span><text:span text:style-name="T46"><text:s/>羅明才</text:span><text:span text:style-name="T47">(</text:span><text:span text:style-name="T48">列席委員</text:span><text:span text:style-name="T49">16</text:span><text:span text:style-name="T50">人）</text:span></text:p>
      <text:p text:style-name="P51">列席人員：國防部部長嚴德發及所屬人員</text:p>
      <text:p text:style-name="P52">主 <text:s text:c="3"/>席：呂召集委員玉玲</text:p>
      <text:p text:style-name="P53"><text:span text:style-name="T54">專門委員：</text:span><text:span text:style-name="T55">張景舜</text:span></text:p>
      <text:p text:style-name="P56">主任秘書：紀綉珠</text:p>
      <text:p text:style-name="P57"><text:span text:style-name="T58">紀 <text:s text:c="3"/>錄</text:span><text:span text:style-name="T59">：</text:span><text:span text:style-name="T60">簡任秘書</text:span><text:span text:style-name="T61"><text:s text:c="2"/></text:span><text:span text:style-name="T62">廖曼利</text:span></text:p>
      <text:p text:style-name="P63"><text:span text:style-name="T64">簡任編審</text:span><text:span text:style-name="T65"><text:s text:c="2"/></text:span><text:span text:style-name="T66">鄧</text:span><text:span text:style-name="T67"><text:s text:c="2"/></text:span><text:span text:style-name="T68">明</text:span></text:p>
      <text:p text:style-name="P69"><text:span text:style-name="T70">科</text:span><text:span text:style-name="T71"><text:s text:c="4"/></text:span><text:span text:style-name="T72">長</text:span><text:span text:style-name="T73"><text:s text:c="2"/></text:span><text:span text:style-name="T74">黃美菁</text:span></text:p>
      <text:p text:style-name="P75"><text:span text:style-name="T76">專 <text:s text:c="3"/></text:span><text:span text:style-name="T77">員</text:span><text:span text:style-name="T78"><text:s text:c="2"/></text:span><text:span text:style-name="T79">王世義</text:span></text:p>
      <text:p text:style-name="P80">報告事項</text:p>
      <text:p text:style-name="P81">一、宣讀上次會議議事錄。</text:p>
      <text:p text:style-name="P82"><text:span text:style-name="T83">決定：確定。</text:span></text:p>
      <text:p text:style-name="P84"><text:span text:style-name="T85">二</text:span><text:span text:style-name="T86">、</text:span><text:span text:style-name="T87">邀請國防部部長嚴德發報告「我國軍事教育體系現況、招生策略與未來發展方向」，並備質詢。</text:span></text:p>
      <text:p text:style-name="P88"><text:span text:style-name="T89">（</text:span><text:span text:style-name="T90">國防部部長嚴德發</text:span><text:span text:style-name="T91">及人事參謀次長室次長傅正誠</text:span><text:span text:style-name="T92">報告，委員</text:span><text:span text:style-name="T93">羅致政、</text:span><text:span text:style-name="T94">蔡適應、</text:span><text:span text:style-name="T95">呂玉玲、</text:span><text:span text:style-name="T96">林昶佐、</text:span><text:span text:style-name="T97">李彥秀、</text:span><text:span text:style-name="T98">王定宇、</text:span><text:span text:style-name="T99">馬文君、</text:span><text:span text:style-name="T100">江啟臣、</text:span><text:span text:style-name="T101">邱志偉、</text:span><text:span text:style-name="T102">黃偉哲、</text:span><text:span text:style-name="T103">呂孫綾、</text:span><text:span text:style-name="T104">何欣純、</text:span><text:span text:style-name="T105">洪慈庸、</text:span><text:span text:style-name="T106">吳焜裕</text:span><text:span text:style-name="T107">及鍾佳濱</text:span><text:span text:style-name="T108">等</text:span><text:span text:style-name="T109">1</text:span><text:span text:style-name="T110">5</text:span><text:span text:style-name="T111">人質詢</text:span><text:span text:style-name="T112">，均由</text:span><text:span text:style-name="T113">國防部部長嚴德發</text:span><text:span text:style-name="T114">、</text:span><text:span text:style-name="T115">常務次長柏鴻</text:span><text:span text:style-name="T116">輝、</text:span><text:span text:style-name="T117">政治作戰局局長聞振國、軍備局局長梅家樹、</text:span><text:span text:style-name="T118">資源規劃司代司</text:span><text:span text:style-name="T119">長劉靖中、</text:span><text:span text:style-name="T120">人事參謀次長室次長傅正誠、</text:span><text:span text:style-name="T121">人才培育處處長唐明</text:span><text:span text:style-name="T122">華、</text:span><text:soft-page-break/><text:span text:style-name="T123">作戰及計畫參謀次長室次長姜振中</text:span><text:span text:style-name="T124">、</text:span><text:span text:style-name="T125">空軍司令部副參謀長劉峯</text:span><text:span text:style-name="T126">瑜</text:span><text:span text:style-name="T127">及國防部官兵權益保障會執行秘書金甌</text:span><text:span text:style-name="T128">等即席答復。</text:span><text:span text:style-name="T129">）</text:span></text:p>
      <text:p text:style-name="P130">決定：</text:p>
      <text:p text:style-name="P131">(一)登記質詢在場委員均已發言完畢，報告及詢答結束。</text:p>
      <text:p text:style-name="P132">(二)委員所提口頭及書面質詢未及答復或要求提供之資訊，請國防部於2週內以書面答復本會各委員並副知本會，委員另指定期限者，從其所定。</text:p>
      <text:p text:style-name="P133">(三)委員林麗蟬及吳志揚等2人所提書面質詢，列入紀錄刊登公報。</text:p>
      <text:p text:style-name="P134">臨時提案2案</text:p>
      <text:p text:style-name="P135">一、鑑於社青報考三軍院校意願不高，造成招生成效不彰，導致國軍基層官兵缺員嚴重，雖然國防部已研擬多條軍官來源管道，但由於與官校生福利、義務相差不多，反而造成至軍校就讀意願不高。爰請國防部研擬在不增加國防教育預算的前提下，調整相關各招收軍官班隊預算配比，提高軍校學生薪資待遇、教育資源等，以增社青就讀軍事院校之意願，並請於2週內提出書面報告。</text:p>
      <text:p text:style-name="P136"><text:span text:style-name="T137">提案人</text:span><text:span text:style-name="T138">：</text:span><text:span text:style-name="T139">馬文君　李彥秀　江啟臣　呂玉玲</text:span></text:p>
      <text:p text:style-name="P140">決議：修正通過。</text:p>
      <text:p text:style-name="P141">二、鑑於中正國防幹部預備學校招生特色為免學雜費及提供就學生生活補助費，對經濟弱勢家庭具有一定吸引力。然臺灣師範大學研究團隊指出，35%國中生的興趣分化不明顯，51%的學生的興趣與天賦是沒有交集的。青少年隨著環境變遷、想法成熟對未來志趣都有很大的變化，國中升高中仍在自我探索、找到自己的亮點和人格養成階段，另兒童福利聯盟文教基金會調查報告中也點出校園霸凌發生時期以國中最多(69.3%)，部分學生恐有不適任之情況，惟考量經濟弱勢家庭之不適任學生恐有賠款上之壓力，長期壓抑下對於軍官素質及國軍形象有負面影響，爰要求國防部針對低收入戶及弱勢家庭學生就學於中正國防幹部預備學校間之退場機制，於1個月內提出書面報告。</text:p>
      <text:soft-page-break/>
      <text:p text:style-name="P142"><text:span text:style-name="T143">提案人</text:span><text:span text:style-name="T144">：</text:span><text:span text:style-name="T145">李彥秀　馬文君　江啟臣　呂玉玲</text:span></text:p>
      <text:p text:style-name="P146">決議：修正通過。</text:p>
      <text:p text:style-name="P147"><text:span text:style-name="T1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3-23T01:00:00Z</meta:creation-date>
    <dc:date>2018-03-23T01:00:00Z</dc:date>
    <meta:print-date>2016-09-29T07:08:00Z</meta:print-date>
    <meta:template xlink:href="Normal.dotm" xlink:type="simple"/>
    <meta:editing-cycles>2</meta:editing-cycles>
    <meta:editing-duration>PT0S</meta:editing-duration>
    <meta:document-statistic meta:page-count="3" meta:paragraph-count="2" meta:word-count="193" meta:character-count="1294" meta:row-count="9" meta:non-whitespace-character-count="1103"/>
  </office:meta>
</office:document-meta>
</file>