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63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text-indent="0.97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638in" fo:text-indent="0.97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638in" fo:text-indent="0.97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9in" style:text-scale="90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638in" fo:margin-left="1.9458in" fo:text-indent="-0.9722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8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05in" fo:line-height="0.2638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5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3</text:span><text:span text:style-name="T11">月</text:span><text:span text:style-name="T12">21</text:span><text:span text:style-name="T13">日（星期</text:span><text:span text:style-name="T14">三</text:span><text:span text:style-name="T15">）上午</text:span><text:span text:style-name="T16">9</text:span><text:span text:style-name="T17">時至</text:span><text:span text:style-name="T18">1</text:span><text:span text:style-name="T19">2</text:span><text:span text:style-name="T20">時</text:span><text:span text:style-name="T21">30</text:span><text:span text:style-name="T22">分</text:span></text:p>
      <text:p text:style-name="P23">地 <text:s text:c="3"/>點：本院紅樓302會議室</text:p>
      <text:p text:style-name="P24"><text:span text:style-name="T25">出席委員</text:span><text:span text:style-name="T26">：</text:span><text:span text:style-name="T27">黃國昌</text:span><text:span text:style-name="T28"><text:s/></text:span><text:span text:style-name="T29">吳志揚</text:span><text:span text:style-name="T30"><text:s/>段宜康</text:span><text:span text:style-name="T31"><text:s/></text:span><text:span text:style-name="T32">林德福</text:span><text:span text:style-name="T33"><text:s/></text:span><text:span text:style-name="T34">周春米</text:span><text:span text:style-name="T35"><text:s/></text:span><text:span text:style-name="T36">鍾孔炤<text:s/></text:span><text:span text:style-name="T37">李俊俋</text:span></text:p>
      <text:p text:style-name="P38"><text:span text:style-name="T39">許智傑</text:span><text:span text:style-name="T40"><text:s/></text:span><text:span text:style-name="T41">許毓仁</text:span><text:span text:style-name="T42"><text:s/></text:span><text:span text:style-name="T43">柯建銘</text:span><text:span text:style-name="T44"><text:s/></text:span><text:span text:style-name="T45">尤美女</text:span><text:span text:style-name="T46"><text:s/></text:span><text:span text:style-name="T47">林為洲</text:span><text:span text:style-name="T48"><text:s/></text:span></text:p>
      <text:p text:style-name="P49">委員出席12人</text:p>
      <text:p text:style-name="P50"><text:span text:style-name="T51">列席</text:span><text:span text:style-name="T52">委員：</text:span><text:span text:style-name="T53">李彥秀</text:span><text:span text:style-name="T54"><text:s/>吳焜裕 呂玉玲</text:span><text:span text:style-name="T55"><text:s/></text:span><text:span text:style-name="T56">曾銘宗</text:span><text:span text:style-name="T57"><text:s/></text:span><text:span text:style-name="T58">馬文君 黃偉哲 林麗蟬</text:span></text:p>
      <text:p text:style-name="P59"><text:span text:style-name="T60">鄭天財</text:span><text:span text:style-name="T61">Sra．Kacaw</text:span><text:span text:style-name="T62"><text:s/></text:span><text:span text:style-name="T63"><text:s text:c="3"/></text:span><text:span text:style-name="T64"><text:s/></text:span><text:span text:style-name="T65">林</text:span><text:span text:style-name="T66">俊憲</text:span><text:span text:style-name="T67"><text:s/></text:span><text:span text:style-name="T68">孔文吉 邱志偉</text:span><text:span text:style-name="T69"><text:s/></text:span><text:span text:style-name="T70">陳明文</text:span></text:p>
      <text:p text:style-name="P71"><text:span text:style-name="T72">蔣乃辛</text:span><text:span text:style-name="T73"><text:s/>張麗善<text:s/></text:span><text:span text:style-name="T74">周陳秀霞</text:span><text:span text:style-name="T75"><text:s/></text:span><text:span text:style-name="T76">李麗芬</text:span><text:span text:style-name="T77"><text:s/></text:span><text:span text:style-name="T78">何欣純 呂孫綾 羅明才</text:span></text:p>
      <text:p text:style-name="P79">委員列席19人</text:p>
      <text:p text:style-name="P80">列席官員：司法院秘書長　呂太郎</text:p>
      <text:p text:style-name="P81"><text:span text:style-name="T82">法務部</text:span><text:span text:style-name="T83">部長</text:span><text:span text:style-name="T84">　</text:span><text:span text:style-name="T85">邱太三</text:span></text:p>
      <text:p text:style-name="P86"><text:span text:style-name="T87">主 <text:s text:c="3"/></text:span><text:span text:style-name="T88">席</text:span><text:span text:style-name="T89">：</text:span><text:span text:style-name="T90">吳</text:span><text:span text:style-name="T91">召集委員</text:span><text:span text:style-name="T92">志揚</text:span></text:p>
      <text:p text:style-name="P93"><text:span text:style-name="T94">專門委</text:span><text:span text:style-name="T95">員</text:span><text:span text:style-name="T96">：</text:span><text:span text:style-name="T97">張智為</text:span></text:p>
      <text:p text:style-name="P98"><text:span text:style-name="T99">主任秘</text:span><text:span text:style-name="T100">書</text:span><text:span text:style-name="T101">：</text:span><text:span text:style-name="T102">楊育純</text:span></text:p>
      <text:p text:style-name="P103">紀 <text:s text:c="3"/>錄：簡任秘書　彭定民</text:p>
      <text:p text:style-name="P104">簡任編審　周厚增</text:p>
      <text:p text:style-name="P105">科　　長　鄧可容</text:p>
      <text:p text:style-name="P106">專　　員　蔡國治</text:p>
      <text:p text:style-name="P107">報告事項</text:p>
      <text:p text:style-name="P108">一、宣讀上次會議議事錄。</text:p>
      <text:p text:style-name="P109">決定：確定。</text:p>
      <text:p text:style-name="P110">二、邀請司法院秘書長、法務部部長列席就「司法改革國是會議落實情形之檢討—如何從人民觀點推動有感司法改革」進行專題報告，並備質詢。</text:p>
      <text:p text:style-name="P111">（本次會議有委員黃國昌、吳志揚、段宜康、林德福、周春米、柯建銘、李俊俋、許智傑、許毓仁、鍾孔炤、林為洲、尤美女、吳焜裕、李麗芬提出質詢。）</text:p>
      <text:p text:style-name="P112">決定：</text:p>
      <text:p text:style-name="P113">一、報告及詢答完畢。</text:p>
      <text:p text:style-name="P114">二、委員質詢時，要求提供相關資料或以書面答復者，請相關機關儘速送交個別委員及本委員會。</text:p>
      <text:p text:style-name="P115">提 <text:s/>案</text:p>
      <text:p text:style-name="P116">一、107年2月12日，司法院發布「司法改革首次半年進度報告」。然而，各界仍認為司法改革「無感」、「自我感覺良好」。故建請司法院<text:soft-page-break/>應建立「司法改革指標」，將抽象的決議轉化為具體可被測量的指標項目，並於每半年公布進度報告前，委請具公信力的機構針對司法信任度進行民調並予以公開，以便有效評估成效及瞭解民眾感受。</text:p>
      <text:p text:style-name="P117">提案人：吳志揚<text:s/>林德福<text:s/>林為洲</text:p>
      <text:p text:style-name="P118">決議：照案通過。</text:p>
      <text:p text:style-name="P119">二、司法院發布「司法改革首次半年進度報告」。針對血汗法警之現象，提出107年度檢察機關增加法警輔助人力42人。然杯水車薪，法警人力仍相當吃緊，超時工作時有所聞。顯見政府半年來對於法警過勞改革措施仍有改善空間。故建請司法院及法務部應針對法警過勞問題進行檢討，並於每半年公布之進度報告中，針對如何改善法警人員之血汗現象，提出具體方案。</text:p>
      <text:p text:style-name="P120">提案人：吳志揚<text:s/>林為洲<text:s/>林德福</text:p>
      <text:p text:style-name="P121">決議：照案通過。</text:p>
      <text:p text:style-name="P122">散會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3-23T02:40:00Z</meta:creation-date>
    <dc:date>2018-03-23T02:40:00Z</dc:date>
    <meta:print-date>2018-03-21T06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