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854in" style:use-optimal-row-height="false" fo:keep-together="always"/>
    </style:style>
    <style:style style:name="TableCell1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8" style:parent-style-name="內文" style:family="paragraph">
      <style:paragraph-properties fo:text-align="center" fo:line-height="0.1527in"/>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93in" style:use-optimal-row-height="false" fo:keep-together="alway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562in" style:use-optimal-row-height="false" fo:keep-together="always"/>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34" style:family="table-column">
      <style:table-column-properties style:column-width="0.6041in" style:use-optimal-column-width="false"/>
    </style:style>
    <style:style style:name="TableColumn235" style:family="table-column">
      <style:table-column-properties style:column-width="0.3562in" style:use-optimal-column-width="false"/>
    </style:style>
    <style:style style:name="TableColumn236" style:family="table-column">
      <style:table-column-properties style:column-width="0.3562in" style:use-optimal-column-width="false"/>
    </style:style>
    <style:style style:name="TableColumn237" style:family="table-column">
      <style:table-column-properties style:column-width="0.8277in" style:use-optimal-column-width="false"/>
    </style:style>
    <style:style style:name="TableColumn238" style:family="table-column">
      <style:table-column-properties style:column-width="0.875in" style:use-optimal-column-width="false"/>
    </style:style>
    <style:style style:name="TableColumn239" style:family="table-column">
      <style:table-column-properties style:column-width="5.75in" style:use-optimal-column-width="false"/>
    </style:style>
    <style:style style:name="TableColumn240" style:family="table-column">
      <style:table-column-properties style:column-width="1.3569in" style:use-optimal-column-width="false"/>
    </style:style>
    <style:style style:name="TableColumn241" style:family="table-column">
      <style:table-column-properties style:column-width="0.818in" style:use-optimal-column-width="false"/>
    </style:style>
    <style:style style:name="Table233" style:family="table">
      <style:table-properties style:width="10.9444in" fo:margin-left="0in" table:align="left"/>
    </style:style>
    <style:style style:name="TableRow242" style:family="table-row">
      <style:table-row-properties style:min-row-height="0.0562in" style:use-optimal-row-height="false" fo:keep-together="always"/>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0" style:parent-style-name="內文" style:family="paragraph">
      <style:paragraph-properties style:line-break="normal" fo:text-align="justify" fo:line-height="0.1666in"/>
    </style:style>
    <style:style style:name="T271" style:parent-style-name="預設段落字型" style:family="text">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33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854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fo:keep-together="always"/>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1" style:parent-style-name="內文" style:family="paragraph">
      <style:paragraph-properties style:line-break="normal" fo:text-align="justify" fo:line-height="0.1666in"/>
    </style:style>
    <style:style style:name="T412" style:parent-style-name="預設段落字型" style:family="text">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fo:keep-together="always"/>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fo:keep-together="always"/>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62in" style:use-optimal-row-height="false" fo:keep-together="always"/>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2" style:family="table-row">
      <style:table-row-properties style:min-row-height="0.052in" style:use-optimal-row-height="false" fo:keep-together="alway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9" style:family="table-row">
      <style:table-row-properties style:min-row-height="0.052in" style:use-optimal-row-height="false" fo:keep-together="always"/>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line-height="0.1527in"/>
      <style:text-properties style:font-name="標楷體" style:font-name-asian="標楷體" fo:color="#000000" fo:font-size="11pt" style:font-size-asian="11pt" style:font-size-complex="11pt"/>
    </style:style>
    <style:style style:name="P52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7"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28" style:parent-style-name="內文" style:family="paragraph">
      <style:paragraph-properties style:snap-to-layout-grid="false" fo:margin-left="1.0715in" fo:text-indent="-0.4583in">
        <style:tab-stops/>
      </style:paragraph-properties>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P53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5</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8">
            <text:p text:style-name="P52"><text:span text:style-name="T53">3</text:span><text:span text:style-name="T54">／</text:span><text:span text:style-name="T55">26</text:span></text:p>
          </table:table-cell>
          <table:table-cell table:style-name="TableCell56" table:number-rows-spanned="8">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吳委員思瑤</text:p>
          </table:table-cell>
          <table:table-cell table:style-name="TableCell64">
            <text:p text:style-name="P65">考察國立交通大學美感教育課程推展情形暨新竹縣偏遠地區教育。</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邱委員泰源</text:p>
          </table:table-cell>
          <table:table-cell table:style-name="TableCell79">
            <text:p text:style-name="P80">邀請勞動部部長列席報告業務概況，並備質詢。</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高委員志鵬</text:p>
          </table:table-cell>
          <table:table-cell table:style-name="TableCell94">
            <text:p text:style-name="P95">審查107年度中央政府總預算案附屬單位預算非營業部分關於經濟部主管：經濟作業基金、水資源作業基金及經濟特別收入基金、核能發電後端營運基金。(詢答)</text:p>
            <text:p text:style-name="P96">(3月26日、28日及29日三天一次會)</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蕭委員美琴</text:p>
          </table:table-cell>
          <table:table-cell table:style-name="TableCell110">
            <text:p text:style-name="P111">審查107年度中央政府總預算案附屬單位預算營業部分關於交通部主管中華郵政股份有限公司營業預算。(詢答) (3月26日、28日兩天一次會)</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洪委員宗熠</text:p>
          </table:table-cell>
          <table:table-cell table:style-name="TableCell125">
            <text:p text:style-name="P126">一、繼續審查行政院函請審議「都市更新條例修正草案」案。二、繼續審查委員許淑華等16人擬具「都市更新條例修正草案」案。三、繼續審查委員姚文智等17人擬具「都市更新條例修正草案」案。四、繼續審查委員尤美女等20人擬具「都市更新條例修正草案」案。五、繼續審查委員黃昭順等16人擬具「都市更新條例部分條文修正草案」案。六、繼續審查委員李俊俋等26人擬具「都市更新條例第十六條及第三十六條條文修正草案」案。七、繼續審查親民黨黨團擬具「都市更新條例部分條文修正草案」案。八、繼續審查委員江永昌等18人擬具「都市更新條例部分條文修正草案」案。九、繼續審查委員江永昌等20人擬具「都市更新條例第十八條、第五章章名及第五十二條之一條文修正草案」案。十、繼續審查委員吳玉琴等22人擬具「都市更新條例部分條文修正草案」案。十一、繼續審查委員賴瑞隆等16人擬具「都市更新條例部分條文修正草案」案。十二、繼續審查委員曾銘宗等16人擬具「都市更新條例部分條文修正草案」案。十三、繼續審查委員姚文智等17人擬具「都市再生特別條例草案」案。(3月26日及28日兩天一次會)</text:p>
          </table:table-cell>
          <table:table-cell table:style-name="TableCell127">
            <text:p text:style-name="P128">紅樓202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外交及國防</text:p>
          </table:table-cell>
          <table:table-cell table:style-name="TableCell138">
            <text:p text:style-name="P139">王委員定宇</text:p>
          </table:table-cell>
          <table:table-cell table:style-name="TableCell140">
            <text:p text:style-name="P141">一、邀請僑務委員會委員長吳新興報告業務概況，並備質詢。二、處理院會交付僑務委員會107年度中央政府總預算決議第8目「僑校發展與輔助」項下「編印及供應僑校華語教材」凍結100萬元提出書面報告後，始得動支案。</text:p>
          </table:table-cell>
          <table:table-cell table:style-name="TableCell142">
            <text:p text:style-name="P143">紅樓301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司法及法制</text:p>
          </table:table-cell>
          <table:table-cell table:style-name="TableCell153">
            <text:p text:style-name="P154">段委員宜康</text:p>
          </table:table-cell>
          <table:table-cell table:style-name="TableCell155">
            <text:p text:style-name="P156">一、邀請行政院人事行政總處人事長列席報告業務概況，並備質詢。二、處理中華民國107年度中央政府總預算關於行政院人事行政總處及所屬預算凍結項目等共5案。</text:p>
          </table:table-cell>
          <table:table-cell table:style-name="TableCell157">
            <text:p text:style-name="P158">紅樓302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財政</text:p>
          </table:table-cell>
          <table:table-cell table:style-name="TableCell168">
            <text:p text:style-name="P169">王委員榮璋</text:p>
          </table:table-cell>
          <table:table-cell table:style-name="TableCell170">
            <text:p text:style-name="P171">一、審查中華民國107年度中央政府總預算案附屬單位預算營業部分有關臺灣菸酒股份有限公司。二、審查中華民國107年度中央政府總預算案附屬單位預算非營業部分有關作業基金：地方建設基金、國有財產開發基金。債務基金：中央政府債務基金。特別收入基金：行政院公營事業民營化基金。</text:p>
          </table:table-cell>
          <table:table-cell table:style-name="TableCell172">
            <text:p text:style-name="P173">九樓大禮堂</text:p>
          </table:table-cell>
          <table:table-cell table:style-name="TableCell174">
            <text:p text:style-name="P175"/>
          </table:table-cell>
        </table:table-row>
        <table:table-row table:style-name="TableRow176">
          <table:table-cell table:style-name="TableCell177">
            <text:p text:style-name="P178"><text:span text:style-name="T179">3</text:span><text:span text:style-name="T180">／</text:span><text:span text:style-name="T181">2</text:span><text:span text:style-name="T182">7</text:span></text:p>
          </table:table-cell>
          <table:table-cell table:style-name="TableCell183">
            <text:p text:style-name="P184">二</text:p>
          </table:table-cell>
          <table:table-cell table:style-name="TableCell185">
            <text:p text:style-name="P186">全天</text:p>
          </table:table-cell>
          <table:table-cell table:style-name="TableCell187">
            <text:p text:style-name="P188">院　　　會</text:p>
          </table:table-cell>
          <table:table-cell table:style-name="TableCell189">
            <text:p text:style-name="P190"/>
          </table:table-cell>
          <table:table-cell table:style-name="TableCell191">
            <text:p text:style-name="P192">第9屆第5會期第5次會議：</text:p>
            <text:p text:style-name="P193">一、對行政院院長提出施政方針及施政報告繼續質詢。</text:p>
            <text:p text:style-name="P194">二、下午1時50分至2時30分處理臨時提案。</text:p>
          </table:table-cell>
          <table:table-cell table:style-name="TableCell195">
            <text:p text:style-name="P196">議場</text:p>
          </table:table-cell>
          <table:table-cell table:style-name="TableCell197">
            <text:p text:style-name="P198"/>
          </table:table-cell>
        </table:table-row>
        <table:table-row table:style-name="TableRow199">
          <table:table-cell table:style-name="TableCell200" table:number-rows-spanned="2">
            <text:p text:style-name="P201">3／28</text:p>
          </table:table-cell>
          <table:table-cell table:style-name="TableCell202" table:number-rows-spanned="2">
            <text:p text:style-name="P203">三</text:p>
          </table:table-cell>
          <table:table-cell table:style-name="TableCell204">
            <text:p text:style-name="P205">全天</text:p>
          </table:table-cell>
          <table:table-cell table:style-name="TableCell206">
            <text:p text:style-name="P207">教育及文化</text:p>
          </table:table-cell>
          <table:table-cell table:style-name="TableCell208">
            <text:p text:style-name="P209">吳委員思瑤</text:p>
          </table:table-cell>
          <table:table-cell table:style-name="TableCell210">
            <text:p text:style-name="P211">一、繼續審查107年度中央政府總預算案關於文化部主管國立文化機構作業基金附屬單位預算案。（處理） 二、繼續審查107年度中央政府總預算案關於國立故宮博物院主管故宮文物藝術發展基金附屬單位預算案。（處理）（3月28日及29日二天一次會）</text:p>
          </table:table-cell>
          <table:table-cell table:style-name="TableCell212">
            <text:p text:style-name="P213">群賢樓101會議室</text:p>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全天</text:p>
          </table:table-cell>
          <table:table-cell table:style-name="TableCell221">
            <text:p text:style-name="P222">社福及衛環</text:p>
          </table:table-cell>
          <table:table-cell table:style-name="TableCell223">
            <text:p text:style-name="P224">邱委員泰源</text:p>
          </table:table-cell>
          <table:table-cell table:style-name="TableCell225">
            <text:p text:style-name="P226">繼續審查：</text:p>
            <text:p text:style-name="P227">(一)行政院函請審議「空氣污染防制法修正草案」。(二)本院委員何欣純等23人擬具「空氣污染防制法部分條文修正草案」。(三)委員林淑芬等18人擬具「空氣污染防制法部分條文修正草案」。(四)委員賴瑞隆等17人擬具「空氣污染防制法部分條文修正草案」。(五)委員吳玉琴等17人擬具「空氣污染防制法部分條文修正草案」。(六)委員張廖萬堅等19人擬具「空氣污染防制法部分條文修正草案」。(七)委員賴瑞隆等20人擬具「空氣污染防制法部分條文修正草案」。(八)委員蔣萬安等</text:p>
            <text:p text:style-name="P228">17人擬具「空氣污染防制法部分條文修正草案」。(九)委員陳宜民等17人擬具「空氣污染防制法部分條文修正草案」。(十)委員陳曼麗等22人擬具「空氣污染防制法部分條文修正草案」。(十一)委員黃昭順等16人擬具「空氣污染防制法部分條文修正草案」。(十二)委員江啟臣等17人擬具「空氣污染防制法部分條文修正草案」。(十三)委員盧秀燕等16人擬具「空氣污染防制法部分條文修正草案」。(十四)委員劉建國等17人擬具「空氣污染防制法部分條文修正草案」。(十五)委員吳焜裕等18人擬具「空氣污染防制法部分條文修正草案」。(十六)時代力量黨團擬具「空氣污染防制法部分條文修正草案」。(十七)委員賴瑞隆等18人擬具「空氣污染防制法第二條、第三十一條及第三十四條條文修正草案」。(十八)委員劉世芳等22人擬具「空氣污染防制法第六條、第八條及第九條條文修正草案」。(十九)委員王育敏等17人擬具「空氣污染防制法第七條及第二十四條條文修正草案」。(二十)委員陳歐珀等22人擬具「空氣污染防制法第七條條文修正草案」。(二十一)委員陳曼麗等17人擬具「空氣污染防制法第八條條文修正草案」。(二十二)委員李彥秀等16人擬具「空氣污染防制法第九條條文修正草案」。(二十三)委員陳宜民等20人擬具「空氣污染防制法第十二條條文修正草案」。(二十四)時代力量黨團擬具「空氣污染防制法第十二條、第十四條及第八十二條條文修正草案」。(二十五)委員蘇治芬等22人擬具「空氣污染防制法第十二條及第二十八條條文修正草案」。(二十六)委員趙天麟等17人擬具「空氣污染防制法第十二條及第二十九條條文修正草案」。(二十七)委員洪宗熠等22人擬具「空氣污染防制法第十五條及第十七條條文修正草案」。(二十八)委員賴瑞隆等21人擬具「空氣污染防制法第十七條條文修正草案」。(二十九)委員劉世芳等16人擬具「空氣污染防制法第十七條條文修正草案」。(三十)委員林德福等24人擬具「空氣污染防制法第十八條條文修正草案」。(三十一)委員徐永明等17人擬具「空氣污染防制法第十八條條文修正草案」。(三十二)委員邱泰源等29人擬具「空氣污染防制法第十八條條文修正草案」。(三十三)委員蘇治芬等19人擬具「空氣污染防制法第二十二條條文修正草案」。(三十四)委員蘇治芬等22人擬具「空氣污染防制法第二十八條條文修正草案」。(三十五)委員邱志偉等19人擬具「空氣污染防制法第二十八條條文修正草案」。(三十六)委員劉建國等16人擬具「空氣污染防制法第二十八條及第三十條條文修正草案」。(三十七)時代力量黨團擬具「空氣污染防制法第二十八條及第五十八條條文修正草案」。(三十八)委員洪慈庸等17人擬具「空氣污染防制法第三十五條及第六十三條條文修正草案」。(三十九)委員陳曼麗等21人擬具「空氣污染防制法第三十八條及第三十九條條文修正草案」。(四十)委員蔣乃辛等16人擬具「空氣污染防制法第五十五條條文修正草案」。(四十一)委員賴士葆等19人擬具「空氣污染防制法第五十六條及增訂第五十六條之一條文修正草案」。(四十二)委員賴士葆等18人擬具「空氣污染防制法第五十六條及增訂第五十六條之一條文修正草案」。</text:p>
          </table:table-cell>
          <table:table-cell table:style-name="TableCell229">
            <text:p text:style-name="P230">群賢樓801會議室</text:p>
          </table:table-cell>
          <table:table-cell table:style-name="TableCell231">
            <text:p text:style-name="P232"/>
          </table:table-cell>
        </table:table-row>
      </table:table>
      <text:p text:style-name="內文"/>
      <text:p text:style-name="內文"/>
      <text:p text:style-name="內文"/>
      <text:p text:style-name="內文"/>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7">
            <text:p text:style-name="P244"/>
          </table:table-cell>
          <table:table-cell table:style-name="TableCell245" table:number-rows-spanned="7">
            <text:p text:style-name="P246"/>
          </table:table-cell>
          <table:table-cell table:style-name="TableCell247">
            <text:p text:style-name="P248">全天</text:p>
          </table:table-cell>
          <table:table-cell table:style-name="TableCell249">
            <text:p text:style-name="P250">社福及衛環</text:p>
          </table:table-cell>
          <table:table-cell table:style-name="TableCell251">
            <text:p text:style-name="P252">邱委員泰源</text:p>
          </table:table-cell>
          <table:table-cell table:style-name="TableCell253">
            <text:p text:style-name="P254">(四十三)委員王育敏等16人擬具「空氣污染防制法第五十六條、第六十條及第六十一條條文修正草案」。(四十四)委員盧秀燕等16人擬具「空氣污染防制法第七十八條條文修正草案」。(四十五)委員王育敏等17人擬具「空氣污染防制法第七十八條條文修正草案」。(四十六)委員蘇治芬等20人擬具「空氣污染防制法第八十一條條文修正草案」。(四十七)委員林淑芬等28人擬具「空氣污染防制法第八十二條條文修正草案」。(四十八)委員蔣乃辛等19人擬具「空氣污染防制法增訂第八十四條之一條、增訂第八十四條之二及第八十六條條文修正草案」。(四十九)委員王惠美等22人擬具「空氣污染防制法部分條文修正草案」。(五十)委員林岱樺等17人擬具「空氣污染防制法部分條文修正草案」。(五十一)委員陳曼麗等18人擬具「空氣污染防制法修正草案」。(五十二)委員吳焜裕等20人擬具「空氣污染防制法部分條文修正草案」。(五十三)委員吳玉琴等16人擬具「空氣污染防制法部分條文修正草案」。(五十四)委員盧秀燕等17人擬具「空氣污染防制法第二十八條、第五十七條及第五十八條條文修正草案」。(五十五)委員李彥秀等16人擬具「空氣污染防制法第十二條及第十四條條文修正草案」。(五十六)委員許毓仁等16人擬具「空氣污染防制法第十四條條文修正草案」。(五十七)委員王育敏等19人擬具「空氣污染防制法部分條文修正草案」。(五十八)親民黨黨團擬具「空氣污染防制法部分條文修正草案」等58案。(3月28及29日兩天一次會)</text:p>
          </table:table-cell>
          <table:table-cell table:style-name="TableCell255">
            <text:p text:style-name="P256">群賢樓8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經濟</text:p>
          </table:table-cell>
          <table:table-cell table:style-name="TableCell266">
            <text:p text:style-name="P267">高委員志鵬</text:p>
          </table:table-cell>
          <table:table-cell table:style-name="TableCell268">
            <text:p text:style-name="P269">繼續審查107年度中央政府總預算案附屬單位預算非營業部分關於經濟部主管：經濟作業基金、水資源作業基金及經濟特別收入基金、核能發電後端營運基金。(處理)</text:p>
            <text:p text:style-name="P270"><text:s/><text:span text:style-name="T271">(3月26日、28日及29日三天一次會)</text:span></text:p>
          </table:table-cell>
          <table:table-cell table:style-name="TableCell272">
            <text:p text:style-name="P273">紅樓101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交通</text:p>
          </table:table-cell>
          <table:table-cell table:style-name="TableCell283">
            <text:p text:style-name="P284">蕭委員美琴</text:p>
          </table:table-cell>
          <table:table-cell table:style-name="TableCell285">
            <text:p text:style-name="P286">審查107年度中央政府總預算案附屬單位預算營業部分關於交通部主管中華郵政股份有限公司營業預算。(進行處理) (3月26日、28日兩天一次會)</text:p>
          </table:table-cell>
          <table:table-cell table:style-name="TableCell287">
            <text:p text:style-name="P288">紅樓201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內政</text:p>
          </table:table-cell>
          <table:table-cell table:style-name="TableCell298">
            <text:p text:style-name="P299">洪委員宗熠</text:p>
          </table:table-cell>
          <table:table-cell table:style-name="TableCell300">
            <text:p text:style-name="P301">一、繼續審查行政院函請審議「都市更新條例修正草案」案。二、繼續審查委員許淑華等16人擬具「都市更新條例修正草案」案。三、繼續審查委員姚文智等17人擬具「都市更新條例修正草案」案。四、繼續審查委員尤美女等20人擬具「都市更新條例修正草案」案。五、繼續審查委員黃昭順等16人擬具「都市更新條例部分條文修正草案」案。六、繼續審查委員李俊俋等26人擬具「都市更新條例第十六條及第三十六條條文修正草案」案。七、繼續審查親民黨黨團擬具「都市更新條例部分條文修正草案」案。八、繼續審查委員江永昌等18人擬具「都市更新條例部分條文修正草案」案。九、繼續審查委員江永昌等20人擬具「都市更新條例第十八條、第五章章名及第五十二條之一條文修正草案」案。十、繼續審查委員吳玉琴等22人擬具「都市更新條例部分條文修正草案」案。十一、繼續審查委員賴瑞隆等16人擬具「都市更新條例部分條文修正草案」案。十二、繼續審查委員曾銘宗等16人擬具「都市更新條例部分條文修正草案」案。十三、繼續審查委員姚文智等17人擬具「都市再生特別條例草案」案。(3月26日及28日兩天一次會)</text:p>
          </table:table-cell>
          <table:table-cell table:style-name="TableCell302">
            <text:p text:style-name="P303">紅樓202會議室</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全天</text:p>
          </table:table-cell>
          <table:table-cell table:style-name="TableCell311">
            <text:p text:style-name="P312">外交及國防</text:p>
          </table:table-cell>
          <table:table-cell table:style-name="TableCell313">
            <text:p text:style-name="P314">王委員定宇</text:p>
          </table:table-cell>
          <table:table-cell table:style-name="TableCell315">
            <text:p text:style-name="P316">考察「南部地區軍事營區整備狀況」（機密考察）。</text:p>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司法及法制</text:p>
          </table:table-cell>
          <table:table-cell table:style-name="TableCell328">
            <text:p text:style-name="P329">段委員宜康</text:p>
          </table:table-cell>
          <table:table-cell table:style-name="TableCell330">
            <text:p text:style-name="P331">一、審查行政院、司法院函請審議「國際刑事司法互助法草案」案。二、併案審查（一）行政院函請審議「財團法人法草案」、（二）委員吳玉琴等17人擬具「財團法人法草案」、（三）時代力量黨團擬具「財團法人法草案」、（四）國民黨黨團擬具「財團法人法草案」、（五）委員鍾佳濱等17人擬具「財團法人法草案」及（六）委員林俊憲等17人擬具「財團法人法草案」案。（3月28日及29日兩天一次會）</text:p>
          </table:table-cell>
          <table:table-cell table:style-name="TableCell332">
            <text:p text:style-name="P333">紅樓302會議室</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全天</text:p>
          </table:table-cell>
          <table:table-cell table:style-name="TableCell341">
            <text:p text:style-name="P342">財政</text:p>
          </table:table-cell>
          <table:table-cell table:style-name="TableCell343">
            <text:p text:style-name="P344">王委員榮璋</text:p>
          </table:table-cell>
          <table:table-cell table:style-name="TableCell345">
            <text:p text:style-name="P346">邀請金融監督管理委員會、財政部、臺灣證券交易所股份有限公司就「調降現股當沖交易之證券交易稅稅率對資本市場發展及稅賦公平性之影響」進行專題報告，並備質詢。</text:p>
          </table:table-cell>
          <table:table-cell table:style-name="TableCell347">
            <text:p text:style-name="P348">九樓大禮堂</text:p>
          </table:table-cell>
          <table:table-cell table:style-name="TableCell349">
            <text:p text:style-name="P350"/>
          </table:table-cell>
        </table:table-row>
        <table:table-row table:style-name="TableRow351">
          <table:table-cell table:style-name="TableCell352" table:number-rows-spanned="9">
            <text:p text:style-name="P353">3／29</text:p>
          </table:table-cell>
          <table:table-cell table:style-name="TableCell354" table:number-rows-spanned="9">
            <text:p text:style-name="P355">四</text:p>
          </table:table-cell>
          <table:table-cell table:style-name="TableCell356">
            <text:p text:style-name="P357">全天</text:p>
          </table:table-cell>
          <table:table-cell table:style-name="TableCell358">
            <text:p text:style-name="P359">教育及文化</text:p>
          </table:table-cell>
          <table:table-cell table:style-name="TableCell360">
            <text:p text:style-name="P361">吳委員思瑤</text:p>
          </table:table-cell>
          <table:table-cell table:style-name="TableCell362">
            <text:p text:style-name="P363">一、繼續審查107年度中央政府總預算案關於文化部主管國立文化機構作業基金附屬單位預算案。（處理） 二、繼續審查107年度中央政府總預算案關於國立故宮博物院主管故宮文物藝術發展基金附屬單位預算案。（處理）（3月28日及29日二天一次會）</text:p>
          </table:table-cell>
          <table:table-cell table:style-name="TableCell364">
            <text:p text:style-name="P365">群賢樓1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全天</text:p>
          </table:table-cell>
          <table:table-cell table:style-name="TableCell373">
            <text:p text:style-name="P374">社福及衛環</text:p>
          </table:table-cell>
          <table:table-cell table:style-name="TableCell375">
            <text:p text:style-name="P376">邱委員泰源</text:p>
          </table:table-cell>
          <table:table-cell table:style-name="TableCell377">
            <text:p text:style-name="P378">繼續審查：</text:p>
            <text:p text:style-name="P379">(一)行政院函請審議「空氣污染防制法修正草案」。(二)本院委員何欣純等23人擬具「空氣污染防制法部分條文修正草案」。(三)委員林淑芬等18人擬具「空氣污染防制法部分條文修正草案」。(四)委員賴瑞隆等17人擬具「空氣污染防制法部分條文修正草案」。(五)委員吳玉琴等17人擬具「空氣污染防制法部分條文修正草案」。(六)委員張廖萬堅等19人擬具「空氣污染防制法部分條文修正草案」。(七)委員賴瑞隆等20人擬具「空氣污染防制法部分條文修正草案」。(八)委員蔣萬安等</text:p>
            <text:p text:style-name="P380">17人擬具「空氣污染防制法部分條文修正草案」。(九)委員陳宜民等17人擬具「空氣污染防制法部分條文修正草案」。(十)委員陳曼麗等22人擬具「空氣污染防制法部分條文修正草案」。(十一)委員黃昭順等16人擬具「空氣污染防制法部分條文修正草案」。(十二)委員江啟臣等17人擬具「空氣污染防制法部分條文修正草案」。(十三)委員盧秀燕等16人擬具「空氣污染防制法部分條文修正草案」。(十四)委員劉建國等17人擬具「空氣污染防制法部分條文修正草案」。(十五)委員吳焜裕等18人擬具「空氣污染防制法部分條文修正草案」。(十六)時代力量黨團擬具「空氣污染防制法部分條文修正草案」。(十七)委員賴瑞隆等18人擬具「空氣污染防制法第二條、第三十一條及第三十四條條文修正草案」。(十八)委員劉世芳等22人擬具「空氣污染防制法第六條、第八條及第九條條文修正草案」。(十九)委員王育敏等17人擬具「空氣污染防制法第七條及第二十四條條文修正草案」。(二十)委員陳歐珀等22人擬具「空氣污染防制法第七條條文修正草案」。(二十一)委員陳曼麗等17人擬具「空氣污染防制法第八條條文修正草案」。(二十二)委員李彥秀等16人擬具「空氣污染防制法第九條條文修正草案」。(二十三)委員陳宜民等20人擬具「空氣污染防制法第十二條條文修正草案」。(二十四)時代力量黨團擬具「空氣污染防制法第十二條、第十四條及第八十二條條文修正草案」。(二十五)委員蘇治芬等22人擬具「空氣污染防制法第十二條及第二十八條條文修正草案」。(二十六)委員趙天麟等17人擬具「空氣污染防制法第十二條及第二十九條條文修正草案」。(二十七)委員洪宗熠等22人擬具「空氣污染防制法第十五條及第十七條條文修正草案」。(二十八)委員賴瑞隆等21人擬具「空氣污染防制法第十七條條文修正草案」。(二十九)委員劉世芳等16人擬具「空氣污染防制法第十七條條文修正草案」。(三十)委員林德福等24人擬具「空氣污染防制法第十八條條文修正草案」。(三十一)委員徐永明等17人擬具「空氣污染防制法第十八條條文修正草案」。(三十二)委員邱泰源等29人擬具「空氣污染防制法第十八條條文修正草案」。(三十三)委員蘇治芬等19人擬具「空氣污染防制法第二十二條條文修正草案」。(三十四)委員蘇治芬等22人擬具「空氣污染防制法第二十八條條文修正草案」。(三十五)委員邱志偉等19人擬具「空氣污染防制法第二十八條條文修正草案」。(三十六)委員劉建國等16人擬具「空氣污染防制法第二十八條及第三十條條文修正草案」。(三十七)時代力量黨團擬具「空氣污染防制法第二十八條及第五十八條條文修正草案」。(三十八)委員洪慈庸等17人擬具「空氣污染防制法第三十五條及第六十三條條文修正草案」。(三十九)委員陳曼麗等21人擬具「空氣污染防制法第三十八條及第三十九條條文修正草案」。(四十)委員蔣乃辛等16人擬具「空氣污染防制法第五十五條條文修正草案」。</text:p>
          </table:table-cell>
          <table:table-cell table:style-name="TableCell381">
            <text:p text:style-name="P382">群賢樓801會議室</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社福及衛環</text:p>
          </table:table-cell>
          <table:table-cell table:style-name="TableCell392">
            <text:p text:style-name="P393">邱委員泰源</text:p>
          </table:table-cell>
          <table:table-cell table:style-name="TableCell394">
            <text:p text:style-name="P395">(四十一)委員賴士葆等19人擬具「空氣污染防制法第五十六條及增訂第五十六條之一條文修正草案」。(四十二)委員賴士葆等18人擬具「空氣污染防制法第五十六條及增訂第五十六條之一條文修正草案」。(四十三)委員王育敏等16人擬具「空氣污染防制法第五十六條、第六十條及第六十一條條文修正草案」。(四十四)委員盧秀燕等16人擬具「空氣污染防制法第七十八條條文修正草案」。(四十五)委員王育敏等17人擬具「空氣污染防制法第七十八條條文修正草案」。(四十六)委員蘇治芬等20人擬具「空氣污染防制法第八十一條條文修正草案」。(四十七)委員林淑芬等28人擬具「空氣污染防制法第八十二條條文修正草案」。(四十八)委員蔣乃辛等19人擬具「空氣污染防制法增訂第八十四條之一條、增訂第八十四條之二及第八十六條條文修正草案」。(四十九)委員王惠美等22人擬具「空氣污染防制法部分條文修正草案」。(五十)委員林岱樺等17人擬具「空氣污染防制法部分條文修正草案」。(五十一)委員陳曼麗等18人擬具「空氣污染防制法修正草案」。(五十二)委員吳焜裕等20人擬具「空氣污染防制法部分條文修正草案」。(五十三)委員吳玉琴等16人擬具「空氣污染防制法部分條文修正草案」。(五十四)委員盧秀燕等17人擬具「空氣污染防制法第二十八條、第五十七條及第五十八條條文修正草案」。(五十五)委員李彥秀等16人擬具「空氣污染防制法第十二條及第十四條條文修正草案」。(五十六)委員許毓仁等16人擬具「空氣污染防制法第十四條條文修正草案」。(五十七)委員王育敏等19人擬具「空氣污染防制法部分條文修正草案」。(五十八)親民黨黨團擬具「空氣污染防制法部分條文修正草案」等58案。(3月28及29日兩天一次會)</text:p>
          </table:table-cell>
          <table:table-cell table:style-name="TableCell396">
            <text:p text:style-name="P397">群賢樓801會議室</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全天</text:p>
          </table:table-cell>
          <table:table-cell table:style-name="TableCell405">
            <text:p text:style-name="P406">經濟</text:p>
          </table:table-cell>
          <table:table-cell table:style-name="TableCell407">
            <text:p text:style-name="P408">高委員志鵬</text:p>
          </table:table-cell>
          <table:table-cell table:style-name="TableCell409">
            <text:p text:style-name="P410">繼續審查107年度中央政府總預算案附屬單位預算非營業部分關於經濟部主管：經濟作業基金、水資源作業基金及經濟特別收入基金、核能發電後端營運基金。(處理)</text:p>
            <text:p text:style-name="P411"><text:s/><text:span text:style-name="T412">(3月26日、28日及29日三天一次會)</text:span></text:p>
          </table:table-cell>
          <table:table-cell table:style-name="TableCell413">
            <text:p text:style-name="P414">紅樓101會議室</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全天</text:p>
          </table:table-cell>
          <table:table-cell table:style-name="TableCell422">
            <text:p text:style-name="P423">交通</text:p>
          </table:table-cell>
          <table:table-cell table:style-name="TableCell424">
            <text:p text:style-name="P425">蕭委員美琴</text:p>
          </table:table-cell>
          <table:table-cell table:style-name="TableCell426">
            <text:p text:style-name="P427">邀請交通部部長賀陳旦就「清明節連假交通疏運計畫」進行專題報告，並備質詢。</text:p>
          </table:table-cell>
          <table:table-cell table:style-name="TableCell428">
            <text:p text:style-name="P429">紅樓201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全天</text:p>
          </table:table-cell>
          <table:table-cell table:style-name="TableCell437">
            <text:p text:style-name="P438">內政</text:p>
          </table:table-cell>
          <table:table-cell table:style-name="TableCell439">
            <text:p text:style-name="P440">楊委員鎮浯</text:p>
          </table:table-cell>
          <table:table-cell table:style-name="TableCell441">
            <text:p text:style-name="P442">考察「國家級原住民族博物館預定地暨高雄市原住民族權益」。</text:p>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全天</text:p>
          </table:table-cell>
          <table:table-cell table:style-name="TableCell452">
            <text:p text:style-name="P453">外交及國防</text:p>
          </table:table-cell>
          <table:table-cell table:style-name="TableCell454">
            <text:p text:style-name="P455">王委員定宇</text:p>
          </table:table-cell>
          <table:table-cell table:style-name="TableCell456">
            <text:p text:style-name="P457">考察「中部地區軍事營區整備狀況」（機密考察）。</text:p>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全天</text:p>
          </table:table-cell>
          <table:table-cell table:style-name="TableCell467">
            <text:p text:style-name="P468">司法及法制</text:p>
          </table:table-cell>
          <table:table-cell table:style-name="TableCell469">
            <text:p text:style-name="P470">段委員宜康</text:p>
          </table:table-cell>
          <table:table-cell table:style-name="TableCell471">
            <text:p text:style-name="P472">一、審查行政院、司法院函請審議「國際刑事司法互助法草案」案。二、併案審查（一）行政院函請審議「財團法人法草案」、（二）委員吳玉琴等17人擬具「財團法人法草案」、（三）時代力量黨團擬具「財團法人法草案」、（四）國民黨黨團擬具「財團法人法草案」、（五）委員鍾佳濱等17人擬具「財團法人法草案」及（六）委員林俊憲等17人擬具「財團法人法草案」案。（3月28日及29日兩天一次會）</text:p>
          </table:table-cell>
          <table:table-cell table:style-name="TableCell473">
            <text:p text:style-name="P474">紅樓302會議室</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全天</text:p>
          </table:table-cell>
          <table:table-cell table:style-name="TableCell482">
            <text:p text:style-name="P483">財政</text:p>
          </table:table-cell>
          <table:table-cell table:style-name="TableCell484">
            <text:p text:style-name="P485">王委員榮璋</text:p>
          </table:table-cell>
          <table:table-cell table:style-name="TableCell486">
            <text:p text:style-name="P487">一、彙總整理提出「中華民國107年度中央政府總預算案附屬單位預算營業及非營業部分審查總報告草案」提報院會案。二、審查行政院函請審議、本院委員陳賴素美等33人及委員賴士葆等21人分別擬具「統計法修正草案」案等3案。三、審查本院委員許淑華等16人擬具「統計法第十八條條文修正草案」案。</text:p>
          </table:table-cell>
          <table:table-cell table:style-name="TableCell488">
            <text:p text:style-name="P489">九樓大禮堂</text:p>
          </table:table-cell>
          <table:table-cell table:style-name="TableCell490">
            <text:p text:style-name="P491"/>
          </table:table-cell>
        </table:table-row>
        <table:table-row table:style-name="TableRow492">
          <table:table-cell table:style-name="TableCell493">
            <text:p text:style-name="P494">3／30</text:p>
          </table:table-cell>
          <table:table-cell table:style-name="TableCell495">
            <text:p text:style-name="P496">五</text:p>
          </table:table-cell>
          <table:table-cell table:style-name="TableCell497">
            <text:p text:style-name="P498">全天</text:p>
          </table:table-cell>
          <table:table-cell table:style-name="TableCell499">
            <text:p text:style-name="P500">院　　　會</text:p>
          </table:table-cell>
          <table:table-cell table:style-name="TableCell501">
            <text:p text:style-name="P502"/>
          </table:table-cell>
          <table:table-cell table:style-name="TableCell503">
            <text:p text:style-name="P504">詳見議事日程。</text:p>
          </table:table-cell>
          <table:table-cell table:style-name="TableCell505">
            <text:p text:style-name="P506">議場</text:p>
          </table:table-cell>
          <table:table-cell table:style-name="TableCell507">
            <text:p text:style-name="P508"/>
          </table:table-cell>
        </table:table-row>
        <table:table-row table:style-name="TableRow509">
          <table:table-cell table:style-name="TableCell510">
            <text:p text:style-name="P511">3／31</text:p>
          </table:table-cell>
          <table:table-cell table:style-name="TableCell512">
            <text:p text:style-name="P513">六</text:p>
          </table:table-cell>
          <table:table-cell table:style-name="TableCell514">
            <text:p text:style-name="P515">全天</text:p>
          </table:table-cell>
          <table:table-cell table:style-name="TableCell516">
            <text:p text:style-name="P517"/>
          </table:table-cell>
          <table:table-cell table:style-name="TableCell518">
            <text:p text:style-name="P519"/>
          </table:table-cell>
          <table:table-cell table:style-name="TableCell520">
            <text:p text:style-name="P521">調整上班日。</text:p>
          </table:table-cell>
          <table:table-cell table:style-name="TableCell522">
            <text:p text:style-name="P523"/>
          </table:table-cell>
          <table:table-cell table:style-name="TableCell524">
            <text:p text:style-name="P525"/>
          </table:table-cell>
        </table:table-row>
      </table:table>
      <text:p text:style-name="P526">附註：（一）本表僅供參考，如有變動，另以議事處及各委員會正式開會通知為準。（必要時中午及晚間繼續開會）</text:p>
      <text:p text:style-name="P527">（二）製表截止時間為107年3月23日下午2時30分；本表會議內容如有變動，而未能於上開截止時間前將最新會議資料通知管理科時，議事處及各委員會應將會議變動情形通知相關單位及全體委員，並請在會議預報系統內更新資料。</text:p>
      <text:p text:style-name="P528"><text:span text:style-name="T529">（三）開會事由依</text:span><text:span text:style-name="T530">議事處及</text:span><text:span text:style-name="T531">各委員會所提供議程為準。</text:span></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03-23T07:00:00Z</meta:creation-date>
    <dc:date>2018-03-23T07:00:00Z</dc:date>
    <meta:print-date>2018-03-23T05:48:00Z</meta:print-date>
    <meta:template xlink:href="Normal.dotm" xlink:type="simple"/>
    <meta:editing-cycles>2</meta:editing-cycles>
    <meta:editing-duration>PT0S</meta:editing-duration>
    <meta:document-statistic meta:page-count="2" meta:paragraph-count="16" meta:word-count="1203" meta:character-count="8045" meta:row-count="57" meta:non-whitespace-character-count="6858"/>
  </office:meta>
</office:document-meta>
</file>