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立法院副本space" style:family="paragraph">
      <style:paragraph-properties fo:text-align="center"/>
    </style:style>
    <style:style style:name="P46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943in" style:use-optimal-column-width="false"/>
    </style:style>
    <style:style style:name="TableColumn52" style:family="table-column">
      <style:table-column-properties style:column-width="1.134in" style:use-optimal-column-width="false"/>
    </style:style>
    <style:style style:name="TableColumn53" style:family="table-column">
      <style:table-column-properties style:column-width="1.6638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5944in" style:use-optimal-column-width="false"/>
    </style:style>
    <style:style style:name="Table50" style:family="table">
      <style:table-properties style:width="6.9104in" fo:margin-left="0.0194in" table:align="lef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125in" style:line-height-at-least="0.4027in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125in" style:line-height-at-least="0.4027in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125in" style:line-height-at-least="0.4027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 fo:margin-bottom="0.125in" style:line-height-at-least="0.4027in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5in" fo:margin-bottom="0.125in" style:line-height-at-least="0.4027in"/>
      <style:text-properties fo:font-weight="bold" style:font-weight-asian="bold" style:font-weight-complex="bold"/>
    </style:style>
    <style:style style:name="TableRow67" style:family="table-row">
      <style:table-row-properties style:min-row-height="0.4256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</style:style>
    <style:style style:name="P70" style:parent-style-name="內文" style:family="paragraph">
      <style:paragraph-properties fo:line-height="0.347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</style:style>
    <style:style style:name="TableRow79" style:family="table-row">
      <style:table-row-properties style:min-row-height="0.4805in" style:use-optimal-row-height="false" fo:keep-together="always"/>
    </style:style>
    <style:style style:name="P80" style:parent-style-name="內文" style:family="paragraph">
      <style:paragraph-properties fo:line-height="0.347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ableRow89" style:family="table-row">
      <style:table-row-properties style:min-row-height="0.4784in" style:use-optimal-row-height="false" fo:keep-together="always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P9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ableRow110" style:family="table-row">
      <style:table-row-properties style:min-row-height="0.3673in" style:use-optimal-row-height="false" fo:keep-together="always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Calibri" style:font-name-asian="新細明體" style:font-size-complex="11pt"/>
    </style:style>
    <style:style style:name="TableRow121" style:family="table-row">
      <style:table-row-properties style:min-row-height="0.5062in" style:use-optimal-row-height="false" fo:keep-together="always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ableRow131" style:family="table-row">
      <style:table-row-properties style:min-row-height="0.3673in" style:use-optimal-row-height="false" fo:keep-together="always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P13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</style:style>
    <style:style style:name="TableRow142" style:family="table-row">
      <style:table-row-properties style:min-row-height="0.3993in" style:use-optimal-row-height="false" fo:keep-together="always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</style:style>
    <style:style style:name="TableRow152" style:family="table-row">
      <style:table-row-properties style:min-row-height="0.3673in" style:use-optimal-row-height="false" fo:keep-together="always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P16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ableRow163" style:family="table-row">
      <style:table-row-properties style:min-row-height="0.5027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ableRow173" style:family="table-row">
      <style:table-row-properties style:min-row-height="0.4194in" style:use-optimal-row-height="false" fo:keep-together="always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P183" style:parent-style-name="內文" style:family="paragraph">
      <style:paragraph-properties fo:margin-left="0.8333in" fo:text-indent="-0.8333in">
        <style:tab-stops/>
      </style:paragraph-properties>
    </style:style>
    <style:style style:name="TableColumn185" style:family="table-column">
      <style:table-column-properties style:column-width="6.993in" style:use-optimal-column-width="false"/>
    </style:style>
    <style:style style:name="Table184" style:family="table">
      <style:table-properties style:width="6.993in" fo:margin-left="0in" table:align="left" fo:break-before="page"/>
    </style:style>
    <style:style style:name="TableRow186" style:family="table-row">
      <style:table-row-properties style:min-row-height="1.5493in" style:use-optimal-row-height="false"/>
    </style:style>
    <style:style style:name="TableCell1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5.0298in" fo:text-indent="-5.0298in">
        <style:tab-stops/>
      </style:paragraph-properties>
    </style:style>
    <style:style style:name="T18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19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P191" style:parent-style-name="內文" style:family="paragraph">
      <style:paragraph-properties fo:margin-left="4.5652in" fo:text-indent="0.125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195" style:family="table-row">
      <style:table-row-properties style:min-row-height="5.7034in" style:use-optimal-row-height="false"/>
    </style:style>
    <style:style style:name="TableCell19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198" style:parent-style-name="內文" style:family="paragraph">
      <style:paragraph-properties fo:text-align="justify" fo:line-height="150%"/>
    </style:style>
    <style:style style:name="T19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200" style:parent-style-name="預設段落字型" style:family="text">
      <style:text-properties style:font-weight-complex="bold" fo:font-size="18pt" style:font-size-asian="18pt" style:font-size-complex="10pt"/>
    </style:style>
    <style:style style:name="P201" style:parent-style-name="內文" style:family="paragraph">
      <style:text-properties style:font-weight-complex="bold" fo:font-size="18pt" style:font-size-asian="18pt" style:font-size-complex="18pt"/>
    </style:style>
    <style:style style:name="P202" style:parent-style-name="內文" style:family="paragraph">
      <style:paragraph-properties fo:margin-left="0.25in" fo:text-indent="-0.25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204" style:parent-style-name="預設段落字型" style:family="text">
      <style:text-properties style:font-weight-complex="bold" fo:font-size="18pt" style:font-size-asian="18pt" style:font-size-complex="18pt"/>
    </style:style>
    <style:style style:name="T205" style:parent-style-name="預設段落字型" style:family="text">
      <style:text-properties style:font-weight-complex="bold" fo:font-size="18pt" style:font-size-asian="18pt" style:font-size-complex="10pt"/>
    </style:style>
    <style:style style:name="P206" style:parent-style-name="內文" style:family="paragraph">
      <style:text-properties style:font-weight-complex="bold" fo:font-size="18pt" style:font-size-asian="18pt" style:font-size-complex="18pt"/>
    </style:style>
    <style:style style:name="P20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20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weight-complex="bold" fo:font-size="18pt" style:font-size-asian="18pt" style:font-size-complex="10pt"/>
    </style:style>
    <style:style style:name="T211" style:parent-style-name="預設段落字型" style:family="text">
      <style:text-properties style:font-weight-complex="bold" fo:font-size="16pt" style:font-size-asian="16pt" style:font-size-complex="10pt"/>
    </style:style>
    <style:style style:name="T212" style:parent-style-name="預設段落字型" style:family="text">
      <style:text-properties style:font-weight-complex="bold" fo:font-size="18pt" style:font-size-asian="18pt" style:font-size-complex="10pt"/>
    </style:style>
    <style:style style:name="T213" style:parent-style-name="預設段落字型" style:family="text">
      <style:text-properties style:font-weight-complex="bold" fo:font-size="16pt" style:font-size-asian="16pt" style:font-size-complex="10pt"/>
    </style:style>
    <style:style style:name="P214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0pt"/>
    </style:style>
    <style:style style:name="P215" style:parent-style-name="內文" style:family="paragraph">
      <style:paragraph-properties fo:text-align="justify" fo:line-height="150%" fo:margin-left="1in">
        <style:tab-stops/>
      </style:paragraph-properties>
    </style:style>
    <style:style style:name="T216" style:parent-style-name="預設段落字型" style:family="text">
      <style:text-properties style:font-weight-complex="bold" fo:font-size="18pt" style:font-size-asian="18pt" style:font-size-complex="10pt"/>
    </style:style>
    <style:style style:name="TableRow217" style:family="table-row">
      <style:table-row-properties style:min-row-height="2.5534in" style:use-optimal-row-height="false"/>
    </style:style>
    <style:style style:name="TableCell21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fo:font-weight="bold" style:font-weight-asian="bold" style:font-weight-complex="bold" fo:font-size="16pt" style:font-size-asian="16pt" style:font-size-complex="10pt"/>
    </style:style>
    <style:style style:name="P220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22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22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223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22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225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226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228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2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3月23日</text:p>
      <text:p text:style-name="P23">發文字號：<text:bookmark-start text:name="發文字號"/><text:bookmark-end text:name="發文字號"/>台立內字第1074000442號</text:p>
      <text:p text:style-name="P24">速別：<text:bookmark-start text:name="速別"/><text:bookmark-end text:name="速別"/>普通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立法院附件space"/>
      <text:p text:style-name="P27">主旨：<text:bookmark-start text:name="主旨"/><text:bookmark-end text:name="主旨"/>本會定於107年3月29日(星期四)考察「國家級原住民族博物館預定地暨高雄市原住民族權益」，<text:span text:style-name="T28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3月27日（星期二）中午12時前填妥考察登記回條（如附表），擲回本會或傳真：23585502，俾便籌辦。</text:p>
        </text:list-item>
        <text:list-item>
          <text:p text:style-name="立法院說明1-2">檢送考察登記回條及考察行程表各1份。</text:p>
        </text:list-item>
      </text:list>
      <text:p text:style-name="P29">正本：<text:bookmark-start text:name="正本"/><text:bookmark-end text:name="正本"/>本會委員、陳曼麗委員、陳其邁委員、趙天麟委員、賴瑞隆委員、林岱樺委員、李昆澤委員、邱志偉委員、許智傑委員、邱議瑩委員、陳瑩委員、廖國棟委員、孔文吉委員、高金素梅委員、高潞．以用．巴魕剌Kawlo．Iyun．Pacidal委員</text:p>
      <text:p text:style-name="P30">副本：<text:bookmark-start text:name="副本"/><text:bookmark-end text:name="副本"/>本院各黨團</text:p>
      <text:p text:style-name="立法院副本space"/>
      <text:p text:style-name="P31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立法院內政委員會</text:p>
      <text:p text:style-name="P47">考察國家級原住民族博物館預定地暨</text:p>
      <text:p text:style-name="P48">高雄市原住民族權益行程表</text:p>
      <text:p text:style-name="P49">日期：107年3月29日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rows-spanned="11">
            <text:p text:style-name="P69">3月29日</text:p>
            <text:p text:style-name="P70">(星期四)</text:p>
          </table:table-cell>
          <table:table-cell table:style-name="TableCell71">
            <text:p text:style-name="P72">08:31-10:05</text:p>
          </table:table-cell>
          <table:table-cell table:style-name="TableCell73">
            <text:p text:style-name="P74">高鐵臺北站</text:p>
          </table:table-cell>
          <table:table-cell table:style-name="TableCell75">
            <text:p text:style-name="P76">臺北至高雄左營</text:p>
          </table:table-cell>
          <table:table-cell table:style-name="TableCell77">
            <text:p text:style-name="P78">高鐵0113車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05-10:30</text:p>
          </table:table-cell>
          <table:table-cell table:style-name="TableCell83">
            <text:p text:style-name="P84"/>
          </table:table-cell>
          <table:table-cell table:style-name="TableCell85">
            <text:p text:style-name="P86">車程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:30-11:30</text:p>
          </table:table-cell>
          <table:table-cell table:style-name="TableCell93">
            <text:p text:style-name="P94">澄清湖園區</text:p>
          </table:table-cell>
          <table:table-cell table:style-name="TableCell95">
            <text:p text:style-name="P96">1.訪視國家級原住民族博物館預定地。</text:p>
            <text:p text:style-name="P97">2.原住民族委員會報告：國家級原住民族博物館整體興建計畫與未來規劃。</text:p>
          </table:table-cell>
          <table:table-cell table:style-name="TableCell98">
            <text:p text:style-name="P99">原住民族委員會、國家發展委員會、高雄市政府原住民事務委員會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1:30-12:00</text:p>
          </table:table-cell>
          <table:table-cell table:style-name="TableCell104">
            <text:p text:style-name="P105">車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00-13:00</text:p>
          </table:table-cell>
          <table:table-cell table:style-name="TableCell114">
            <text:p text:style-name="P115">君毅正勤里活動中心</text:p>
          </table:table-cell>
          <table:table-cell table:style-name="TableCell116">
            <text:p text:style-name="P117">餐敘</text:p>
          </table:table-cell>
          <table:table-cell table:style-name="TableCell118">
            <text:p text:style-name="P119">地址:<text:span text:style-name="T120"><text:s/></text:span>高雄市前鎮區中華五路969巷12號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-13:10</text:p>
          </table:table-cell>
          <table:table-cell table:style-name="TableCell125">
            <text:p text:style-name="P126">車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10-14:10</text:p>
          </table:table-cell>
          <table:table-cell table:style-name="TableCell135">
            <text:p text:style-name="P136">拉瓦克部落</text:p>
          </table:table-cell>
          <table:table-cell table:style-name="TableCell137">
            <text:p text:style-name="P138">1.訪視拉瓦克部落現況。</text:p>
            <text:p text:style-name="P139">2.聽取當地鄉親意見。</text:p>
          </table:table-cell>
          <table:table-cell table:style-name="TableCell140">
            <text:p text:style-name="P141">內政部、原住民族委員會、高雄市政府(工務局、原住民事務委員會)、高雄市議會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4:10-14:20</text:p>
          </table:table-cell>
          <table:table-cell table:style-name="TableCell146">
            <text:p text:style-name="P147">車程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4:20-16:20</text:p>
          </table:table-cell>
          <table:table-cell table:style-name="TableCell156">
            <text:p text:style-name="P157">君毅正勤里活動中心</text:p>
          </table:table-cell>
          <table:table-cell table:style-name="TableCell158">
            <text:p text:style-name="P159">1.拉瓦克部落現況及預訂處理方式報告。</text:p>
            <text:p text:style-name="P160">2.原住民族權益座談。</text:p>
          </table:table-cell>
          <table:table-cell table:style-name="TableCell161">
            <text:p text:style-name="P162">內政部、原住民族委員會、高雄市政府(工務局、原住民事務委員會)、高雄市議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6:20-16:55</text:p>
          </table:table-cell>
          <table:table-cell table:style-name="TableCell167">
            <text:p text:style-name="P168">車程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6:55-18:29</text:p>
          </table:table-cell>
          <table:table-cell table:style-name="TableCell177">
            <text:p text:style-name="P178">高鐵左營站</text:p>
          </table:table-cell>
          <table:table-cell table:style-name="TableCell179">
            <text:p text:style-name="P180">高雄左營至臺北</text:p>
          </table:table-cell>
          <table:table-cell table:style-name="TableCell181">
            <text:p text:style-name="P182">高鐵0144車次</text:p>
          </table:table-cell>
        </table:table-row>
      </table:table>
      <text:p text:style-name="P183">※考察機關：內政部、原住民族委員會、國家發展委員會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立法院內政委員會委員考察登記表 <text:s text:c="12"/></text:span><text:span text:style-name="T190"><text:s text:c="5"/></text:span></text:p>
            <text:p text:style-name="P191"><text:span text:style-name="T192"><text:s text:c="2"/></text:span><text:span text:style-name="T193">107</text:span><text:span text:style-name="T194">年3月29日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□</text:span><text:span text:style-name="T200">本人不參加本次考察活動。</text:span></text:p>
            <text:p text:style-name="P201"/>
            <text:p text:style-name="P202"><text:span text:style-name="T203">□</text:span><text:span text:style-name="T204">本</text:span><text:span text:style-name="T205">人參加本會107年3月29日(星期四)考察「國家級原住民族博物館預定地暨高雄市原住民族權益」，請予登記。</text:span></text:p>
            <text:p text:style-name="P206"><text:s text:c="5"/></text:p>
            <text:p text:style-name="P207">　　　 此致</text:p>
            <text:p text:style-name="P208">內政委員會</text:p>
            <text:p text:style-name="P209"><text:span text:style-name="T210">　　　　　　　　委員　　　　　　　　 <text:s text:c="3"/></text:span><text:span text:style-name="T211">（簽章）<text:s/></text:span><text:span text:style-name="T212">　</text:span><text:span text:style-name="T213">月 <text:s text:c="3"/>日</text:span></text:p>
            <text:p text:style-name="P214"/>
            <text:p text:style-name="P215"><text:span text:style-name="T216"><text:s text:c="8"/>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備註：一、敬請參</text:span><text:span text:style-name="T222">加委員於3月27日（星期二）中午12時前，將本表傳真本委員會。</text:span></text:p>
            <text:p text:style-name="P223"><text:span text:style-name="T224">　　　二、聯絡人：喻 <text:s/>珊，電話：</text:span><text:span text:style-name="T225">（02）2358-5509</text:span></text:p>
            <text:p text:style-name="P226"><text:span text:style-name="T227"><text:s/>傳真：</text:span><text:span text:style-name="T228">（02）2358-5502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23T08:00:00Z</meta:creation-date>
    <dc:date>2018-03-23T08:00:00Z</dc:date>
    <meta:print-date>2018-03-23T06:3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044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42</meta:user-defined>
    <meta:user-defined meta:name="發文支號">0</meta:user-defined>
    <meta:user-defined meta:name="發文時公文性質">08,一般公文</meta:user-defined>
    <meta:document-statistic meta:page-count="3" meta:paragraph-count="2" meta:word-count="201" meta:character-count="1345" meta:row-count="9" meta:non-whitespace-character-count="1146"/>
  </office:meta>
</office:document-meta>
</file>