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text-properties style:font-name="標楷體" fo:font-weight="bold" style:font-weight-asian="bold" style:font-weight-complex="bold" fo:color="#000000" fo:letter-spacing="0.011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P38" style:parent-style-name="內文" style:family="paragraph">
      <style:paragraph-properties fo:line-height="0.3472in" fo:margin-left="1.1375in" fo:margin-right="0.2097in">
        <style:tab-stops/>
      </style:paragraph-properties>
    </style:style>
    <style:style style:name="T39" style:parent-style-name="預設段落字型" style:family="text">
      <style:text-properties fo:color="#000000" fo:letter-spacing="-0.0083in" style:font-size-complex="16pt"/>
    </style:style>
    <style:style style:name="T40" style:parent-style-name="預設段落字型" style:family="text">
      <style:text-properties fo:color="#000000" fo:letter-spacing="-0.0083in" style:font-size-complex="16pt"/>
    </style:style>
    <style:style style:name="T41" style:parent-style-name="預設段落字型" style:family="text">
      <style:text-properties fo:color="#000000" fo:letter-spacing="-0.0083in" style:font-size-complex="16pt"/>
    </style:style>
    <style:style style:name="T42" style:parent-style-name="預設段落字型" style:family="text">
      <style:text-properties fo:color="#000000" fo:letter-spacing="-0.0083in" style:font-size-complex="16pt"/>
    </style:style>
    <style:style style:name="T43" style:parent-style-name="預設段落字型" style:family="text">
      <style:text-properties fo:color="#000000" fo:letter-spacing="-0.0083in" style:font-size-complex="16pt"/>
    </style:style>
    <style:style style:name="T44" style:parent-style-name="預設段落字型" style:family="text">
      <style:text-properties fo:color="#000000" fo:letter-spacing="-0.0083in" style:font-size-complex="16pt"/>
    </style:style>
    <style:style style:name="T45" style:parent-style-name="預設段落字型" style:family="text">
      <style:text-properties fo:color="#000000" fo:letter-spacing="-0.0083in" style:font-size-complex="16pt"/>
    </style:style>
    <style:style style:name="T46" style:parent-style-name="預設段落字型" style:family="text">
      <style:text-properties fo:color="#000000" fo:letter-spacing="-0.0083in" style:letter-kerning="true"/>
    </style:style>
    <style:style style:name="T47" style:parent-style-name="預設段落字型" style:family="text">
      <style:text-properties fo:color="#000000" fo:letter-spacing="-0.0083in" style:letter-kerning="true"/>
    </style:style>
    <style:style style:name="T48" style:parent-style-name="預設段落字型" style:family="text">
      <style:text-properties fo:color="#000000" fo:letter-spacing="-0.0083in" style:letter-kerning="true"/>
    </style:style>
    <style:style style:name="T49" style:parent-style-name="預設段落字型" style:family="text">
      <style:text-properties fo:letter-spacing="-0.0083in" style:letter-kerning="true"/>
    </style:style>
    <style:style style:name="T50" style:parent-style-name="預設段落字型" style:family="text">
      <style:text-properties fo:letter-spacing="-0.0083in" style:letter-kerning="true"/>
    </style:style>
    <style:style style:name="T51" style:parent-style-name="預設段落字型" style:family="text">
      <style:text-properties fo:color="#000000" fo:letter-spacing="-0.0083in" style:letter-kerning="true"/>
    </style:style>
    <style:style style:name="T52" style:parent-style-name="預設段落字型" style:family="text">
      <style:text-properties fo:color="#000000" fo:letter-spacing="-0.0083in" style:letter-kerning="true"/>
    </style:style>
    <style:style style:name="T53" style:parent-style-name="預設段落字型" style:family="text">
      <style:text-properties fo:color="#000000" fo:letter-spacing="-0.0083in" style:letter-kerning="true"/>
    </style:style>
    <style:style style:name="T54" style:parent-style-name="預設段落字型" style:family="text">
      <style:text-properties fo:color="#000000" fo:letter-spacing="-0.0083in" style:letter-kerning="true"/>
    </style:style>
    <style:style style:name="T55" style:parent-style-name="預設段落字型" style:family="text">
      <style:text-properties fo:color="#000000" fo:letter-spacing="-0.0083in" style:letter-kerning="true"/>
    </style:style>
    <style:style style:name="T56" style:parent-style-name="預設段落字型" style:family="text">
      <style:text-properties fo:color="#000000" fo:letter-spacing="-0.0083in" style:letter-kerning="true"/>
    </style:style>
    <style:style style:name="T57" style:parent-style-name="預設段落字型" style:family="text">
      <style:text-properties fo:color="#000000" fo:letter-spacing="-0.0083in" style:letter-kerning="true"/>
    </style:style>
    <style:style style:name="T58" style:parent-style-name="預設段落字型" style:family="text">
      <style:text-properties fo:color="#000000" fo:letter-spacing="-0.0083in" style:letter-kerning="true"/>
    </style:style>
    <style:style style:name="T59" style:parent-style-name="預設段落字型" style:family="text">
      <style:text-properties fo:color="#000000" fo:letter-spacing="-0.0083in" style:letter-kerning="true"/>
    </style:style>
    <style:style style:name="T60" style:parent-style-name="預設段落字型" style:family="text">
      <style:text-properties fo:color="#000000" fo:letter-spacing="-0.0083in" style:letter-kerning="true"/>
    </style:style>
    <style:style style:name="T61" style:parent-style-name="預設段落字型" style:family="text">
      <style:text-properties fo:color="#000000" fo:letter-spacing="-0.0083in" style:letter-kerning="true"/>
    </style:style>
    <style:style style:name="T62" style:parent-style-name="預設段落字型" style:family="text">
      <style:text-properties fo:color="#000000" fo:letter-spacing="-0.0083in" style:letter-kerning="true"/>
    </style:style>
    <style:style style:name="T63" style:parent-style-name="預設段落字型" style:family="text">
      <style:text-properties fo:color="#000000" fo:letter-spacing="-0.0083in" style:letter-kerning="true"/>
    </style:style>
    <style:style style:name="T64" style:parent-style-name="預設段落字型" style:family="text">
      <style:text-properties fo:color="#000000" fo:letter-spacing="-0.0083in" style:letter-kerning="true"/>
    </style:style>
    <style:style style:name="T65" style:parent-style-name="預設段落字型" style:family="text">
      <style:text-properties fo:color="#000000" fo:letter-spacing="-0.0083in" style:letter-kerning="true"/>
    </style:style>
    <style:style style:name="T66" style:parent-style-name="預設段落字型" style:family="text">
      <style:text-properties fo:color="#000000" fo:letter-spacing="-0.0083in" style:letter-kerning="true"/>
    </style:style>
    <style:style style:name="T67" style:parent-style-name="預設段落字型" style:family="text">
      <style:text-properties fo:color="#000000" fo:letter-spacing="-0.0083in" style:letter-kerning="true"/>
    </style:style>
    <style:style style:name="T68" style:parent-style-name="預設段落字型" style:family="text">
      <style:text-properties fo:color="#000000" fo:letter-spacing="-0.0083in" style:letter-kerning="true"/>
    </style:style>
    <style:style style:name="T69" style:parent-style-name="預設段落字型" style:family="text">
      <style:text-properties fo:color="#000000" fo:letter-spacing="-0.0083in" style:letter-kerning="true"/>
    </style:style>
    <style:style style:name="P70" style:parent-style-name="內文" style:family="paragraph">
      <style:paragraph-properties fo:line-height="0.3472in" fo:margin-left="1.0548in" fo:margin-right="0.2097in" fo:text-indent="0.0923in">
        <style:tab-stops/>
      </style:paragraph-properties>
    </style:style>
    <style:style style:name="T71" style:parent-style-name="預設段落字型" style:family="text">
      <style:text-properties fo:color="#000000" fo:letter-spacing="-0.0083in" style:font-size-complex="16pt"/>
    </style:style>
    <style:style style:name="T72" style:parent-style-name="預設段落字型" style:family="text">
      <style:text-properties fo:color="#000000" fo:letter-spacing="-0.0083in" style:font-size-complex="16pt"/>
    </style:style>
    <style:style style:name="T73" style:parent-style-name="預設段落字型" style:family="text">
      <style:text-properties fo:color="#000000" fo:letter-spacing="-0.0083in" style:font-size-complex="16pt"/>
    </style:style>
    <style:style style:name="T74" style:parent-style-name="預設段落字型" style:family="text">
      <style:text-properties fo:color="#000000" fo:letter-spacing="-0.0083in" style:font-size-complex="16pt"/>
    </style:style>
    <style:style style:name="T75" style:parent-style-name="預設段落字型" style:family="text">
      <style:text-properties fo:color="#000000" fo:letter-spacing="-0.0083in" style:font-size-complex="16pt"/>
    </style:style>
    <style:style style:name="T76" style:parent-style-name="預設段落字型" style:family="text">
      <style:text-properties fo:color="#000000" fo:letter-spacing="-0.0083in" style:font-size-complex="16pt"/>
    </style:style>
    <style:style style:name="T77" style:parent-style-name="預設段落字型" style:family="text">
      <style:text-properties fo:color="#000000" fo:letter-spacing="-0.0083in" style:letter-kerning="true"/>
    </style:style>
    <style:style style:name="T78" style:parent-style-name="預設段落字型" style:family="text">
      <style:text-properties fo:color="#000000" fo:letter-spacing="-0.0083in" style:letter-kerning="true"/>
    </style:style>
    <style:style style:name="T79" style:parent-style-name="預設段落字型" style:family="text">
      <style:text-properties fo:color="#000000" fo:letter-spacing="-0.0083in" style:letter-kerning="true"/>
    </style:style>
    <style:style style:name="T80" style:parent-style-name="預設段落字型" style:family="text">
      <style:text-properties fo:color="#000000" fo:letter-spacing="-0.0083in" style:letter-kerning="true"/>
    </style:style>
    <style:style style:name="T81" style:parent-style-name="預設段落字型" style:family="text">
      <style:text-properties fo:color="#000000" fo:letter-spacing="-0.0083in" style:letter-kerning="true"/>
    </style:style>
    <style:style style:name="T82" style:parent-style-name="預設段落字型" style:family="text">
      <style:text-properties fo:color="#000000" fo:letter-spacing="-0.0083in" style:letter-kerning="true"/>
    </style:style>
    <style:style style:name="T83" style:parent-style-name="預設段落字型" style:family="text">
      <style:text-properties fo:color="#000000" fo:letter-spacing="-0.0083in" style:letter-kerning="true"/>
    </style:style>
    <style:style style:name="T84" style:parent-style-name="預設段落字型" style:family="text">
      <style:text-properties fo:color="#000000" fo:letter-spacing="-0.0083in" style:letter-kerning="true"/>
    </style:style>
    <style:style style:name="T85" style:parent-style-name="預設段落字型" style:family="text">
      <style:text-properties fo:color="#000000" fo:letter-spacing="-0.0083in" style:letter-kerning="true"/>
    </style:style>
    <style:style style:name="T86" style:parent-style-name="預設段落字型" style:family="text">
      <style:text-properties fo:color="#000000" fo:letter-spacing="-0.0083in" style:letter-kerning="true"/>
    </style:style>
    <style:style style:name="P87" style:parent-style-name="內文" style:family="paragraph">
      <style:paragraph-properties fo:line-height="0.3472in">
        <style:tab-stops>
          <style:tab-stop style:type="left" style:position="4.3805in"/>
        </style:tab-stops>
      </style:paragraph-properties>
      <style:text-properties fo:color="#000000"/>
    </style:style>
    <style:style style:name="P8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style:font-name="標楷體" fo:color="#000000"/>
    </style:style>
    <style:style style:name="T100" style:parent-style-name="預設段落字型" style:family="text">
      <style:text-properties fo:color="#000000" style:font-size-complex="16pt"/>
    </style:style>
    <style:style style:name="T101" style:parent-style-name="預設段落字型" style:family="text">
      <style:text-properties style:font-name="標楷體" fo:color="#000000"/>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style:font-name="標楷體" fo:color="#000000"/>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text-scale="75%"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B05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B050" style:font-size-complex="16pt"/>
    </style:style>
    <style:style style:name="T125" style:parent-style-name="預設段落字型" style:family="text">
      <style:text-properties style:font-name="標楷體" fo:color="#00B050"/>
    </style:style>
    <style:style style:name="T126" style:parent-style-name="預設段落字型" style:family="text">
      <style:text-properties fo:color="#00B050" fo:letter-spacing="-0.0138in" style:text-scale="75%" style:font-size-complex="16pt"/>
    </style:style>
    <style:style style:name="T127" style:parent-style-name="預設段落字型" style:family="text">
      <style:text-properties style:font-name="標楷體" fo:color="#00B050"/>
    </style:style>
    <style:style style:name="T128" style:parent-style-name="預設段落字型" style:family="text">
      <style:text-properties style:font-name="標楷體" fo:color="#000000"/>
    </style:style>
    <style:style style:name="T129" style:parent-style-name="預設段落字型" style:family="text">
      <style:text-properties fo:font-weight="bold" style:font-weight-asian="bold" fo:color="#000000" style:font-size-complex="16pt"/>
    </style:style>
    <style:style style:name="T130" style:parent-style-name="預設段落字型" style:family="text">
      <style:text-properties fo:font-weight="bold" style:font-weight-asian="bold" fo:color="#000000" style:font-size-complex="16pt"/>
    </style:style>
    <style:style style:name="T131" style:parent-style-name="預設段落字型" style:family="text">
      <style:text-properties fo:font-weight="bold" style:font-weight-asian="bold" fo:color="#000000" style:font-size-complex="16pt"/>
    </style:style>
    <style:style style:name="T132" style:parent-style-name="預設段落字型" style:family="text">
      <style:text-properties fo:font-weight="bold" style:font-weight-asian="bold" fo:color="#000000" style:font-size-complex="16pt"/>
    </style:style>
    <style:style style:name="P133"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 style:type="left" style:position="5.7097in"/>
        </style:tab-stops>
      </style:paragraph-properties>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P137" style:parent-style-name="內文" style:family="paragraph">
      <style:paragraph-properties style:punctuation-wrap="simple" fo:line-height="0.3472in" fo:margin-left="1.1354in" fo:margin-right="0.2305in" fo:text-indent="-1.1284in">
        <style:tab-stops>
          <style:tab-stop style:type="left" style:position="0.9319in"/>
          <style:tab-stop style:type="left" style:position="1.8493in"/>
          <style:tab-stop style:type="left" style:position="2.802in"/>
          <style:tab-stop style:type="left" style:position="3.7152in"/>
          <style:tab-stop style:type="left" style:position="4.6291in"/>
        </style:tab-stops>
      </style:paragraph-properties>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text-scale="75%" style:font-size-complex="16pt"/>
    </style:style>
    <style:style style:name="T185" style:parent-style-name="預設段落字型" style:family="text">
      <style:text-properties fo:color="#000000" style:text-scale="75%"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text-scale="75%"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B050" style:font-size-complex="16pt"/>
    </style:style>
    <style:style style:name="T220" style:parent-style-name="預設段落字型" style:family="text">
      <style:text-properties fo:color="#00B050"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fo:font-weight="bold" style:font-weight-asian="bold" fo:color="#000000" style:font-size-complex="16pt"/>
    </style:style>
    <style:style style:name="T236" style:parent-style-name="預設段落字型" style:family="text">
      <style:text-properties fo:font-weight="bold" style:font-weight-asian="bold" fo:color="#000000" style:font-size-complex="16pt"/>
    </style:style>
    <style:style style:name="T237" style:parent-style-name="預設段落字型" style:family="text">
      <style:text-properties fo:font-weight="bold" style:font-weight-asian="bold" fo:color="#000000" style:font-size-complex="16pt"/>
    </style:style>
    <style:style style:name="T238" style:parent-style-name="預設段落字型" style:family="text">
      <style:text-properties fo:font-weight="bold" style:font-weight-asian="bold" fo:color="#000000" style:font-size-complex="16pt"/>
    </style:style>
    <style:style style:name="T239" style:parent-style-name="預設段落字型" style:family="text">
      <style:text-properties fo:font-weight="bold" style:font-weight-asian="bold" fo:color="#000000" style:font-size-complex="16pt"/>
    </style:style>
    <style:style style:name="P24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41" style:parent-style-name="預設段落字型" style:family="text">
      <style:text-properties fo:font-weight="bold" style:font-weight-asian="bold" style:font-size-complex="16pt"/>
    </style:style>
    <style:style style:name="T242" style:parent-style-name="預設段落字型" style:family="text">
      <style:text-properties fo:font-weight="bold" style:font-weight-asian="bold" style:font-size-complex="16pt"/>
    </style:style>
    <style:style style:name="T243" style:parent-style-name="預設段落字型" style:family="text">
      <style:text-properties fo:font-weight="bold" style:font-weight-asian="bold" style:font-size-complex="16pt"/>
    </style:style>
    <style:style style:name="T244" style:parent-style-name="預設段落字型" style:family="text">
      <style:text-properties fo:font-weight="bold" style:font-weight-asian="bold" style:font-size-complex="16pt"/>
    </style:style>
    <style:style style:name="T245" style:parent-style-name="預設段落字型" style:family="text">
      <style:text-properties fo:font-weight="bold" style:font-weight-asian="bold" style:font-size-complex="16pt"/>
    </style:style>
    <style:style style:name="T246" style:parent-style-name="預設段落字型" style:family="text">
      <style:text-properties fo:font-weight="bold" style:font-weight-asian="bold" style:font-size-complex="16pt"/>
    </style:style>
    <style:style style:name="T247" style:parent-style-name="預設段落字型" style:family="text">
      <style:text-properties fo:font-weight="bold" style:font-weight-asian="bold" fo:letter-spacing="-0.0111in" style:letter-kerning="true"/>
    </style:style>
    <style:style style:name="P248"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P251"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52" style:parent-style-name="預設段落字型" style:family="text">
      <style:text-properties fo:font-weight="bold" style:font-weight-asian="bold" style:font-size-complex="16pt"/>
    </style:style>
    <style:style style:name="T253" style:parent-style-name="預設段落字型" style:family="text">
      <style:text-properties fo:font-weight="bold" style:font-weight-asian="bold" style:font-size-complex="16pt"/>
    </style:style>
    <style:style style:name="T254" style:parent-style-name="預設段落字型" style:family="text">
      <style:text-properties fo:font-weight="bold" style:font-weight-asian="bold" style:font-size-complex="16pt"/>
    </style:style>
    <style:style style:name="T255" style:parent-style-name="預設段落字型" style:family="text">
      <style:text-properties fo:font-weight="bold" style:font-weight-asian="bold" style:font-size-complex="16pt"/>
    </style:style>
    <style:style style:name="T256" style:parent-style-name="預設段落字型" style:family="text">
      <style:text-properties fo:font-weight="bold" style:font-weight-asian="bold" style:font-size-complex="16pt"/>
    </style:style>
    <style:style style:name="T257" style:parent-style-name="預設段落字型" style:family="text">
      <style:text-properties fo:font-weight="bold" style:font-weight-asian="bold" style:font-size-complex="16pt"/>
    </style:style>
    <style:style style:name="T258" style:parent-style-name="預設段落字型" style:family="text">
      <style:text-properties fo:font-weight="bold" style:font-weight-asian="bold" style:font-size-complex="16pt"/>
    </style:style>
    <style:style style:name="T259" style:parent-style-name="預設段落字型" style:family="text">
      <style:text-properties fo:font-weight="bold" style:font-weight-asian="bold" fo:letter-spacing="-0.0111in" style:letter-kerning="true"/>
    </style:style>
    <style:style style:name="P26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P263" style:parent-style-name="內文" style:family="paragraph">
      <style:paragraph-properties fo:line-height="0.3611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264" style:parent-style-name="預設段落字型" style:family="text">
      <style:text-properties fo:letter-spacing="-0.0083in"/>
    </style:style>
    <style:style style:name="T265" style:parent-style-name="預設段落字型" style:family="text">
      <style:text-properties fo:letter-spacing="-0.0083in"/>
    </style:style>
    <style:style style:name="P266" style:parent-style-name="內文" style:family="paragraph">
      <style:paragraph-properties fo:line-height="0.3611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67" style:parent-style-name="內文" style:family="paragraph">
      <style:paragraph-properties fo:line-height="0.3611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68" style:parent-style-name="內文" style:family="paragraph">
      <style:paragraph-properties fo:line-height="0.3611in" fo:margin-left="2.3076in" fo:text-indent="-0.6944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26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P270"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271" style:parent-style-name="內文" style:family="paragraph">
      <style:paragraph-properties fo:line-height="0.3611in" fo:margin-left="2.3076in" fo:text-indent="0.6854in">
        <style:tab-stops>
          <style:tab-stop style:type="left" style:position="-0.2326in"/>
          <style:tab-stop style:type="left" style:position="0.6895in"/>
          <style:tab-stop style:type="left" style:position="3.7958in"/>
          <style:tab-stop style:type="left" style:position="3.8944in"/>
        </style:tab-stops>
      </style:paragraph-properties>
      <style:text-properties fo:color="#000000"/>
    </style:style>
    <style:style style:name="P27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73" style:parent-style-name="預設段落字型" style:family="text">
      <style:text-properties fo:font-weight="bold" style:font-weight-asian="bold" style:font-size-complex="16pt"/>
    </style:style>
    <style:style style:name="T274" style:parent-style-name="預設段落字型" style:family="text">
      <style:text-properties fo:font-weight="bold" style:font-weight-asian="bold" style:font-size-complex="16pt"/>
    </style:style>
    <style:style style:name="T275" style:parent-style-name="預設段落字型" style:family="text">
      <style:text-properties fo:font-weight="bold" style:font-weight-asian="bold" style:font-size-complex="16pt"/>
    </style:style>
    <style:style style:name="T276" style:parent-style-name="預設段落字型" style:family="text">
      <style:text-properties fo:font-weight="bold" style:font-weight-asian="bold" style:font-size-complex="16pt"/>
    </style:style>
    <style:style style:name="T277" style:parent-style-name="預設段落字型" style:family="text">
      <style:text-properties fo:font-weight="bold" style:font-weight-asian="bold" style:font-size-complex="16pt"/>
    </style:style>
    <style:style style:name="T278" style:parent-style-name="預設段落字型" style:family="text">
      <style:text-properties fo:font-weight="bold" style:font-weight-asian="bold" style:font-size-complex="16pt"/>
    </style:style>
    <style:style style:name="T279" style:parent-style-name="預設段落字型" style:family="text">
      <style:text-properties fo:font-weight="bold" style:font-weight-asian="bold" fo:letter-spacing="-0.0111in" style:letter-kerning="true"/>
    </style:style>
    <style:style style:name="T280" style:parent-style-name="預設段落字型" style:family="text">
      <style:text-properties fo:font-weight="bold" style:font-weight-asian="bold" fo:letter-spacing="-0.0111in" style:letter-kerning="true"/>
    </style:style>
    <style:style style:name="T281" style:parent-style-name="預設段落字型" style:family="text">
      <style:text-properties fo:font-weight="bold" style:font-weight-asian="bold" fo:letter-spacing="-0.0111in" style:letter-kerning="true"/>
    </style:style>
    <style:style style:name="P282"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83" style:parent-style-name="內文" style:family="paragraph">
      <style:paragraph-properties fo:line-height="0.3472in" fo:margin-left="1.1541in" fo:text-indent="-1.1541in">
        <style:tab-stops>
          <style:tab-stop style:type="left" style:position="4.9493in"/>
        </style:tab-stops>
      </style:paragraph-properties>
    </style:style>
    <style:style style:name="T284" style:parent-style-name="預設段落字型" style:family="text">
      <style:text-properties fo:color="#000000" style:font-size-complex="16pt"/>
    </style:style>
    <style:style style:name="T285" style:parent-style-name="預設段落字型" style:family="text">
      <style:text-properties style:font-weight-complex="bold" fo:color="#000000" style:font-size-complex="16pt"/>
    </style:style>
    <style:style style:name="T286" style:parent-style-name="預設段落字型" style:family="text">
      <style:text-properties fo:color="#000000" style:font-size-complex="16pt"/>
    </style:style>
    <style:style style:name="T287" style:parent-style-name="預設段落字型" style:family="text">
      <style:text-properties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fo:color="#000000" style:font-size-complex="16pt"/>
    </style:style>
    <style:style style:name="P290" style:parent-style-name="內文" style:family="paragraph">
      <style:paragraph-properties style:snap-to-layout-grid="false" fo:line-height="0.3472in"/>
      <style:text-properties fo:color="#000000" style:font-size-complex="16pt"/>
    </style:style>
    <style:style style:name="P291" style:parent-style-name="內文" style:family="paragraph">
      <style:paragraph-properties style:snap-to-layout-grid="false" fo:line-height="0.3472in"/>
      <style:text-properties fo:color="#000000" style:font-size-complex="16pt"/>
    </style:style>
    <style:style style:name="P292" style:parent-style-name="內文" style:family="paragraph">
      <style:paragraph-properties style:snap-to-layout-grid="false" fo:line-height="0.3472in"/>
      <style:text-properties fo:color="#000000" style:font-size-complex="16pt"/>
    </style:style>
    <style:style style:name="P293" style:parent-style-name="內文" style:family="paragraph">
      <style:paragraph-properties style:snap-to-layout-grid="false" fo:line-height="0.3472in"/>
      <style:text-properties fo:color="#000000" style:font-size-complex="16pt"/>
    </style:style>
    <style:style style:name="P294" style:parent-style-name="內文" style:family="paragraph">
      <style:paragraph-properties style:snap-to-layout-grid="false" fo:line-height="0.3472in"/>
    </style:style>
    <style:style style:name="T295" style:parent-style-name="預設段落字型" style:family="text">
      <style:text-properties fo:color="#000000" style:font-size-complex="16pt"/>
    </style:style>
    <style:style style:name="T296" style:parent-style-name="預設段落字型" style:family="text">
      <style:text-properties style:font-weight-complex="bold" fo:color="#000000" style:font-size-complex="16pt"/>
    </style:style>
    <style:style style:name="T297" style:parent-style-name="預設段落字型" style:family="text">
      <style:text-properties fo:color="#000000" style:font-size-complex="16pt"/>
    </style:style>
    <style:style style:name="P298" style:parent-style-name="內文" style:family="paragraph">
      <style:paragraph-properties style:snap-to-layout-grid="false" fo:margin-top="0.1694in" fo:line-height="0.3611in" fo:text-indent="0.009in"/>
      <style:text-properties fo:font-weight="bold" style:font-weight-asian="bold" style:font-size-complex="16pt"/>
    </style:style>
    <style:style style:name="P299" style:parent-style-name="內文" style:family="paragraph">
      <style:paragraph-properties style:snap-to-layout-grid="false" fo:margin-top="0.1694in" fo:line-height="0.3611in" fo:text-indent="1.0395in"/>
      <style:text-properties fo:font-weight="bold" style:font-weight-asian="bold" style:font-size-complex="16pt"/>
    </style:style>
    <style:style style:name="P300" style:parent-style-name="內文" style:list-style-name="LFO38" style:family="paragraph">
      <style:paragraph-properties style:punctuation-wrap="simple" style:text-autospace="none" fo:text-align="justify" fo:line-height="0.3472in"/>
      <style:text-properties fo:color="#000000"/>
    </style:style>
    <style:style style:name="P30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color="#000000"/>
    </style:style>
    <style:style style:name="P304" style:parent-style-name="內文" style:list-style-name="LFO38" style:family="paragraph">
      <style:paragraph-properties style:punctuation-wrap="simple" style:text-autospace="none" fo:text-align="justify" fo:line-height="0.3472in"/>
      <style:text-properties style:font-name="標楷體" fo:color="#000000"/>
    </style:style>
    <style:style style:name="P305" style:parent-style-name="清單段落" style:list-style-name="LFO40" style:family="paragraph">
      <style:paragraph-properties style:punctuation-wrap="simple" style:text-autospace="none" fo:text-align="justify" fo:line-height="0.3472in" fo:margin-left="0.3333in" fo:text-indent="0.1138in">
        <style:tab-stops/>
      </style:paragraph-properties>
      <style:text-properties style:font-name="標楷體" fo:color="#000000"/>
    </style:style>
    <style:style style:name="P306" style:parent-style-name="清單段落" style:list-style-name="LFO40" style:family="paragraph">
      <style:paragraph-properties style:punctuation-wrap="simple" style:text-autospace="none" fo:text-align="justify" fo:line-height="0.3472in" fo:margin-left="0.9055in" fo:text-indent="-0.4569in">
        <style:tab-stops/>
      </style:paragraph-properties>
      <style:text-properties style:font-name="標楷體" fo:color="#000000"/>
    </style:style>
    <style:style style:name="P307"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30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09" style:parent-style-name="內文" style:list-style-name="LFO30" style:family="paragraph">
      <style:paragraph-properties fo:widows="2" fo:orphans="2" fo:text-align="justify" fo:margin-left="1.0194in" fo:text-indent="-0.7666in">
        <style:tab-stops/>
      </style:paragraph-properties>
    </style:style>
    <style:style style:name="T310" style:parent-style-name="預設段落字型" style:family="text">
      <style:text-properties fo:color="#000000"/>
    </style:style>
    <style:style style:name="P311" style:parent-style-name="內文" style:list-style-name="LFO30" style:family="paragraph">
      <style:paragraph-properties fo:widows="2" fo:orphans="2" fo:text-align="justify" fo:margin-left="0.6972in" fo:text-indent="-0.4527in">
        <style:tab-stops/>
      </style:paragraph-properties>
      <style:text-properties fo:color="#000000"/>
    </style:style>
    <style:style style:name="P312" style:parent-style-name="內文" style:list-style-name="LFO30" style:family="paragraph">
      <style:paragraph-properties fo:widows="2" fo:orphans="2" fo:text-align="justify" fo:margin-left="0.6972in" fo:text-indent="-0.4527in">
        <style:tab-stops/>
      </style:paragraph-properties>
    </style:style>
    <style:style style:name="T313" style:parent-style-name="預設段落字型" style:family="text">
      <style:text-properties fo:color="#000000"/>
    </style:style>
    <style:style style:name="P31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315" style:parent-style-name="清單段落" style:list-style-name="LFO47"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text-properties style:font-name="標楷體" fo:color="#000000" fo:letter-spacing="-0.0013in"/>
    </style:style>
    <style:style style:name="P316" style:parent-style-name="內文" style:family="paragraph">
      <style:paragraph-properties fo:widows="2" fo:orphans="2" fo:margin-top="0.1694in" fo:line-height="0.3611in"/>
      <style:text-properties fo:font-weight="bold" style:font-weight-asian="bold" style:font-size-complex="16pt"/>
    </style:style>
    <style:style style:name="P317" style:parent-style-name="內文" style:family="paragraph">
      <style:paragraph-properties style:snap-to-layout-grid="false" fo:margin-top="0.1694in" fo:line-height="0.3611in" fo:text-indent="1.0395in"/>
      <style:text-properties fo:font-weight="bold" style:font-weight-asian="bold" style:font-size-complex="16pt"/>
    </style:style>
    <style:style style:name="P318" style:parent-style-name="內文" style:family="paragraph">
      <style:paragraph-properties style:snap-to-layout-grid="false" fo:line-height="0.3611in"/>
      <style:text-properties style:font-name="標楷體" style:font-size-complex="16pt"/>
    </style:style>
    <style:style style:name="P319" style:parent-style-name="清單段落" style:list-style-name="LFO44" style:family="paragraph">
      <style:paragraph-properties style:snap-to-layout-grid="false" fo:line-height="0.3611in" fo:margin-left="0.4569in" fo:text-indent="-0.4569in">
        <style:tab-stops/>
      </style:paragraph-properties>
      <style:text-properties style:font-name="標楷體" style:font-size-complex="16pt"/>
    </style:style>
    <style:style style:name="P320" style:parent-style-name="清單段落" style:list-style-name="LFO44" style:family="paragraph">
      <style:paragraph-properties style:snap-to-layout-grid="false" fo:line-height="0.3611in" fo:margin-left="0.4569in" fo:text-indent="-0.4569in">
        <style:tab-stops/>
      </style:paragraph-properties>
      <style:text-properties style:font-name="標楷體" style:font-size-complex="16pt"/>
    </style:style>
    <style:style style:name="P321" style:parent-style-name="清單段落" style:list-style-name="LFO44" style:family="paragraph">
      <style:paragraph-properties style:snap-to-layout-grid="false" fo:line-height="0.3611in" fo:margin-left="0.4569in" fo:text-indent="-0.4569in">
        <style:tab-stops/>
      </style:paragraph-properties>
      <style:text-properties style:font-name="標楷體" style:font-size-complex="16pt"/>
    </style:style>
    <style:style style:name="P322" style:parent-style-name="清單段落" style:list-style-name="LFO44" style:family="paragraph">
      <style:paragraph-properties style:snap-to-layout-grid="false" fo:line-height="0.3611in" fo:margin-left="0.4569in" fo:text-indent="-0.4569in">
        <style:tab-stops/>
      </style:paragraph-properties>
      <style:text-properties style:font-name="標楷體" style:font-size-complex="16pt"/>
    </style:style>
    <style:style style:name="P323" style:parent-style-name="內文" style:family="paragraph">
      <style:paragraph-properties style:snap-to-layout-grid="false" fo:line-height="0.3611in" fo:text-indent="0.009in"/>
      <style:text-properties style:font-name="標楷體" style:font-size-complex="16pt"/>
    </style:style>
    <style:style style:name="P324" style:parent-style-name="內文" style:family="paragraph">
      <style:paragraph-properties style:punctuation-wrap="simple" style:text-autospace="none" fo:text-align="justify" fo:line-height="0.3611in" fo:margin-left="0.0805in" fo:text-indent="-0.0805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P353" style:parent-style-name="內文" style:family="paragraph">
      <style:paragraph-properties style:punctuation-wrap="simple" style:text-autospace="none" style:snap-to-layout-grid="false" fo:text-align="justify" fo:line-height="0.3611in" fo:margin-left="0.4319in" fo:text-indent="-0.4319in">
        <style:tab-stops>
          <style:tab-stop style:type="left" style:position="3.9486in"/>
        </style:tab-stops>
      </style:paragraph-properties>
      <style:text-properties style:font-name="標楷體" fo:font-weight="bold" style:font-weight-asian="bold"/>
    </style:style>
    <style:style style:name="P354" style:parent-style-name="內文" style:list-style-name="LFO33" style:family="paragraph">
      <style:paragraph-properties fo:widows="2" fo:orphans="2" fo:text-align="justify" fo:line-height="0.3611in" fo:margin-left="0.6229in" fo:text-indent="-0.3805in">
        <style:tab-stops/>
      </style:paragraph-properties>
      <style:text-properties style:font-name="標楷體"/>
    </style:style>
    <style:style style:name="P355" style:parent-style-name="內文" style:list-style-name="LFO33" style:family="paragraph">
      <style:paragraph-properties fo:widows="2" fo:orphans="2" fo:text-align="justify" fo:line-height="0.3611in" fo:margin-left="0.7041in" fo:text-indent="-0.4618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P365" style:parent-style-name="內文" style:list-style-name="LFO33" style:family="paragraph">
      <style:paragraph-properties fo:widows="2" fo:orphans="2" fo:text-align="justify" fo:line-height="0.3611in" fo:margin-left="0.7041in" fo:text-indent="-0.4618in">
        <style:tab-stops/>
      </style:paragraph-properties>
      <style:text-properties style:font-name="標楷體"/>
    </style:style>
    <style:style style:name="P366" style:parent-style-name="內文" style:family="paragraph">
      <style:paragraph-properties style:punctuation-wrap="simple" style:snap-to-layout-grid="false" fo:margin-top="0.1694in" fo:line-height="0.3611in" fo:margin-right="0.1062in"/>
    </style:style>
    <style:style style:name="T367" style:parent-style-name="預設段落字型" style:family="text">
      <style:text-properties fo:font-weight="bold" style:font-weight-asian="bold" style:font-size-complex="16pt"/>
    </style:style>
    <style:style style:name="T368" style:parent-style-name="預設段落字型" style:family="text">
      <style:text-properties fo:font-weight="bold" style:font-weight-asian="bold" fo:color="#000000" style:font-size-complex="16pt"/>
    </style:style>
    <style:style style:name="T369" style:parent-style-name="預設段落字型" style:family="text">
      <style:text-properties fo:font-weight="bold" style:font-weight-asian="bold" fo:color="#000000" style:font-size-complex="16pt"/>
    </style:style>
    <style:style style:name="T370" style:parent-style-name="預設段落字型" style:family="text">
      <style:text-properties fo:font-weight="bold" style:font-weight-asian="bold" style:font-size-complex="16pt"/>
    </style:style>
    <style:style style:name="P371"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style:font-size-complex="16pt"/>
    </style:style>
    <style:style style:name="T372" style:parent-style-name="預設段落字型" style:family="text">
      <style:text-properties style:text-scale="75%"/>
    </style:style>
    <style:style style:name="P373"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style:font-size-complex="16pt"/>
    </style:style>
    <style:style style:name="P374" style:parent-style-name="內文" style:list-style-name="LFO31" style:family="paragraph">
      <style:paragraph-properties style:punctuation-wrap="simple" fo:text-align="justify" fo:line-height="0.3611in" fo:margin-left="0.4618in" fo:margin-right="0.1062in" fo:text-indent="-0.4618in">
        <style:tab-stops/>
      </style:paragraph-properties>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P388"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89"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90"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91"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92"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93"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text-scale="75%"/>
    </style:style>
    <style:style style:name="P396" style:parent-style-name="內文"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97" style:parent-style-name="內文"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98" style:parent-style-name="內文" style:family="paragraph">
      <style:paragraph-properties fo:widows="2" fo:orphans="2" fo:margin-top="0.1694in" fo:line-height="0.3611in"/>
      <style:text-properties fo:font-weight="bold" style:font-weight-asian="bold" style:font-size-complex="16pt"/>
    </style:style>
    <style:style style:name="P399" style:parent-style-name="內文" style:family="paragraph">
      <style:paragraph-properties style:snap-to-layout-grid="false" fo:margin-top="0.1694in" fo:line-height="0.3611in" fo:text-indent="1.0395in"/>
      <style:text-properties fo:font-weight="bold" style:font-weight-asian="bold" style:font-size-complex="16pt"/>
    </style:style>
    <style:style style:name="P400" style:parent-style-name="內文" style:family="paragraph">
      <style:paragraph-properties fo:text-align="justify" fo:margin-top="0.1013in" fo:line-height="0.3611in"/>
      <style:text-properties style:font-name="標楷體"/>
    </style:style>
    <style:style style:name="P401" style:parent-style-name="內文" style:list-style-name="LFO41" style:family="paragraph">
      <style:paragraph-properties fo:text-align="justify" fo:line-height="0.3611in"/>
      <style:text-properties style:font-name="標楷體" fo:color="#000000"/>
    </style:style>
    <style:style style:name="P402" style:parent-style-name="內文" style:list-style-name="LFO41" style:family="paragraph">
      <style:paragraph-properties fo:text-align="justify" fo:line-height="0.3611in" fo:margin-left="0.4618in" fo:text-indent="-0.4618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style:punctuation-wrap="simple" style:text-autospace="none" fo:text-align="justify" fo:line-height="0.3611in" fo:margin-left="0.0805in" fo:text-indent="-0.0805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P429" style:parent-style-name="內文" style:family="paragraph">
      <style:paragraph-properties style:punctuation-wrap="simple" style:text-autospace="none" style:snap-to-layout-grid="false" fo:text-align="justify" fo:line-height="0.3611in" fo:margin-left="0.4319in" fo:text-indent="-0.4319in">
        <style:tab-stops>
          <style:tab-stop style:type="left" style:position="3.9486in"/>
        </style:tab-stops>
      </style:paragraph-properties>
      <style:text-properties style:font-name="標楷體" fo:font-weight="bold" style:font-weight-asian="bold"/>
    </style:style>
    <style:style style:name="P430" style:parent-style-name="內文" style:list-style-name="LFO43" style:family="paragraph">
      <style:paragraph-properties fo:widows="2" fo:orphans="2" fo:text-align="justify" fo:line-height="0.3611in" fo:margin-left="0.6652in" fo:text-indent="-0.4041in">
        <style:tab-stops/>
      </style:paragraph-properties>
      <style:text-properties style:font-name="標楷體"/>
    </style:style>
    <style:style style:name="P431" style:parent-style-name="內文" style:list-style-name="LFO43" style:family="paragraph">
      <style:paragraph-properties fo:widows="2" fo:orphans="2" fo:text-align="justify" fo:line-height="0.3611in" fo:margin-left="0.6652in" fo:text-indent="-0.4041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style:style>
    <style:style style:name="P441" style:parent-style-name="內文" style:list-style-name="LFO43" style:family="paragraph">
      <style:paragraph-properties fo:widows="2" fo:orphans="2" fo:text-align="justify" fo:line-height="0.3611in" fo:margin-left="0.6652in" fo:text-indent="-0.4041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family="paragraph">
      <style:paragraph-properties style:punctuation-wrap="simple" style:snap-to-layout-grid="false" fo:margin-top="0.1694in" fo:line-height="0.3611in" fo:margin-right="0.1062in"/>
    </style:style>
    <style:style style:name="T446" style:parent-style-name="預設段落字型" style:family="text">
      <style:text-properties fo:font-weight="bold" style:font-weight-asian="bold" style:font-size-complex="16pt"/>
    </style:style>
    <style:style style:name="T447" style:parent-style-name="預設段落字型" style:family="text">
      <style:text-properties fo:font-weight="bold" style:font-weight-asian="bold" fo:color="#000000" style:font-size-complex="16pt"/>
    </style:style>
    <style:style style:name="T448" style:parent-style-name="預設段落字型" style:family="text">
      <style:text-properties fo:font-weight="bold" style:font-weight-asian="bold" style:font-size-complex="16pt"/>
    </style:style>
    <style:style style:name="P449" style:parent-style-name="清單段落" style:list-style-name="LFO46" style:family="paragraph">
      <style:paragraph-properties style:punctuation-wrap="simple" fo:text-align="justify" fo:line-height="0.3611in" fo:margin-left="0.4618in" fo:margin-right="0.1062in" fo:text-indent="-0.4618in">
        <style:tab-stops/>
      </style:paragraph-properties>
      <style:text-properties style:font-name="標楷體" style:font-size-complex="16pt"/>
    </style:style>
    <style:style style:name="T450" style:parent-style-name="預設段落字型" style:family="text">
      <style:text-properties style:text-scale="75%"/>
    </style:style>
    <style:style style:name="T451" style:parent-style-name="預設段落字型" style:family="text">
      <style:text-properties style:text-scale="75%"/>
    </style:style>
    <style:style style:name="P45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453" style:parent-style-name="預設段落字型" style:family="text">
      <style:text-properties fo:font-weight="bold" style:font-weight-asian="bold" fo:color="#000000"/>
    </style:style>
  </office:automatic-styles>
  <office:body>
    <office:text text:use-soft-page-breaks="true">
      <text:p text:style-name="P1">立法院第9屆第5會期經濟委員會第4次全體委員會議議事錄</text:p>
      <text:p text:style-name="P5"><text:span text:style-name="T6">時</text:span><text:span text:style-name="T7">　　</text:span><text:span text:style-name="T8">間：</text:span><text:span text:style-name="T9">107</text:span><text:span text:style-name="T10">年</text:span><text:span text:style-name="T11">3</text:span><text:span text:style-name="T12">月</text:span><text:span text:style-name="T13">1</text:span><text:span text:style-name="T14">9</text:span><text:span text:style-name="T15">日</text:span><text:span text:style-name="T16">（星期一）上午</text:span><text:span text:style-name="T17">9</text:span><text:span text:style-name="T18">時</text:span><text:span text:style-name="T19">2</text:span><text:span text:style-name="T20">分</text:span><text:span text:style-name="T21">至</text:span><text:span text:style-name="T22">1</text:span><text:span text:style-name="T23">2</text:span><text:span text:style-name="T24">時</text:span><text:span text:style-name="T25">30</text:span><text:span text:style-name="T26">分</text:span><text:span text:style-name="T27">、下午</text:span><text:span text:style-name="T28">1</text:span><text:span text:style-name="T29">時</text:span><text:span text:style-name="T30">29</text:span><text:span text:style-name="T31">分</text:span><text:span text:style-name="T32">至</text:span><text:span text:style-name="T33">3</text:span><text:span text:style-name="T34">時</text:span><text:span text:style-name="T35">1</text:span><text:span text:style-name="T36">2</text:span><text:span text:style-name="T37">分</text:span></text:p>
      <text:p text:style-name="P38"><text:span text:style-name="T39">107</text:span><text:span text:style-name="T40">年</text:span><text:span text:style-name="T41">3</text:span><text:span text:style-name="T42">月</text:span><text:span text:style-name="T43">2</text:span><text:span text:style-name="T44">1</text:span><text:span text:style-name="T45">日</text:span><text:span text:style-name="T46">（星期三）上午</text:span><text:span text:style-name="T47">9</text:span><text:span text:style-name="T48">時</text:span><text:span text:style-name="T49">4</text:span><text:span text:style-name="T50">分</text:span><text:span text:style-name="T51">至</text:span><text:span text:style-name="T52">1</text:span><text:span text:style-name="T53">2</text:span><text:span text:style-name="T54">時</text:span><text:span text:style-name="T55">5</text:span><text:span text:style-name="T56">6</text:span><text:span text:style-name="T57">分</text:span><text:span text:style-name="T58">、下午</text:span><text:span text:style-name="T59">2</text:span><text:span text:style-name="T60">時</text:span><text:span text:style-name="T61">3</text:span><text:span text:style-name="T62">0</text:span><text:span text:style-name="T63">分</text:span><text:span text:style-name="T64">至</text:span><text:span text:style-name="T65">3</text:span><text:span text:style-name="T66">時</text:span><text:span text:style-name="T67">2</text:span><text:span text:style-name="T68">6</text:span><text:span text:style-name="T69">分</text:span></text:p>
      <text:p text:style-name="P70"><text:span text:style-name="T71">107</text:span><text:span text:style-name="T72">年</text:span><text:span text:style-name="T73">3</text:span><text:span text:style-name="T74">月</text:span><text:span text:style-name="T75">22</text:span><text:span text:style-name="T76">日</text:span><text:span text:style-name="T77">（星期四）上午</text:span><text:span text:style-name="T78">9</text:span><text:span text:style-name="T79">時</text:span><text:span text:style-name="T80">2</text:span><text:span text:style-name="T81">分至</text:span><text:span text:style-name="T82">1</text:span><text:span text:style-name="T83">2</text:span><text:span text:style-name="T84">時</text:span><text:span text:style-name="T85">6</text:span><text:span text:style-name="T86">分</text:span></text:p>
      <text:p text:style-name="P87">地　　點：紅樓101會議室</text:p>
      <text:p text:style-name="P88"><text:span text:style-name="T89">出席委員：</text:span><text:span text:style-name="T90">林岱樺</text:span><text:span text:style-name="T91"><text:tab/></text:span><text:span text:style-name="T92">廖國棟</text:span><text:span text:style-name="T93">Sufin</text:span><text:span text:style-name="T94">．</text:span><text:span text:style-name="T95">Siluko</text:span><text:span text:style-name="T96"><text:tab/></text:span><text:span text:style-name="T97">鄭運鵬</text:span><text:span text:style-name="T98"><text:tab/></text:span><text:span text:style-name="T99">高志鵬</text:span><text:span text:style-name="T100"><text:line-break/></text:span><text:span text:style-name="T101">邱議瑩</text:span><text:span text:style-name="T102"><text:tab/></text:span><text:span text:style-name="T103">孔文吉</text:span><text:span text:style-name="T104"><text:tab/></text:span><text:span text:style-name="T105">蘇震清</text:span><text:span text:style-name="T106"><text:tab/></text:span><text:span text:style-name="T107">莊瑞雄</text:span><text:span text:style-name="T108"><text:tab/></text:span><text:span text:style-name="T109"><text:line-break/></text:span><text:span text:style-name="T110">高潞．以用．巴魕剌</text:span><text:span text:style-name="T111">Kawlo</text:span><text:span text:style-name="T112">．</text:span><text:span text:style-name="T113">Iyun</text:span><text:span text:style-name="T114">．</text:span><text:span text:style-name="T115">Pacidal</text:span><text:span text:style-name="T116"><text:tab/></text:span><text:span text:style-name="T117">周陳秀霞</text:span><text:span text:style-name="T118"><text:line-break/></text:span><text:span text:style-name="T119">陳超明</text:span><text:span text:style-name="T120"><text:tab/></text:span><text:span text:style-name="T121">王惠美</text:span><text:span text:style-name="T122"><text:tab/></text:span><text:span text:style-name="T123">蘇治芬</text:span><text:span text:style-name="T124"><text:tab/></text:span><text:span text:style-name="T125"><text:tab/></text:span><text:span text:style-name="T126"><text:tab/></text:span><text:span text:style-name="T127"><text:tab/></text:span><text:span text:style-name="T128"><text:line-break/></text:span><text:span text:style-name="T129">委員出席</text:span><text:span text:style-name="T130">1</text:span><text:span text:style-name="T131">3</text:span><text:span text:style-name="T132">人</text:span></text:p>
      <text:p text:style-name="P133"><text:span text:style-name="T134">請假</text:span><text:span text:style-name="T135">委員：</text:span><text:span text:style-name="T136">賴瑞隆</text:span></text:p>
      <text:p text:style-name="P137"><text:span text:style-name="T138">列席委員：</text:span><text:span text:style-name="T139">邱志偉</text:span><text:span text:style-name="T140"><text:tab/></text:span><text:span text:style-name="T141">柯志恩</text:span><text:span text:style-name="T142"><text:tab/></text:span><text:span text:style-name="T143">蔡適應</text:span><text:span text:style-name="T144"><text:tab/></text:span><text:span text:style-name="T145">吳玉琴</text:span><text:span text:style-name="T146"><text:tab/></text:span><text:span text:style-name="T147">陳怡潔</text:span><text:span text:style-name="T148"><text:tab/></text:span><text:span text:style-name="T149">黃偉哲</text:span><text:span text:style-name="T150"><text:line-break/></text:span><text:span text:style-name="T151">馬文君</text:span><text:span text:style-name="T152"><text:tab/></text:span><text:span text:style-name="T153">余宛如</text:span><text:span text:style-name="T154"><text:tab/></text:span><text:span text:style-name="T155">鄭天財</text:span><text:span text:style-name="T156">Sra</text:span><text:span text:style-name="T157">．</text:span><text:span text:style-name="T158">Kacaw</text:span><text:span text:style-name="T159"><text:tab/></text:span><text:span text:style-name="T160">鍾佳濱</text:span><text:span text:style-name="T161"><text:line-break/></text:span><text:span text:style-name="T162">徐永明</text:span><text:span text:style-name="T163"><text:tab/></text:span><text:span text:style-name="T164">林德福</text:span><text:span text:style-name="T165"><text:tab/></text:span><text:span text:style-name="T166">曾銘宗</text:span><text:span text:style-name="T167"><text:tab/></text:span><text:span text:style-name="T168">陳亭妃</text:span><text:span text:style-name="T169"><text:tab/></text:span><text:span text:style-name="T170">蕭美琴</text:span><text:span text:style-name="T171"><text:tab/></text:span><text:span text:style-name="T172">葉宜津</text:span><text:span text:style-name="T173"><text:line-break/></text:span><text:span text:style-name="T174">吳志揚</text:span><text:span text:style-name="T175"><text:tab/></text:span><text:span text:style-name="T176">呂玉玲</text:span><text:span text:style-name="T177"><text:tab/></text:span><text:span text:style-name="T178">江啟臣</text:span><text:span text:style-name="T179"><text:tab/></text:span><text:span text:style-name="T180">陳雪生</text:span><text:span text:style-name="T181"><text:tab/></text:span><text:span text:style-name="T182">王育敏</text:span><text:span text:style-name="T183"><text:tab/></text:span><text:span text:style-name="T184">陳賴素美</text:span><text:span text:style-name="T185"><text:line-break/></text:span><text:span text:style-name="T186">張麗善</text:span><text:span text:style-name="T187"><text:tab/></text:span><text:span text:style-name="T188">黃昭順</text:span><text:span text:style-name="T189"><text:tab/></text:span><text:span text:style-name="T190">賴士葆</text:span><text:span text:style-name="T191"><text:tab/></text:span><text:span text:style-name="T192">李彥秀</text:span><text:span text:style-name="T193"><text:tab/></text:span><text:span text:style-name="T194">陳明文</text:span><text:span text:style-name="T195"><text:tab/></text:span><text:span text:style-name="T196">林麗蟬</text:span><text:span text:style-name="T197"><text:line-break/></text:span><text:span text:style-name="T198">鍾孔炤</text:span><text:span text:style-name="T199"><text:tab/></text:span><text:span text:style-name="T200">蔣乃辛</text:span><text:span text:style-name="T201"><text:tab/></text:span><text:span text:style-name="T202">周春米</text:span><text:span text:style-name="T203"><text:tab/></text:span><text:span text:style-name="T204">劉建國</text:span><text:span text:style-name="T205"><text:tab/></text:span><text:span text:style-name="T206">姚文智</text:span><text:span text:style-name="T207"><text:tab/></text:span><text:span text:style-name="T208">何欣純</text:span><text:span text:style-name="T209"><text:line-break/></text:span><text:span text:style-name="T210">蔣萬安</text:span><text:span text:style-name="T211"><text:tab/></text:span><text:span text:style-name="T212">高金素梅</text:span><text:span text:style-name="T213"><text:tab/></text:span><text:span text:style-name="T214">顏寬恒</text:span><text:span text:style-name="T215"><text:tab/></text:span><text:span text:style-name="T216">羅明才</text:span><text:span text:style-name="T217"><text:tab/></text:span><text:span text:style-name="T218">Kolas Yotaka</text:span><text:span text:style-name="T219"><text:tab/></text:span><text:span text:style-name="T220"><text:line-break/></text:span><text:span text:style-name="T221">吳秉叡</text:span><text:span text:style-name="T222"><text:tab/></text:span><text:span text:style-name="T223">吳焜裕</text:span><text:span text:style-name="T224"><text:tab/></text:span><text:span text:style-name="T225">黃國昌</text:span><text:span text:style-name="T226"><text:tab/></text:span><text:span text:style-name="T227">陳曼麗</text:span><text:span text:style-name="T228"><text:tab/></text:span><text:span text:style-name="T229">林俊憲</text:span><text:span text:style-name="T230"><text:tab/></text:span><text:span text:style-name="T231">蔡易餘</text:span><text:span text:style-name="T232"><text:line-break/></text:span><text:span text:style-name="T233">許毓仁</text:span><text:span text:style-name="T234"><text:tab/></text:span><text:span text:style-name="T235"><text:line-break/></text:span><text:span text:style-name="T236">委員列席</text:span><text:span text:style-name="T237">4</text:span><text:span text:style-name="T238">6</text:span><text:span text:style-name="T239">人</text:span></text:p>
      <text:p text:style-name="P240">列席人員：<text:span text:style-name="T241">107</text:span><text:span text:style-name="T242">年</text:span><text:span text:style-name="T243">3</text:span><text:span text:style-name="T244">月</text:span><text:span text:style-name="T245">19</text:span><text:span text:style-name="T246">日</text:span><text:span text:style-name="T247">（星期一）</text:span></text:p>
      <text:p text:style-name="P248"><text:span text:style-name="T249">經濟部部長沈榮津</text:span><text:span text:style-name="T250">暨相關人員</text:span></text:p>
      <text:p text:style-name="P251"><text:span text:style-name="T252">107</text:span><text:span text:style-name="T253">年</text:span><text:span text:style-name="T254">3</text:span><text:span text:style-name="T255">月</text:span><text:span text:style-name="T256">2</text:span><text:span text:style-name="T257">1</text:span><text:span text:style-name="T258">日</text:span><text:span text:style-name="T259">（星期三）</text:span></text:p>
      <text:p text:style-name="P260"><text:span text:style-name="T261">經濟部部長沈榮津</text:span><text:span text:style-name="T262">暨相關人員</text:span></text:p>
      <text:p text:style-name="P263">台<text:span text:style-name="T264">灣電力股份有限公司董事長楊偉甫</text:span><text:span text:style-name="T265">、副總經理陳</text:span>建益</text:p>
      <text:soft-page-break/>
      <text:p text:style-name="P266">台灣自來水股份有限公司總經理胡南澤</text:p>
      <text:p text:style-name="P267">中國鋼鐵股份有限公司董事長翁朝棟</text:p>
      <text:p text:style-name="P268">台灣國際造船股份有限公司董事長鄭文隆</text:p>
      <text:p text:style-name="P269">國家發展委員會主任委員陳美伶、副主任委員高仙桂</text:p>
      <text:p text:style-name="P270">行政院環境保護署副署長詹順貴</text:p>
      <text:p text:style-name="P271">綜合計畫處處長劉宗勇</text:p>
      <text:p text:style-name="P272"><text:span text:style-name="T273">107</text:span><text:span text:style-name="T274">年</text:span><text:span text:style-name="T275">3</text:span><text:span text:style-name="T276">月</text:span><text:span text:style-name="T277">22</text:span><text:span text:style-name="T278">日</text:span><text:span text:style-name="T279">（星期</text:span><text:span text:style-name="T280">四</text:span><text:span text:style-name="T281">）</text:span></text:p>
      <text:p text:style-name="P282">公平交易委員會主任委員黃美瑛暨相關人員</text:p>
      <text:p text:style-name="P283"><text:span text:style-name="T284">主</text:span><text:span text:style-name="T285">　　</text:span><text:span text:style-name="T286">席：</text:span><text:span text:style-name="T287">廖</text:span><text:span text:style-name="T288">召集委員</text:span><text:span text:style-name="T289">國棟</text:span></text:p>
      <text:p text:style-name="P290">專門委員：鄭雪梅</text:p>
      <text:p text:style-name="P291">主任秘書：黃素惠</text:p>
      <text:p text:style-name="P292">紀　　錄：簡任秘書<text:s text:c="2"/>游千慧<text:s text:c="7"/>簡任編審<text:s text:c="2"/>黃殿偉</text:p>
      <text:p text:style-name="P293"><text:s text:c="10"/>科<text:s text:c="4"/>長<text:s text:c="2"/>楊雅如<text:s text:c="7"/>專<text:s text:c="4"/>員<text:s text:c="2"/>曾淑梅</text:p>
      <text:p text:style-name="P294"><text:span text:style-name="T295">速</text:span><text:span text:style-name="T296">　　</text:span><text:span text:style-name="T297">記：公報處記錄人員</text:span></text:p>
      <text:p text:style-name="P298">107年3月19日（星期一）</text:p>
      <text:p text:style-name="P299">報<text:s text:c="2"/>告<text:s text:c="2"/>事<text:s text:c="2"/>項</text:p>
      <text:list text:style-name="LFO38" text:continue-numbering="true">
        <text:list-item>
          <text:p text:style-name="P300">宣讀上次會議議事錄。</text:p>
        </text:list-item>
      </text:list>
      <text:p text:style-name="P301"><text:span text:style-name="T302">決定：</text:span><text:span text:style-name="T303">確定。</text:span></text:p>
      <text:list text:style-name="LFO38" text:continue-numbering="true">
        <text:list-item>
          <text:p text:style-name="P304">邀請經濟部部長列席：</text:p>
        </text:list-item>
      </text:list>
      <text:list text:style-name="LFO40" text:continue-numbering="true">
        <text:list-item>
          <text:p text:style-name="P305">報告業務概況，並備質詢。</text:p>
        </text:list-item>
        <text:list-item>
          <text:p text:style-name="P306">針對「非核家園計畫執行後帶來之電力供應不穩導致外資對台灣投資有所顧慮；為了解決短期內之缺電問題造成空氣污染更為嚴重，電價跟著上漲導致民怨沸騰，政府之因應對策」進行報告，並備質詢。</text:p>
        </text:list-item>
      </text:list>
      <text:p text:style-name="P307">(本日報告事項合併詢答，經濟部沈部長榮津報告後，委員林岱樺、廖國棟、鄭運鵬、高志鵬、邱議瑩、孔文吉、蘇震清、莊瑞雄<text:soft-page-break/>、高潞．以用．巴魕剌Kawlo．Iyun．Pacidal、周陳秀霞、王惠美、余宛如、陳超明、林德福、張麗善、柯志恩、鄭天財、劉建國、林麗蟬、曾銘宗及羅明才等21人提出質詢，均由經濟部沈部長榮津暨相關人員即席答復。)</text:p>
      <text:p text:style-name="P308">決定：</text:p>
      <text:list text:style-name="LFO30" text:continue-numbering="true">
        <text:list-item>
          <text:p text:style-name="P309"><text:span text:style-name="T310">登記發言委員除不在場者外，其餘均已發言完畢，詢答結束。</text:span></text:p>
        </text:list-item>
        <text:list-item>
          <text:p text:style-name="P311">委員賴瑞隆、蘇治芬、蕭美琴、王育敏及江啟臣所提書面質詢列入紀錄，刊登公報。</text:p>
        </text:list-item>
        <text:list-item>
          <text:p text:style-name="P312">書面質詢和未及答復部分請相關單位於1週內以書面答復並副知本會。<text:span text:style-name="T313"><text:s/></text:span></text:p>
        </text:list-item>
      </text:list>
      <text:p text:style-name="P314">通過臨時提案1案：</text:p>
      <text:list text:style-name="LFO47" text:continue-numbering="true">
        <text:list-item>
          <text:p text:style-name="P315">「桃園煉油廠第二外海卸油浮筒海底管線汰換工程」於2015年3月24日發包，總工程費為五億元，原定(180日曆天)工期；現又再申請延長至2018年12月31日，嚴重延宕至少3年4個月。期間因一號管線兩次故障，造成桃園煉油廠無油可煉，不僅產生鉅額損失，北台灣險些發生缺油危機。經濟部應澈查本案相關失職人員，並要求中油公司應命原得標廠商限期改善，否則中油公司得向原得標廠商解約、求償及重新招標，研擬結果，請於一個月內(107年4月18日，星期三前)提出報告，送交經濟委員會。</text:p>
        </text:list-item>
      </text:list>
      <text:p text:style-name="提案人">提案人：林岱樺<text:s text:c="2"/>蘇震清<text:s text:c="2"/>莊瑞雄</text:p>
      <text:p text:style-name="P316">107年3月21日（星期三）</text:p>
      <text:p text:style-name="P317">報<text:s text:c="2"/>告<text:s text:c="2"/>事<text:s text:c="2"/>項</text:p>
      <text:p text:style-name="P318">邀請經濟部部長率台電公司董事長、自來水公司董事長、中鋼公司董事長及台船公司董事長、國家發展委員會主任委員、行政院環境保護署首長針對：</text:p>
      <text:list text:style-name="LFO44" text:continue-numbering="true">
        <text:list-item>
          <text:p text:style-name="P319">環評與經濟發展之競合，產業缺電、缺水、缺地、缺工、缺人才、企業缺時間，政府之因應對策。</text:p>
        </text:list-item>
        <text:list-item>
          <text:p text:style-name="P320">我國產業缺水問題與目前海水淡化廠建置情況、面臨困境及解決方案。</text:p>
        </text:list-item>
        <text:list-item>
          <text:p text:style-name="P321">美國對進口鋼鐵與鋁製品課徵關稅對我國經濟產業發展之衝擊。</text:p>
        </text:list-item>
        <text:list-item>
          <text:p text:style-name="P322">台船公司之業務、離岸風電平臺船建造進度及減資辦理情況。</text:p>
        </text:list-item>
      </text:list>
      <text:p text:style-name="P323">進行報告，並備質詢。</text:p>
      <text:p text:style-name="P324"><text:span text:style-name="T325">(</text:span><text:span text:style-name="T326">本日報告事項合併詢答，</text:span><text:span text:style-name="T327">經濟部沈部長榮津</text:span><text:span text:style-name="T328">、</text:span><text:span text:style-name="T329">國家發展委員會陳主任委員美伶</text:span><text:span text:style-name="T330">及行政院環境保護署詹副署長順貴</text:span><text:span text:style-name="T331">報告後，委員</text:span><text:span text:style-name="T332">林岱樺、鄭運鵬、廖國棟、孔文吉、邱議瑩、高志鵬、</text:span><text:span text:style-name="T333">高潞．以用．巴魕剌Kawlo．Iyun．Pacidal</text:span><text:span text:style-name="T334">、莊瑞雄、周陳秀霞、蘇震清、蘇治芬、黃國昌、蕭美琴、陳曼麗、吳焜裕、李彥秀</text:span><text:span text:style-name="T335">及</text:span><text:span text:style-name="T336">邱志偉</text:span><text:span text:style-name="T337">等1</text:span><text:span text:style-name="T338">7</text:span><text:span text:style-name="T339">人提出質詢，均由</text:span><text:span text:style-name="T340">行政院環境保護署詹副署長順貴、</text:span><text:span text:style-name="T341">經濟部沈部長榮津</text:span><text:span text:style-name="T342">、台灣國際造船股份有限公司鄭董事長文隆</text:span><text:span text:style-name="T343">、</text:span><text:span text:style-name="T344">台灣電力股份有限公司楊董事長偉甫</text:span><text:span text:style-name="T345">、中國鋼鐵股份有限公司</text:span><text:span text:style-name="T346">王執行副總經理錫欽</text:span><text:span text:style-name="T347">及</text:span><text:span text:style-name="T348">國家發展委員會</text:span><text:span text:style-name="T349">高副主任委員仙桂</text:span><text:span text:style-name="T350">暨相關人員</text:span><text:span text:style-name="T351">即席答復。</text:span><text:span text:style-name="T352">)</text:span></text:p>
      <text:p text:style-name="P353">決定：</text:p>
      <text:list text:style-name="LFO33" text:continue-numbering="true">
        <text:list-item>
          <text:p text:style-name="P354">登記發言委員除不在場者外，其餘均已發言完畢，詢答結束。</text:p>
        </text:list-item>
        <text:list-item>
          <text:p text:style-name="P355"><text:span text:style-name="T356">委員</text:span><text:span text:style-name="T357">陳超明、</text:span><text:span text:style-name="T358">王惠美、</text:span><text:span text:style-name="T359">賴瑞隆、林德福</text:span><text:span text:style-name="T360">、</text:span><text:span text:style-name="T361">蔡易餘</text:span><text:span text:style-name="T362">及</text:span><text:span text:style-name="T363">劉建國</text:span><text:span text:style-name="T364">所提書面質詢列入紀錄，刊登公報。</text:span></text:p>
        </text:list-item>
        <text:list-item>
          <text:p text:style-name="P365">書面質詢和未及答復部分請相關單位於1週內以書面答復並副知本會。<text:s/></text:p>
        </text:list-item>
      </text:list>
      <text:p text:style-name="P366"><text:span text:style-name="T367">通過臨時提案</text:span><text:span text:style-name="T368">1</text:span><text:span text:style-name="T369">1</text:span><text:span text:style-name="T370">案：</text:span></text:p>
      <text:list text:style-name="LFO31" text:continue-numbering="true">
        <text:list-item>
          <text:p text:style-name="P371">針對民進黨政府上台後大張旗鼓將「2025非核家園」政見，納入電業法中，並將政府供電能源配比調整為燃煤30%、燃氣50%、再生能源20%，但綜觀近二年來，台灣電力供應吃緊、出現限電事件！警戒燈號不斷，國內外企業投資深受影響，不利台灣經濟發展！面對目前民間及產業界質疑蔡政府能源配比政策，造成電力缺口問題的聲浪，足見於國家能源配比關乎經濟及環保發展，且事涉國家發展總體戰略，事關重大，有必要結合全國產官學界共同討論修正，以制定穩健可行之政策目標！爰要求經濟部應於107年底前召開落實全國性能源政策公民參與會議，以凝聚全國各界共識提出穩健可行之能源政策。</text:p>
        </text:list-item>
      </text:list>
      <text:p text:style-name="提案人">提案人：孔文吉<text:s text:c="2"/>廖國棟<text:s text:c="2"/>陳超明<text:s text:c="2"/>王惠美<text:s text:c="2"/><text:span text:style-name="T372">周陳秀霞</text:span><text:s text:c="2"/>林德福<text:s text:c="2"/>李彥秀</text:p>
      <text:list text:style-name="LFO31" text:continue-numbering="true">
        <text:list-item>
          <text:p text:style-name="P373">加拿大北陸電力、新加坡玉山能源共組的海龍風力發電，107年3月9日宣布與台船公司及比利時海工大廠GeoSea組成的團隊簽署合作意向書，落實離岸風力供應鏈在地化。未來海上變電站及工程施工將採統包，將由台船公司領隊；然而，生產在地化有了進展，產學一體的思考更是不可忽略，因此台船公司在參與此開發案的過程中，應以各種形式提升在地相關學校的參與度，增加學生接觸新興產業最前線的機會。請經濟部與台船公司共同研擬，研擬結果請於離岸風場遴選結果公布後一個月內提出報告，送交經濟委員會。</text:p>
        </text:list-item>
      </text:list>
      <text:p text:style-name="提案人">提案人：林岱樺<text:s text:c="2"/>廖國棟<text:s text:c="2"/>鄭運鵬</text:p>
      <text:list text:style-name="LFO31" text:continue-numbering="true">
        <text:list-item>
          <text:p text:style-name="P374"><text:span text:style-name="T375">2008年，六輕四期第三次環差審查，環評結論包含台塑公司六輕「應補充枯水期供水量不足的每天34萬5,495噸自籌水源替代方案」；台塑公司</text:span><text:span text:style-name="T376">即</text:span><text:span text:style-name="T377">已承諾自籌水源，公認估計為三座海水淡化廠可以達成完全的自籌水源，每座約10萬噸。直到十年後的現在，台塑公司才終於</text:span><text:span text:style-name="T378">開展</text:span><text:span text:style-name="T379">第一座海水淡化廠的計畫，而且也只能達成自籌的三分之一。十年間，與農爭水，</text:span><text:span text:style-name="T380">農再抽</text:span><text:span text:style-name="T381">地下水的惡性循環不斷重複。請經濟部、環保署共同研擬，以台塑公司興建海水淡化廠案為例，針對環評審查中，開發單位環境友善的承諾是否應有執行的期限要求，開發單位</text:span><text:span text:style-name="T382">目</text:span><text:span text:style-name="T383">的</text:span><text:span text:style-name="T384">事業</text:span><text:span text:style-name="T385">主管機關該如何</text:span><text:span text:style-name="T386">追蹤</text:span><text:span text:style-name="T387">執行成效的相關具體策略。研擬結果，請於一個月內(107年4月20日，星期五前)提出報告，送交經濟委員會。</text:span></text:p>
        </text:list-item>
      </text:list>
      <text:p text:style-name="提案人">提案人：林岱樺<text:s text:c="2"/>高志鵬<text:s text:c="2"/>鄭運鵬</text:p>
      <text:list text:style-name="LFO31" text:continue-numbering="true">
        <text:list-item>
          <text:p text:style-name="P388">鑑於全台唯一使用重油燃燒發電的基隆協和電廠，未來將轉型為天然氣發電廠，協和電廠一號、二號機組自2018年起已轉為緊急備用供電機組，亦即每年累積運轉時數不得超過720小時，且僅可專用於供電系統跳電、限電期間或其他維持供電系統正常運轉。依據環保署CEMS運作紀錄登載統計，協和電廠一號、二號機組的管道排放時數（扣掉停爐及異常狀況）已超過累計運轉時數，但至今二號機不僅違反規定持續供電，台電公司更以2018年1至3月「預估」備轉容量率低於6%為由，向基隆市政府申請協和電廠一號、二號機組不受年累積運轉720個小時限制，並受審查當中。惟查：按台電公司官方資料，2018年1至2月僅有6天之備轉容量率低於6%，與預估顯有落差。基此，要求經濟部、台電公司應恪守協和電廠一號、二號機組做為緊急備用供電機組之原則，並依基隆市政府審查結論辦理。</text:p>
        </text:list-item>
      </text:list>
      <text:p text:style-name="提案人">提案人：蘇治芬</text:p>
      <text:p text:style-name="提案人">連署人：高志鵬<text:s text:c="2"/>鄭運鵬</text:p>
      <text:list text:style-name="LFO31" text:continue-numbering="true">
        <text:list-item>
          <text:p text:style-name="P389">鑑於經濟部「太陽光電兩年期計畫」，預計將於2018年6月達成屋頂型1,055MW、地面型1,520MW裝置容量之目標，惟截至目前為止，經濟部能源局並未實際掌握現況，只知道2017年太陽光電裝置容量共計1,733MW，亦缺乏各類型項目之具體數字，除與上述目標有明顯落差，竟與台電公司提供數據相差達368MW，足見經濟部能源局與台電公司對於「太陽光電兩年期計畫」之執行漫不經心，缺乏通盤掌握。基此，要求經濟部能源局、台電公司應儘速確認太陽光電各類型項目現況，檢討「太陽光電兩年期計畫」能否於2018年6月順利達標，於二週內提出書面報告予經濟委員會。</text:p>
        </text:list-item>
      </text:list>
      <text:p text:style-name="提案人">提案人：蘇治芬</text:p>
      <text:p text:style-name="提案人">連署人：高志鵬<text:s text:c="2"/>鄭運鵬</text:p>
      <text:list text:style-name="LFO31" text:continue-numbering="true">
        <text:list-item>
          <text:p text:style-name="P390">鑑於台塑公司六輕每日使用濁水溪集集攔河堰至少30萬公噸水，在冬季枯水期屢屢發生與農民搶水，以及造成揚塵等爭議。環保署環評大會在2008年審查六輕四期第三次環差案時，要求台塑公司六輕在枯水期自籌水源，當時除了台塑公司自提的農業尾水再利用外，大會還要求評估雨水回收、海水淡化等自籌水源方式。然而，歷經多年，台塑公司六輕只執行「雨水回收」方案，且每日只產出3,000噸的用水，台塑公司在3年前提出「灌溉尾水」因應對策，計畫在新虎尾溪附近設取水點，希望取用10萬公噸農民灌溉後剩下的水，卻引發農民、環保團體反彈，當時環評決議終止審查，要求台塑公司六輕自行解決枯水期替代水源問題。台塑公司六輕終於2017年11月提出興辦麥寮海水淡化廠計畫，雖號稱每日可產水10萬公噸，卻仍稱豐水期期間，海水淡化廠每天只產出2萬公噸水，其他仍要取用濁水溪。基此，要求經濟部、環保署應督促台塑公司六輕於期程內完成麥寮海水淡化廠計畫，並應確保每日至少產水10萬公噸之目標，減少取用濁水溪集集攔河堰水源。</text:p>
        </text:list-item>
      </text:list>
      <text:p text:style-name="提案人">提案人：蘇治芬</text:p>
      <text:p text:style-name="提案人">連署人：高志鵬<text:s text:c="2"/>鄭運鵬</text:p>
      <text:list text:style-name="LFO31" text:continue-numbering="true">
        <text:list-item>
          <text:p text:style-name="P391">經濟部於107年2月發布之「經濟部辦理綠能屋頂全民參與推動計畫作業要點」，其作業要點涉及民眾參與綠能屋頂計畫之作法，屬於對外規範，不符合行政程序法第159條所述之「行政規則」，依法需以「法規命令」公告之。惟該要點卻未依行政程序法154條進行預告，也未依中央法規標準法第7條規定，於下達或發布當日送至立法院，已有明顯行政疏失。綠能屋頂推動過程的相關規劃，涉及相關參與者權益的重大變動，如業者本僅須依再生能源發展條例規定，將再生能源發電全數依躉購費率賣給台電公司，該作業要點卻要求業者需將獲利分紅給房屋所有權人，且額外再分3%給地方政府，恐將牴觸再生能源發展條例之規定。經濟部應儘速邀請法律專業人士召開審查，確認是否與現行法律有所牴觸，並將會議紀錄送至立法院經濟委員會作為參考。</text:p>
        </text:list-item>
      </text:list>
      <text:p text:style-name="提案人">提案人：廖國棟</text:p>
      <text:p text:style-name="提案人">連署人：孔文吉<text:s text:c="2"/>周陳秀霞</text:p>
      <text:list text:style-name="LFO31" text:continue-numbering="true">
        <text:list-item>
          <text:p text:style-name="P392">經濟部於107年1月發布之「離岸風力發電規劃場址容量分配作業要點」，其作業要點涉及離岸風力發電之遴選及容量分配，屬於對外規範，不符合行政程序法第159條所述之「行政規則」，依法應採取「法規命令」。且該要點第1條，也明確指出該要點之法源依據為再生能源發展條例第4條、第9條及電業法第24條。惟該要點卻未依行政程序法154條進行預告，也未依中央法規標準法第7條規定，於下達或發布當日送至立法院，已有明顯法制作業程序疏失。離岸風力屬於國內重大投資，投資金額動輒千億元以上，為避免產生後續法律糾紛，造成全民鉅額損失，經濟部應儘速提出有關法定行政程序之書面報告。</text:p>
        </text:list-item>
      </text:list>
      <text:p text:style-name="提案人">提案人：廖國棟</text:p>
      <text:p text:style-name="提案人">連署人：孔文吉<text:s text:c="2"/>周陳秀霞</text:p>
      <text:list text:style-name="LFO31" text:continue-numbering="true">
        <text:list-item>
          <text:p text:style-name="P393">「電業法」已將非核家園入法，為了避免缺電危機，政府積極興建或增加火力發電，其產生的污染物已造成民眾恐慌，經查發現，環保署PM2.5取樣有二種方法，手動監測每3天採樣一次，自動監測為每小時採樣一次，但兩者之監測結果卻有很大的差別，以彰化地區自動監測結果為例，2015、2016及2017年三年平均值為23.8、24.0及23.8μg/m3，數值幾乎相同；反過來看，環保署於全國僅設有31站手動監測，因需人工放樣、取樣，每3天才能採樣一次，所呈現的數據差異頗大。以中部監測站為例，自動監測全年平均值與手動監測值數據差異甚巨，恐會造成民眾恐慌，而且訊息不即時流通，並無法讓民眾立即運用，恐會吸入過多污染物；為了讓全國民眾能夠更清楚知道PM2.5的自動監測值，請經濟部協調環保署將相關數值即時公告上網，以利民眾保障自己的健康，避免吸入過多污染物。</text:p>
        </text:list-item>
      </text:list>
      <text:p text:style-name="提案人"><text:span text:style-name="T394">提案人：</text:span>提案人：廖國棟<text:s text:c="2"/>孔文吉<text:s text:c="2"/><text:span text:style-name="T395">周陳秀霞</text:span></text:p>
      <text:list text:style-name="LFO31" text:continue-numbering="true">
        <text:list-item>
          <text:p text:style-name="P396">我國產業面臨五缺問題，其中又以缺電、缺水最讓企業與投資者擔心。政府為了解決缺電問題，積極興建火力發電機組，就是為了保障民眾及各產業的用電需求；政府為了解決缺水問題，除了進行水庫清淤作業，還推動節水計畫，但台水公司管理階層曾經說，台塑集團是台灣最大的工業用水大戶，但是為了降低成本，過去都要求政府提供低廉的原水。台水公司呼籲台塑集團，愛台灣請從廣設海水淡化廠做起！沿用上述之概念，爰要求經濟部統計全國各工業區目前使用原水、自來水之情況，為了愛台灣，為了農業用水無虞，應要求用水達一定規模之工業區進行興建海水淡化廠之評估，經濟部也應依據此概念，評估在台灣濱海地區海水淡化廠之必要性，以利台灣招商引資，保障產業、農業、百姓的用水權益，並於3個月內將評估報告送立法院經濟委員會。</text:p>
        </text:list-item>
      </text:list>
      <text:p text:style-name="提案人">提案人：廖國棟<text:s text:c="2"/>孔文吉<text:s text:c="2"/>周陳秀霞</text:p>
      <text:list text:style-name="LFO31" text:continue-numbering="true">
        <text:list-item>
          <text:p text:style-name="P397">據台電公司供稱深澳電廠使用的是超超臨界機組，但氮氧化物、二氧化硫等排放的污染物仍較燃氣機組高，且還會排放重金屬、戴奧辛等致癌物質。鑑於新北市、基隆市、宜蘭縣、台北市、桃園市會是首要受污染的區域，加上各地方首長也群起表達反對深澳電廠的興建，再者針對深澳電廠污染物排放值，台電公司提供之數值與民間學者之模擬預測值差距相當懸殊!為避免國人在電廠運轉供電後，生活在污染物威脅之中!爰要求台電公司在深澳電廠運轉前，應針對深澳電廠之污染物排放情形向經濟委員會提出專案報告。</text:p>
        </text:list-item>
      </text:list>
      <text:p text:style-name="提案人">提案人：孔文吉<text:s text:c="2"/>廖國棟<text:s text:c="2"/>周陳秀霞</text:p>
      <text:p text:style-name="P398">107年3月22日（星期四）</text:p>
      <text:p text:style-name="P399">報<text:s text:c="2"/>告<text:s text:c="2"/>事<text:s text:c="2"/>項</text:p>
      <text:p text:style-name="P400">邀請公平交易委員會主任委員列席：</text:p>
      <text:list text:style-name="LFO41" text:continue-numbering="true">
        <text:list-item>
          <text:p text:style-name="P401">報告業務概況，並備質詢。</text:p>
        </text:list-item>
        <text:list-item>
          <text:p text:style-name="P402"><text:span text:style-name="T403">針對「民眾批評衛生紙漲價，公平會只能約談業者，無權派員搜索，未來如何改善」進行報告，並備質詢</text:span><text:span text:style-name="T404">。</text:span></text:p>
        </text:list-item>
      </text:list>
      <text:p text:style-name="P405"><text:span text:style-name="T406">(</text:span><text:span text:style-name="T407">公平交易委員會黃主任委員美瑛</text:span><text:span text:style-name="T408">報告後，委員</text:span><text:span text:style-name="T409">委員</text:span><text:span text:style-name="T410">莊瑞雄、邱議瑩、廖國棟、孔文吉、蘇震清、</text:span><text:span text:style-name="T411">高潞．以用．巴魕剌Kawlo．Iyun．Pacidal</text:span><text:span text:style-name="T412">、周陳秀霞</text:span><text:span text:style-name="T413">、江啟臣</text:span><text:span text:style-name="T414">、</text:span><text:span text:style-name="T415">鄭運鵬、陳超明、蘇治芬、</text:span><text:span text:style-name="T416">高志鵬</text:span><text:span text:style-name="T417">及</text:span><text:span text:style-name="T418">蔡易餘</text:span><text:span text:style-name="T419">等</text:span><text:span text:style-name="T420">1</text:span><text:span text:style-name="T421">3</text:span><text:span text:style-name="T422">人</text:span><text:span text:style-name="T423">提出質詢，</text:span><text:span text:style-name="T424">均由</text:span><text:span text:style-name="T425">公平交易委員會黃主任委員美瑛</text:span><text:span text:style-name="T426">暨相關人員</text:span><text:span text:style-name="T427">即席答復。</text:span><text:span text:style-name="T428">)</text:span></text:p>
      <text:p text:style-name="P429">決定：</text:p>
      <text:list text:style-name="LFO43" text:continue-numbering="true">
        <text:list-item>
          <text:p text:style-name="P430">登記發言委員除不在場者外，其餘均已發言完畢，詢答結束。</text:p>
        </text:list-item>
        <text:list-item>
          <text:p text:style-name="P431"><text:span text:style-name="T432">委員</text:span><text:span text:style-name="T433">林岱樺、</text:span><text:span text:style-name="T434">賴瑞隆</text:span><text:span text:style-name="T435">、</text:span><text:span text:style-name="T436">王惠美</text:span><text:span text:style-name="T437">及</text:span><text:span text:style-name="T438">劉建國</text:span><text:span text:style-name="T439">所提書面質詢列入</text:span><text:span text:style-name="T440">紀錄，刊登公報。</text:span></text:p>
        </text:list-item>
        <text:list-item>
          <text:p text:style-name="P441"><text:span text:style-name="T442">書面質詢和未及答復部分請相關單位於</text:span><text:span text:style-name="T443">1</text:span><text:span text:style-name="T444">週內以書面答復並副知本會</text:span>。</text:p>
        </text:list-item>
      </text:list>
      <text:p text:style-name="P445"><text:span text:style-name="T446">通過臨時提案</text:span><text:span text:style-name="T447">1</text:span><text:span text:style-name="T448">案：</text:span></text:p>
      <text:list text:style-name="LFO46" text:continue-numbering="true">
        <text:list-item>
          <text:p text:style-name="P449">衛生紙漲價引發全台搶購熱潮，電價調漲方案緊接出爐，民眾已深刻感受到物價蠢蠢欲動的壓力；金融業者表示，民眾對近期物價上漲的「感受」及「預期指數」同步明顯攀高，推估與近期衛生紙調漲有關。根據國泰金經濟信心指數調查顯示，3月「物價上漲預期指數」為88.9，較2月的77.6相比，明顯提高11.3，創2012年6月以來調查結果新高；另外，民眾認為物價上漲「感受指數」同樣來到88.9，也創下近年新高水準。在面對惡劣人為操控物價，肇致人心恐慌情事時，目前公平會給老百姓的印象，只是僅能找可能業者喝喝咖啡，等風頭一過就又相安無事，最可憐的是一般消費大眾，求救無門!公平會表示現階段尚無搜索扣押之調查權限，對於到業者處所取得聯合行為合意之可能事證，例如公司內部存放於網際網路之訊息、內部員工之間交換與競爭有關之敏感市場訊息、或業者間相互傳達營業策略之文件等，即有未能於第一時間及時掌握相關事證之不足。爰針對公平交易法增訂搜索、扣押等規定，因所涉面向及法理權宜，公平會除求謹慎周妥之外，應更積極推動，要求該會應於第六會期結束前提出修法版本!</text:p>
        </text:list-item>
      </text:list>
      <text:p text:style-name="提案人">提案人：廖國棟<text:s text:c="2"/>蘇震清<text:s text:c="2"/><text:span text:style-name="T450">周陳秀霞</text:span><text:span text:style-name="T451"><text:s text:c="2"/></text:span>孔文吉<text:s text:c="2"/></text:p>
      <text:p text:style-name="P452"><text:span text:style-name="T4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letter-spacing="-0.0138in" fo:language="en" fo:country="US"/>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3-26T01:20:00Z</meta:creation-date>
    <dc:date>2018-03-26T01:20:00Z</dc:date>
    <meta:print-date>2018-03-23T03:2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3" meta:word-count="995" meta:character-count="6660" meta:row-count="47" meta:non-whitespace-character-count="5678"/>
  </office:meta>
</office:document-meta>
</file>