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194in" fo:font-size="14pt" style:font-size-asian="14pt" style:font-size-complex="14pt"/>
    </style:style>
    <style:style style:name="T70" style:parent-style-name="預設段落字型" style:family="text">
      <style:text-properties fo:letter-spacing="-0.0194in" fo:font-size="14pt" style:font-size-asian="14pt" style:font-size-complex="14pt"/>
    </style:style>
    <style:style style:name="T71" style:parent-style-name="預設段落字型" style:family="text">
      <style:text-properties fo:letter-spacing="-0.0194in" fo:font-size="14pt" style:font-size-asian="14pt" style:font-size-complex="14pt"/>
    </style:style>
    <style:style style:name="T72" style:parent-style-name="預設段落字型" style:family="text">
      <style:text-properties fo:letter-spacing="-0.0194in" fo:font-size="14pt" style:font-size-asian="14pt" style:font-size-complex="14pt"/>
    </style:style>
    <style:style style:name="P7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letter-spacing="-0.0152in"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694in" fo:text-indent="-0.3694in">
        <style:tab-stops/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694in" fo:text-indent="-0.3694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3</text:span><text:span text:style-name="T20">月</text:span><text:span text:style-name="T21">2</text:span><text:span text:style-name="T22">2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下午1</text:span><text:span text:style-name="T32">時</text:span><text:span text:style-name="T33">4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羅致政 呂玉玲 蔡適應 李彥秀 江啟臣 王定宇 林昶佐 黃偉哲</text:span><text:span text:style-name="T44"><text:s/></text:span><text:span text:style-name="T45">林麗蟬 邱志偉</text:span><text:span text:style-name="T46"><text:s/></text:span><text:span text:style-name="T47">何欣純</text:span><text:span text:style-name="T48"><text:s/>馬文君</text:span><text:span text:style-name="T49"><text:s/>呂孫綾</text:span><text:span text:style-name="T50">(</text:span><text:span text:style-name="T51">出席委員</text:span><text:span text:style-name="T52">1</text:span><text:span text:style-name="T53">3</text:span><text:span text:style-name="T54">人）</text:span></text:p>
      <text:p text:style-name="P55"><text:span text:style-name="T56">列席委員：</text:span><text:span text:style-name="T57">鄭天財 林德福 林俊憲 孔文吉 陳明文 鍾孔炤 莊瑞雄 蔣乃辛</text:span><text:span text:style-name="T58"><text:s/></text:span><text:span text:style-name="T59">陳賴素美 周陳秀霞</text:span><text:span text:style-name="T60"><text:s/>蔣萬安</text:span><text:span text:style-name="T61"><text:s/>羅明才 姚文智</text:span><text:span text:style-name="T62">(</text:span><text:span text:style-name="T63">列席委員</text:span><text:span text:style-name="T64">13</text:span><text:span text:style-name="T65">人）</text:span></text:p>
      <text:p text:style-name="P66"><text:span text:style-name="T67">列席人員</text:span><text:span text:style-name="T68">：</text:span><text:span text:style-name="T69">外交部部長</text:span><text:span text:style-name="T70">吳釗燮</text:span><text:span text:style-name="T71">及所屬人員</text:span><text:span text:style-name="T72">(上午11時30分後由常務次長劉德立代理)</text:span></text:p>
      <text:p text:style-name="P73">駐日本代表謝長廷</text:p>
      <text:p text:style-name="P74">國防部作戰及計畫參謀次長室次長姜振中(軍政副部長沈一鳴請假)</text:p>
      <text:p text:style-name="P75">行政院海岸巡防署政務副署長胡意剛(署長李仲威請假)</text:p>
      <text:p text:style-name="P76">海洋巡防總局總局長蔡長孟</text:p>
      <text:p text:style-name="P77">行政院農業委員會漁業署署長黃鴻燕</text:p>
      <text:p text:style-name="P78">主 <text:s text:c="3"/>席：呂召集委員玉玲</text:p>
      <text:p text:style-name="P79"><text:span text:style-name="T80">專門委員：</text:span><text:span text:style-name="T81">張景舜</text:span></text:p>
      <text:p text:style-name="P82">主任秘書：紀綉珠</text:p>
      <text:p text:style-name="P83"><text:span text:style-name="T84">紀 <text:s text:c="3"/>錄</text:span><text:span text:style-name="T85">：</text:span><text:span text:style-name="T86">簡任秘書</text:span><text:span text:style-name="T87"><text:s text:c="2"/></text:span><text:span text:style-name="T88">廖曼利</text:span></text:p>
      <text:p text:style-name="P89"><text:span text:style-name="T90">簡任編審</text:span><text:span text:style-name="T91"><text:s text:c="2"/></text:span><text:span text:style-name="T92">鄧</text:span><text:span text:style-name="T93"><text:s text:c="2"/></text:span><text:span text:style-name="T94">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一、宣讀上次會議議事錄。</text:p>
      <text:p text:style-name="P108"><text:span text:style-name="T109">決定：確定。</text:span></text:p>
      <text:p text:style-name="P110"><text:span text:style-name="T111">二</text:span><text:span text:style-name="T112">、</text:span><text:span text:style-name="T113">邀請外交部部長、駐日本代表謝長廷、國防部副部長、行政院海岸巡防署署長率海洋巡防總局總局長、行政院農業委員會漁業署署長報告「3月4日日本公務船噴水追趕我東半球28號漁船事</text:span><text:soft-page-break/><text:span text:style-name="T114">件相關因應作為與台日海權爭議相關談判現況與進程」，並備質詢。</text:span></text:p>
      <text:p text:style-name="P115"><text:span text:style-name="T116">（</text:span><text:span text:style-name="T117">外交部部長吳釗燮</text:span><text:span text:style-name="T118">、</text:span><text:span text:style-name="T119">駐日本代表謝長廷</text:span><text:span text:style-name="T120">及</text:span><text:span text:style-name="T121">行政院農業委員會漁業署署長</text:span><text:span text:style-name="T122">黃鴻燕</text:span><text:span text:style-name="T123">報告</text:span><text:span text:style-name="T124">，委員</text:span><text:span text:style-name="T125">羅致政、</text:span><text:span text:style-name="T126">呂玉玲、</text:span><text:span text:style-name="T127">蔡適應、</text:span><text:span text:style-name="T128">李彥秀、</text:span><text:span text:style-name="T129">江啟臣、</text:span><text:span text:style-name="T130">王定宇、</text:span><text:span text:style-name="T131">林昶佐、</text:span><text:span text:style-name="T132">黃偉哲、</text:span><text:span text:style-name="T133">林麗蟬、</text:span><text:span text:style-name="T134">邱志偉、</text:span><text:span text:style-name="T135">何欣純</text:span><text:span text:style-name="T136">、</text:span><text:span text:style-name="T137">林德福、</text:span><text:span text:style-name="T138">馬文君</text:span><text:span text:style-name="T139">及孔文吉</text:span><text:span text:style-name="T140">等</text:span><text:span text:style-name="T141">1</text:span><text:span text:style-name="T142">4</text:span><text:span text:style-name="T143">人質詢</text:span><text:span text:style-name="T144">，均由</text:span><text:span text:style-name="T145">外交部部長吳釗</text:span><text:span text:style-name="T146">燮</text:span><text:span text:style-name="T147">、</text:span><text:span text:style-name="T148">常務次長劉德立</text:span><text:span text:style-name="T149">、</text:span><text:span text:style-name="T150">駐日本代表謝長廷</text:span><text:span text:style-name="T151">、</text:span><text:span text:style-name="T152">臺灣日本關係協會秘書</text:span><text:span text:style-name="T153">長張淑玲、</text:span><text:span text:style-name="T154">北美司副司長徐佑典、</text:span><text:span text:style-name="T155">行政院海岸巡防署</text:span><text:span text:style-name="T156">政務</text:span><text:span text:style-name="T157">副署長胡意剛、</text:span><text:span text:style-name="T158">海洋巡防總局總局長蔡長孟</text:span><text:span text:style-name="T159">及</text:span><text:span text:style-name="T160">行政院農業委員會漁業署署長</text:span><text:span text:style-name="T161">黃鴻燕</text:span><text:span text:style-name="T162">等即席答復。</text:span><text:span text:style-name="T163">）</text:span></text:p>
      <text:p text:style-name="P164">決定：</text:p>
      <text:p text:style-name="P165">(一)登記質詢在場委員均已發言完畢，報告及詢答結束。</text:p>
      <text:p text:style-name="P166">(二)委員所提口頭及書面質詢未及答復或要求提供之資訊，請相關機關於2週內以書面答復本會各委員並副知本會，委員另指定期限者，從其所定。</text:p>
      <text:p text:style-name="P167">(三)委員呂孫綾及莊瑞雄等2人所提書面質詢，列入紀錄刊登公報。</text:p>
      <text:p text:style-name="P168">臨時提案2案</text:p>
      <text:p text:style-name="P169">一、日前中華經濟研究院WTO及RTA中心副執行長李淳指出，關鍵是日本是否能當台灣的「保證人」，日本福島、茨城、櫪木、群馬及千葉等5縣市食品進口與否將成日本態度關鍵。但食安問題舉國關注，台日貿易逆差嚴重，改以高風險食品方式管控日本福島、茨城、櫪木、群馬及千葉等5縣市食品進口恐無足夠量能降低國人食安風險，爰請外交部及相關部會未來與日本就CPTPP相關問題交換意見及正式談判時，應嚴守立場，不應該以放寬、改變目前日本福島、茨城、櫪木、群馬及千葉等5縣市食品進口，作為交換日本支持我國加入CPTPP之籌碼。</text:p>
      <text:p text:style-name="P170"><text:span text:style-name="T171">提案人</text:span><text:span text:style-name="T172">：</text:span><text:span text:style-name="T173">李彥秀　江啟臣　呂玉玲　林麗蟬</text:span><text:span text:style-name="T174">馬文君</text:span></text:p>
      <text:soft-page-break/>
      <text:p text:style-name="P175">決議：修正通過。</text:p>
      <text:p text:style-name="P176"><text:span text:style-name="T177">二、</text:span><text:span text:style-name="T178">賴清德院長於106年承諾本院委員，將於</text:span><text:span text:style-name="T179">駐日本代表謝長廷</text:span><text:span text:style-name="T180">返國述職時，要</text:span><text:span text:style-name="T181">駐日本代表謝長廷</text:span><text:span text:style-name="T182">向日本提出要求日本政府向台籍慰安婦道歉。為落實</text:span><text:span text:style-name="T183">賴清德院長承諾，並還給慰安婦阿嬤公道，彰顯歷史正義與反省戰爭殘酷，敦促兩國政府共同面對歷史傷痛，</text:span><text:span text:style-name="T184">以</text:span><text:span text:style-name="T185">達到和解與邦誼穩固，爰要求臺北駐日經濟文化代表處應於1個月內以正式文書</text:span><text:span text:style-name="T186">，</text:span><text:span text:style-name="T187">要求日本政府向</text:span><text:span text:style-name="T188">台籍慰安婦道歉。</text:span></text:p>
      <text:p text:style-name="P189"><text:span text:style-name="T190">提案人</text:span><text:span text:style-name="T191">：</text:span><text:span text:style-name="T192">李彥秀　江啟臣　呂玉玲　林麗蟬</text:span><text:span text:style-name="T193">馬文君</text:span></text:p>
      <text:p text:style-name="P194">決議：修正通過。</text:p>
      <text:p text:style-name="P195"><text:span text:style-name="T1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3-26T06:40:00Z</meta:creation-date>
    <dc:date>2018-03-26T06:40:00Z</dc:date>
    <meta:print-date>2018-03-22T06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