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0.9472in" fo:margin-right="-0.5916in" fo:text-indent="-0.94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819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fo:font-size="14pt" style:font-size-asian="14pt" style:font-size-complex="14pt"/>
    </style:style>
    <style:style style:name="P6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1.5652in" fo:text-indent="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5in" fo:margin-left="1.5652in" fo:text-inden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1.5652in" fo:text-inden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1.5652in" fo:text-inden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1.5652in" fo:text-indent="0.0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margin-top="0.125in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6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3</text:span><text:span text:style-name="T11">月</text:span><text:span text:style-name="T12">2</text:span><text:span text:style-name="T13">2</text:span><text:span text:style-name="T14">日（星期</text:span><text:span text:style-name="T15">四</text:span><text:span text:style-name="T16">）上午</text:span><text:span text:style-name="T17">9</text:span><text:span text:style-name="T18">時</text:span><text:span text:style-name="T19">3</text:span><text:span text:style-name="T20">分</text:span><text:span text:style-name="T21">至</text:span><text:span text:style-name="T22">1</text:span><text:span text:style-name="T23">2</text:span><text:span text:style-name="T24">時</text:span><text:span text:style-name="T25">41</text:span><text:span text:style-name="T26">分</text:span></text:p>
      <text:p text:style-name="P27">地 <text:s text:c="3"/>點：本院紅樓302會議室</text:p>
      <text:p text:style-name="P28"><text:span text:style-name="T29">出席委員</text:span><text:span text:style-name="T30">：</text:span><text:span text:style-name="T31">黃國昌</text:span><text:span text:style-name="T32"><text:s/></text:span><text:span text:style-name="T33">吳志揚</text:span><text:span text:style-name="T34"><text:s/>段宜康</text:span><text:span text:style-name="T35"><text:s/></text:span><text:span text:style-name="T36">林德福</text:span><text:span text:style-name="T37"><text:s/></text:span><text:span text:style-name="T38">許毓仁</text:span><text:span text:style-name="T39"><text:s/></text:span><text:span text:style-name="T40">李俊俋</text:span><text:span text:style-name="T41"><text:s/></text:span><text:span text:style-name="T42">鍾孔炤</text:span></text:p>
      <text:p text:style-name="P43">許智傑<text:s/>周春米 林為洲<text:s/>柯建銘<text:s/>尤美女<text:s/></text:p>
      <text:p text:style-name="P44">委員出席12人</text:p>
      <text:p text:style-name="P45"><text:span text:style-name="T46">列席</text:span><text:span text:style-name="T47">委員：</text:span><text:span text:style-name="T48">羅致政 王榮璋<text:s/></text:span><text:span text:style-name="T49">呂玉玲</text:span><text:span text:style-name="T50"><text:s/></text:span><text:span text:style-name="T51">鄭天財</text:span><text:span text:style-name="T52">Sra．Kacaw</text:span><text:span text:style-name="T53"><text:s text:c="4"/>李彥秀</text:span></text:p>
      <text:p text:style-name="P54"><text:span text:style-name="T55">林</text:span><text:span text:style-name="T56">俊憲</text:span><text:span text:style-name="T57"><text:s/></text:span><text:span text:style-name="T58">孔文吉 邱志偉</text:span><text:span text:style-name="T59"><text:s/></text:span><text:span text:style-name="T60">陳明文</text:span><text:span text:style-name="T61"><text:s/>何欣純<text:s/></text:span><text:span text:style-name="T62">蔣乃辛</text:span><text:span text:style-name="T63"><text:s/></text:span><text:span text:style-name="T64">周陳秀霞</text:span></text:p>
      <text:p text:style-name="P65">蔣萬安 蔡易餘<text:s/>羅明才</text:p>
      <text:p text:style-name="P66">委員列席15人</text:p>
      <text:p text:style-name="P67"><text:span text:style-name="T68">列席官員：</text:span><text:span text:style-name="T69">法務部</text:span><text:span text:style-name="T70">部長　邱太三</text:span></text:p>
      <text:p text:style-name="P71"><text:span text:style-name="T72">調查局局長 <text:s/></text:span><text:span text:style-name="T73">蔡清祥</text:span></text:p>
      <text:p text:style-name="P74"><text:span text:style-name="T75">行政執行署署長 <text:s/></text:span><text:span text:style-name="T76">呂文忠</text:span></text:p>
      <text:p text:style-name="P77"><text:span text:style-name="T78">廉政署署長 <text:s/></text:span><text:span text:style-name="T79">朱家崎</text:span></text:p>
      <text:p text:style-name="P80"><text:span text:style-name="T81">矯正署署長 <text:s/></text:span><text:span text:style-name="T82">黃俊棠</text:span></text:p>
      <text:p text:style-name="P83"><text:span text:style-name="T84">法醫研究所所長 <text:s/>涂達人</text:span></text:p>
      <text:p text:style-name="P85"><text:span text:style-name="T86">主 <text:s text:c="3"/></text:span><text:span text:style-name="T87">席</text:span><text:span text:style-name="T88">：</text:span><text:span text:style-name="T89">吳</text:span><text:span text:style-name="T90">召集委員</text:span><text:span text:style-name="T91">志揚</text:span></text:p>
      <text:p text:style-name="P92"><text:span text:style-name="T93">專門委</text:span><text:span text:style-name="T94">員</text:span><text:span text:style-name="T95">：</text:span><text:span text:style-name="T96">張智為</text:span></text:p>
      <text:p text:style-name="P97"><text:span text:style-name="T98">主任秘</text:span><text:span text:style-name="T99">書</text:span><text:span text:style-name="T100">：</text:span><text:span text:style-name="T101">楊育純</text:span></text:p>
      <text:p text:style-name="P102">紀 <text:s text:c="3"/>錄：簡任秘書　彭定民</text:p>
      <text:p text:style-name="P103">簡任編審　周厚增</text:p>
      <text:p text:style-name="P104">科　　長　鄧可容</text:p>
      <text:p text:style-name="P105">專　　員　蔡國治</text:p>
      <text:p text:style-name="P106">報告事項</text:p>
      <text:p text:style-name="P107">一、宣讀上次會議議事錄。</text:p>
      <text:p text:style-name="P108">決定：確定。</text:p>
      <text:p text:style-name="P109">二、邀請法務部部長率所屬單位主管列席報告業務概況及立法計畫，並備質詢。</text:p>
      <text:p text:style-name="P110">（本次會議有委員黃國昌、段宜康、鍾孔炤、吳志揚、許毓仁、林德福、李俊俋、許智傑、周春米、鄭天財、柯建銘、王榮璋、林為洲、孔文吉、尤美女、陳明文、林俊憲提出質詢。）</text:p>
      <text:p text:style-name="P111">決定：</text:p>
      <text:p text:style-name="P112">一、報告及詢答完畢。</text:p>
      <text:p text:style-name="P113">二、委員質詢時，要求提供相關資料或以書面答復者，請相關機關儘速送交個別委員及本委員會。</text:p>
      <text:p text:style-name="P114">提 <text:s/>案</text:p>
      <text:soft-page-break/>
      <text:p text:style-name="P115">一、偵查不公開的落實，一直是司法改革的主要目標。目的除為維護偵查機關資訊優勢，保護被告、被害人、證人的隱私、名譽權益外，更是避免輿論公審、違反無罪推定原則。惟近年來台灣社會公審犯罪嫌疑人的情況仍層出不窮，包含106年4月震驚全國的陳姓女模命案（梁姓女模獲不起訴）、被以共諜身分調查的前中央社記者郭玫蘭（獲不起訴）。此外，於上週爆發的水泥封屍案，各大新聞對於案發細節、犯案動機描述甚詳，許多當事人和相關人的證詞及對話紀錄，也都在媒體上廣為流傳。以上這些案例，皆在在顯示偵查不公開至今仍無法澈底落實。</text:p>
      <text:p text:style-name="P116">歷年來監察院針對偵查不公開曾做過多項調查，總統府司法改革國是會議中，亦對此議題進行充分討論，並做成多項決議。就此，法務部已於107年2月26日函頒「法務部加強所屬檢察調查及廉政機關遵守偵查不公開原則實施方案」，惟至今仍尚有部分國是會議決議並未落實，包含：「偵查不公開作業辦法」、「檢察、警察暨調查機關偵查刑事案件新聞處理注意要點」、「各級法院及其分院檢察署檢察官及主任檢察官遴選要點」、「法務部檢察官人事審議委員會審議規則」等配套法規皆尚未完成修正。爰要求法務部會同司法院、內政部、行政院海岸巡防署、國家通訊傳播委員會等相關機關，就司法改革國是會議中針對「偵查不公開」所做的各項決議如何具體落實、改革進度與期程，於2個月內向立法院司法及法制委員會提出書面報告。</text:p>
      <text:p text:style-name="P117">提案人：周春米 尤美女 鍾孔炤 李俊俋</text:p>
      <text:p text:style-name="P118"><text:span text:style-name="T119">決議：照案通過。</text:span></text:p>
      <text:p text:style-name="P120">二、近年在美國涉及數十起死亡案例的「卡痛」（Kratom）迅速流入台灣市場。然而，法務部至今仍未將「卡痛」（Kratom）列為毒品，造成相關產品仍在市場流通，已對國人健康造成危害。美國已計劃將其列為「一級管制藥物」，且107年2月28日衛生福利部食品藥物管理署亦建議將其列為毒品。建請法務部毒品審議委員會應積極審議處理，並於下一次召開毒品審議委員會會議時審議評估將其列為毒品，避免民眾濫用危害身心健康。</text:p>
      <text:p text:style-name="P121">提案人：吳志揚<text:s/>林德福<text:s/>鍾孔炤 尤美女</text:p>
      <text:p text:style-name="P122">決議：照案通過。</text:p>
      <text:p text:style-name="P123">三、總統府司法改革國是會議成果報告中，建議增訂「妨害司法公正罪」。顯見司法應公正獨立，不受政治力干擾，已是社會共識。為維護司法公正與落實司法改革，建請法務部儘速研議並提出「妨礙司法公正罪」相關條文草案送交立法院審查。</text:p>
      <text:p text:style-name="P124">提案人：吳志揚<text:s/>林德福<text:s/>林為洲<text:s/></text:p>
      <text:p text:style-name="P125">決議：照案通過。</text:p>
      <text:p text:style-name="P126"><text:span text:style-name="T1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3-26T07:40:00Z</meta:creation-date>
    <dc:date>2018-03-26T07:40:00Z</dc:date>
    <meta:print-date>2018-03-22T05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8" meta:row-count="11" meta:non-whitespace-character-count="1337"/>
  </office:meta>
</office:document-meta>
</file>