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798in" fo:text-indent="-1.1798in">
        <style:tab-stops/>
      </style:paragraph-properties>
    </style:style>
    <style:style style:name="P25" style:parent-style-name="立法院會議名稱" style:family="paragraph">
      <style:paragraph-properties fo:line-height="0.2222in" fo:margin-left="1.1819in" fo:text-indent="-0.0986in">
        <style:tab-stops/>
      </style:paragraph-properties>
      <style:text-properties fo:font-weight="bold" style:font-weight-asian="bold"/>
    </style:style>
    <style:style style:name="P26" style:parent-style-name="立法院會議名稱" style:family="paragraph">
      <style:paragraph-properties fo:line-height="0.2222in" fo:margin-left="1.0833in" fo:text-indent="0in">
        <style:tab-stops/>
      </style:paragraph-properties>
    </style:style>
    <style:style style:name="P27" style:parent-style-name="立法院會議名稱" style:family="paragraph">
      <style:paragraph-properties fo:line-height="0.2222in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會議名稱" style:family="paragraph">
      <style:paragraph-properties fo:line-height="0.2222in">
        <style:tab-stops>
          <style:tab-stop style:type="center" style:position="2.2708in"/>
        </style:tab-stops>
      </style:paragraph-properties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9131in" fo:text-indent="-0.9131in">
        <style:tab-stops>
          <style:tab-stop style:type="left" style:position="0.1701in"/>
        </style:tab-stops>
      </style:paragraph-properties>
    </style:style>
    <style:style style:name="P34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5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margin-left="0.6125in" fo:text-indent="-0.3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立法院副本" style:list-style-name="LFO3" style:family="paragraph">
      <style:paragraph-properties fo:text-indent="-0.3305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" style:parent-style-name="立法院副本" style:list-style-name="LFO3" style:family="paragraph">
      <style:paragraph-properties fo:line-height="0.1666in"/>
    </style:style>
    <style:style style:name="P41" style:parent-style-name="立法院副本" style:list-style-name="LFO3" style:family="paragraph">
      <style:paragraph-properties fo:line-height="0.1666in"/>
    </style:style>
    <style:style style:name="P42" style:parent-style-name="立法院副本" style:list-style-name="LFO3" style:family="paragraph">
      <style:paragraph-properties fo:line-height="0.1666in"/>
    </style:style>
    <style:style style:name="P43" style:parent-style-name="立法院副本" style:list-style-name="LFO3" style:family="paragraph">
      <style:paragraph-properties fo:line-height="0.1666in"/>
    </style:style>
    <style:style style:name="P44" style:parent-style-name="立法院備註space" style:family="paragraph">
      <style:paragraph-properties fo:text-align="center"/>
    </style:style>
    <style:style style:name="P45" style:parent-style-name="內文" style:master-page-name="MP1" style:family="paragraph">
      <style:paragraph-properties fo:break-before="page" fo:margin-top="0.125in" fo:line-height="0.3194in" fo:margin-right="-0.4215in">
        <style:tab-stops>
          <style:tab-stop style:type="left" style:position="6.0319in"/>
        </style:tab-stops>
      </style:paragraph-properties>
    </style:style>
    <style:style style:name="T47" style:parent-style-name="預設段落字型" style:family="text">
      <style:text-properties fo:letter-spacing="-0.0208in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49" style:parent-style-name="預設段落字型" style:family="text">
      <style:text-properties style:font-name="Times New Roman" fo:font-weight="bold" style:font-weight-asian="bold" fo:letter-spacing="-0.0208in" fo:font-size="18pt" style:font-size-asian="18pt" style:font-size-complex="18pt"/>
    </style:style>
    <style:style style:name="T50" style:parent-style-name="預設段落字型" style:family="text">
      <style:text-properties style:font-name="Times New Roman" fo:font-weight="bold" style:font-weight-asian="bold" fo:letter-spacing="-0.0208in" fo:font-size="18pt" style:font-size-asian="18pt" style:font-size-complex="18pt"/>
    </style:style>
    <style:style style:name="T51" style:parent-style-name="預設段落字型" style:family="text">
      <style:text-properties style:font-name="Times New Roman" fo:font-weight="bold" style:font-weight-asian="bold" fo:letter-spacing="-0.0208in" fo:font-size="18pt" style:font-size-asian="18pt" style:font-size-complex="18pt"/>
    </style:style>
    <style:style style:name="T52" style:parent-style-name="預設段落字型" style:family="text">
      <style:text-properties style:font-name="Times New Roman" fo:font-weight="bold" style:font-weight-asian="bold" fo:letter-spacing="-0.0208in" fo:font-size="18pt" style:font-size-asian="18pt" style:font-size-complex="18pt"/>
    </style:style>
    <style:style style:name="T53" style:parent-style-name="預設段落字型" style:family="text">
      <style:text-properties style:font-name="Times New Roman" fo:font-weight="bold" style:font-weight-asian="bold" fo:letter-spacing="-0.0208in" fo:font-size="18pt" style:font-size-asian="18pt" style:font-size-complex="18pt"/>
    </style:style>
    <style:style style:name="T54" style:parent-style-name="預設段落字型" style:family="text">
      <style:text-properties style:font-name="Times New Roman" fo:font-weight="bold" style:font-weight-asian="bold" fo:letter-spacing="-0.0208in" fo:font-size="18pt" style:font-size-asian="18pt" style:font-size-complex="18pt"/>
    </style:style>
    <style:style style:name="T55" style:parent-style-name="預設段落字型" style:family="text">
      <style:text-properties style:font-name="Times New Roman" fo:font-weight="bold" style:font-weight-asian="bold" fo:letter-spacing="-0.0208in" fo:font-size="18pt" style:font-size-asian="18pt" style:font-size-complex="18pt"/>
    </style:style>
    <style:style style:name="P56" style:parent-style-name="內文" style:family="paragraph">
      <style:paragraph-properties fo:line-height="0.3194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3194in" fo:margin-left="-0.0083in" fo:margin-right="-0.0909in" fo:text-indent="0.009in">
        <style:tab-stops/>
      </style:paragraph-properties>
      <style:text-properties style:font-name="Times New Roman" fo:font-size="16pt" style:font-size-asian="16pt" style:font-size-complex="16pt"/>
    </style:style>
    <style:style style:name="P79" style:parent-style-name="內文" style:family="paragraph">
      <style:paragraph-properties fo:line-height="0.3194in" fo:margin-left="-0.0083in" fo:margin-right="-0.0909in" fo:text-indent="0.0041in">
        <style:tab-stops/>
      </style:paragraph-properties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194in" fo:margin-left="-0.0083in" fo:margin-right="-0.0909in" fo:text-indent="0.0097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snap-to-layout-grid="false" fo:margin-top="0.125in" fo:line-height="0.3055in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25in" fo:line-height="0.3055in"/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2916in"/>
    </style:style>
    <style:style style:name="T84" style:parent-style-name="預設段落字型" style:family="text">
      <style:text-properties style:font-name="Times New Roman" style:font-name-asian="微軟正黑體"/>
    </style:style>
    <style:style style:name="T85" style:parent-style-name="預設段落字型" style:family="text">
      <style:text-properties style:font-name="Times New Roman" style:font-name-asian="微軟正黑體"/>
    </style:style>
    <style:style style:name="T86" style:parent-style-name="預設段落字型" style:family="text">
      <style:text-properties style:font-name="Times New Roman" style:font-name-asian="微軟正黑體"/>
    </style:style>
    <style:style style:name="T87" style:parent-style-name="預設段落字型" style:family="text">
      <style:text-properties style:font-name="Times New Roman" style:font-name-asian="微軟正黑體"/>
    </style:style>
    <style:style style:name="T88" style:parent-style-name="預設段落字型" style:family="text">
      <style:text-properties style:font-name="Times New Roman" style:font-name-asian="微軟正黑體"/>
    </style:style>
    <style:style style:name="T89" style:parent-style-name="預設段落字型" style:family="text">
      <style:text-properties style:font-name="Times New Roman" style:font-name-asian="微軟正黑體"/>
    </style:style>
    <style:style style:name="T90" style:parent-style-name="預設段落字型" style:family="text">
      <style:text-properties style:font-name="Times New Roman" style:font-name-asian="微軟正黑體"/>
    </style:style>
    <style:style style:name="T91" style:parent-style-name="預設段落字型" style:family="text">
      <style:text-properties style:font-name="Times New Roman" style:font-name-asian="微軟正黑體"/>
    </style:style>
    <style:style style:name="T92" style:parent-style-name="預設段落字型" style:family="text">
      <style:text-properties style:font-name="Times New Roman" style:font-name-asian="微軟正黑體"/>
    </style:style>
    <style:style style:name="T93" style:parent-style-name="預設段落字型" style:family="text">
      <style:text-properties style:font-name="Times New Roman" style:font-name-asian="微軟正黑體"/>
    </style:style>
    <style:style style:name="T94" style:parent-style-name="預設段落字型" style:family="text">
      <style:text-properties style:font-name="Times New Roman" style:font-name-asian="微軟正黑體"/>
    </style:style>
    <style:style style:name="P9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3月26日</text:p>
      <text:p text:style-name="P19">發文字號：<text:bookmark-start text:name="發文字號"/><text:bookmark-end text:name="發文字號"/>台立內字第107400045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議案關係文書各1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5<text:bookmark-end text:name="會期"/>會期<text:bookmark-start text:name="委員會"/>內政委員會<text:bookmark-end text:name="委員會"/>第7次全體委員會議<text:bookmark-start text:name="議案名稱"/></text:p>
      <text:p text:style-name="P25">增列3月28日議程如下：</text:p>
      <text:p text:style-name="P26">審查委員郭正亮等18人擬具「都市危險及老舊建築物加速重建條例增訂第十條之一條文草案」案<text:bookmark-end text:name="議案名稱"/>。</text:p>
      <text:p text:style-name="P27">開會時間：<text:bookmark-start text:name="開會時間"/>107年3月26日（星期一）、3月28日（星期三）上午9時至下午5時30分<text:span text:style-name="T28"><text:s/>（兩天一次會）</text:span><text:bookmark-end text:name="開會時間"/></text:p>
      <text:p text:style-name="P29">開會地點：<text:bookmark-start text:name="開會地點"/><text:bookmark-end text:name="開會地點"/>紅樓202會議室<text:tab/></text:p>
      <text:p text:style-name="P30">主持人：<text:bookmark-start text:name="主席"/><text:bookmark-end text:name="主席"/>洪委員宗熠</text:p>
      <text:p text:style-name="P31">聯絡人及電話：<text:bookmark-start text:name="聯絡人及電話"/><text:bookmark-end text:name="聯絡人及電話"/>賴映潔<text:s text:c="2"/>02-23585508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郭委員正亮、本院其他委員會委員<text:line-break/>內政部部長葉俊榮、金融監督管理委員會</text:p>
      <text:p text:style-name="P34"/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bookmark-start text:name="備註1"/>本會107年3月22日台立內字第1074000440號開會通知單諒達，「都市更新條例修正草案」相關各案業已於3月26日審查完竣，另依據本會輪值召委3月26日會議宣告，3月28日議程如本開會通知，「都市更新條例修正草案」相關機關免予列席。</text:p>
        </text:list-item>
        <text:list-item>
          <text:p text:style-name="P38"><text:span text:style-name="T39">3月28日</text:span>委員登記發言時間及方式：</text:p>
          <text:list text:continue-numbering="true">
            <text:list-item>
              <text:p text:style-name="P40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1">上午9時以後，不分出、列席委員，均親自依序於其後繼續登記。</text:p>
            </text:list-item>
          </text:list>
        </text:list-item>
        <text:list-item>
          <text:p text:style-name="P42">請相關單位將口頭報告之書面資料150份儘速送至本會，並將電子檔傳至ly20512@ly.gov.tw、ly20688@ly.gov.tw及dtp@ly.gov.tw；另列席官員名單請回傳本會鄧小姐ly20850@ly.gov.tw或電復02-2358-5505。</text:p>
        </text:list-item>
        <text:list-item>
          <text:p text:style-name="P43"><text:bookmark-start text:name="備註2"/><text:bookmark-end text:name="備註1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4"><draw:frame draw:style-name="a7" draw:name="圖片 13" text:anchor-type="as-char" svg:x="0in" svg:y="0in" svg:width="4.76378in" svg:height="0.95648in" style:rel-width="scale" style:rel-height="scale"><draw:image xlink:href="media/image1.jpg" xlink:type="simple" xlink:show="embed" xlink:actuate="onLoad"/><svg:title/><svg:desc/></draw:frame></text:p>
      <text:soft-page-break/>
      <text:p text:style-name="P45"><text:span text:style-name="T47"><draw:frame draw:z-index="251660800" draw:id="id6" draw:style-name="a8" draw:name="文字方塊 19" text:anchor-type="paragraph" svg:x="0.10833in" svg:y="0.03125in" svg:width="1.32292in" svg:height="0.60972in" style:rel-width="scale" style:rel-height="scale"><draw:text-box><text:p text:style-name="P48">增列議程</text:p></draw:text-box><svg:title/><svg:desc/></draw:frame></text:span><text:span text:style-name="T49">立法院第</text:span><text:span text:style-name="T50">9</text:span><text:span text:style-name="T51">屆第</text:span><text:span text:style-name="T52">5</text:span><text:span text:style-name="T53">會期內政委員會第</text:span><text:span text:style-name="T54">7</text:span><text:span text:style-name="T55">次全體委員會議議事日程</text:span></text:p>
      <text:p text:style-name="P56"><text:span text:style-name="T57">時間：</text:span><text:span text:style-name="T58">107</text:span><text:span text:style-name="T59">年</text:span><text:span text:style-name="T60">3</text:span><text:span text:style-name="T61">月</text:span><text:span text:style-name="T62">26</text:span><text:span text:style-name="T63">日（星期一）、</text:span><text:span text:style-name="T64">3</text:span><text:span text:style-name="T65">月</text:span><text:span text:style-name="T66">28</text:span><text:span text:style-name="T67">日（星期三）</text:span><text:span text:style-name="T68"><text:line-break/></text:span><text:span text:style-name="T69">上午</text:span><text:span text:style-name="T70">9</text:span><text:span text:style-name="T71">時至下午</text:span><text:span text:style-name="T72">5</text:span><text:span text:style-name="T73">時</text:span><text:span text:style-name="T74">30</text:span><text:span text:style-name="T75">分</text:span><text:span text:style-name="T76"><text:s/></text:span><text:span text:style-name="T77">（兩天一次會）</text:span></text:p>
      <text:p text:style-name="P78">地點：紅樓202會議室</text:p>
      <text:p text:style-name="P79"/>
      <text:p text:style-name="P80">討論事項</text:p>
      <text:p text:style-name="P81">（3月28日議程）</text:p>
      <text:p text:style-name="P82">審查委員郭正亮等18人擬具「都市危險及老舊建築物加速重建條例增訂第十條之一條文草案」案。</text:p>
      <text:p text:style-name="P83"><text:span text:style-name="T84">說明：</text:span><text:span text:style-name="T85">本</text:span><text:span text:style-name="T86">案</text:span><text:span text:style-name="T87">經提本院第</text:span><text:span text:style-name="T88">9</text:span><text:span text:style-name="T89">屆第</text:span><text:span text:style-name="T90">4</text:span><text:span text:style-name="T91">會期第</text:span><text:span text:style-name="T92">11</text:span><text:span text:style-name="T93">次會議報告後決定：「交內政委員會審查」</text:span><text:span text:style-name="T94">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722in" fo:margin-right="0.8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6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3-26T11:00:00Z</meta:creation-date>
    <dc:date>2018-03-26T11:00:00Z</dc:date>
    <meta:print-date>2018-03-26T10:32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>1061123070200100</meta:user-defined>
    <meta:user-defined meta:name="billNoCount">1</meta:user-defined>
    <meta:user-defined meta:name="開會時間1">107年3月28日（星期三）上午09時00分至下午5時30分</meta:user-defined>
    <meta:user-defined meta:name="meetingTimeCount">1</meta:user-defined>
    <meta:user-defined meta:name="meetingTimeNum0">20180328</meta:user-defined>
    <meta:user-defined meta:name="201803280-0">1061123070200100;</meta:user-defined>
    <meta:user-defined meta:name="201803280-1"/>
    <meta:user-defined meta:name="201803280-2"/>
    <meta:user-defined meta:name="201803280-3"/>
    <meta:user-defined meta:name="201803280-4"/>
    <meta:user-defined meta:name="201803280-5"/>
    <meta:user-defined meta:name="201803280-6"/>
    <meta:user-defined meta:name="201803280-7"/>
    <meta:user-defined meta:name="201803280-8"/>
    <meta:user-defined meta:name="20180328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7400045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454</meta:user-defined>
    <meta:user-defined meta:name="發文支號">0</meta:user-defined>
    <meta:user-defined meta:name="TotFileSize">72</meta:user-defined>
    <meta:document-statistic meta:page-count="2" meta:paragraph-count="2" meta:word-count="176" meta:character-count="1180" meta:row-count="8" meta:non-whitespace-character-count="1006"/>
  </office:meta>
</office:document-meta>
</file>