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0">
      <text:list-level-style-number text:level="1" style:num-prefix="("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9" style:parent-style-name="內文" style:family="paragraph">
      <style:paragraph-properties style:snap-to-layout-grid="false" fo:text-align="justify" fo:line-height="0.3194in" fo:margin-left="1.1111in" fo:margin-right="0.0152in" fo:text-indent="-1.1111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letter-spacing="-0.0222in" style:letter-kerning="false" fo:font-size="16pt" style:font-size-asian="16pt" style:font-size-complex="16pt"/>
    </style:style>
    <style:style style:name="T12" style:parent-style-name="預設段落字型" style:family="text">
      <style:text-properties style:font-name="標楷體" style:font-name-asian="標楷體" fo:letter-spacing="-0.0222in" style:letter-kerning="false"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P25" style:parent-style-name="內文" style:family="paragraph">
      <style:paragraph-properties style:snap-to-layout-grid="false" fo:text-align="justify" fo:line-height="0.3194in" fo:margin-left="0.8888in" fo:margin-right="0.0152in" fo:text-indent="-0.8888in">
        <style:tab-stops/>
      </style:paragraph-properties>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28"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29"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30"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31"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32"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33"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P34"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text-position="6.2% 100%" fo:font-size="16pt" style:font-size-asian="16pt" style:font-size-complex="16pt"/>
    </style:style>
    <style:style style:name="P47" style:parent-style-name="內文" style:family="paragraph">
      <style:paragraph-properties style:snap-to-layout-grid="false" fo:text-align="justify" fo:line-height="0.3194in" fo:margin-left="1.3333in" fo:margin-right="0.0152in" fo:text-indent="-1.3333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新細明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194in" fo:margin-left="0.3333in" fo:margin-right="0.0152in" fo:text-indent="-0.3333in">
        <style:tab-stops>
          <style:tab-stop style:type="center" style:position="2.9083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9"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70" style:parent-style-name="立法院公文備註" style:family="paragraph">
      <style:paragraph-properties fo:margin-bottom="0.125in" fo:line-height="0.3194in" fo:margin-left="0.677in" fo:text-indent="-0.6694in">
        <style:tab-stops/>
      </style:paragraph-properties>
    </style:style>
    <style:style style:name="T71" style:parent-style-name="預設段落字型" style:family="text">
      <style:text-properties fo:color="#000000" fo:font-size="16pt" style:font-size-asian="16pt" style:font-size-complex="16pt"/>
    </style:style>
    <style:style style:name="P72"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73" style:parent-style-name="清單段落" style:list-style-name="LFO6" style:family="paragraph">
      <style:paragraph-properties style:snap-to-layout-grid="false" fo:margin-top="0.0833in" fo:line-height="0.3194in" fo:margin-left="0.5in">
        <style:tab-stops/>
      </style:paragraph-properties>
      <style:text-properties style:font-name="標楷體" style:font-name-asian="標楷體" fo:font-weight="bold" style:font-weight-asian="bold" fo:font-size="16pt" style:font-size-asian="16pt" style:font-size-complex="16pt"/>
    </style:style>
    <style:style style:name="P74" style:parent-style-name="內文" style:family="paragraph">
      <style:paragraph-properties style:snap-to-layout-grid="false" fo:line-height="0.3194in"/>
    </style:style>
    <style:style style:name="T75" style:parent-style-name="預設段落字型" style:family="text">
      <style:text-properties style:font-name="標楷體" style:font-name-asian="標楷體" fo:font-weight="bold" style:font-weight-asian="bold"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清單段落" style:list-style-name="LFO6" style:family="paragraph">
      <style:paragraph-properties style:snap-to-layout-grid="false" fo:margin-top="0.0833in" fo:line-height="0.3194in" fo:margin-left="0.5in">
        <style:tab-stops/>
      </style:paragraph-properties>
    </style:style>
    <style:style style:name="T78" style:parent-style-name="預設段落字型" style:family="text">
      <style:text-properties style:font-name="標楷體" style:font-name-asian="標楷體" fo:font-weight="bold" style:font-weight-asian="bold" fo:color="#000000" fo:font-size="16pt" style:font-size-asian="16pt" style:font-size-complex="16pt"/>
    </style:style>
    <style:style style:name="P79" style:parent-style-name="內文" style:family="paragraph">
      <style:paragraph-properties style:snap-to-layout-grid="false" fo:text-align="justify" fo:line-height="0.3194in" fo:margin-left="0.1958in" fo:margin-right="0.0152in" fo:text-indent="-0.1958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81" style:parent-style-name="內文" style:family="paragraph">
      <style:paragraph-properties style:snap-to-layout-grid="false" fo:text-align="justify" fo:line-height="0.3194in" fo:margin-left="0.5569in" fo:text-indent="-0.3333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3194in" fo:margin-left="0.6881in" fo:text-indent="-0.4645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margin-top="0.25in" fo:margin-bottom="0.125in" fo:line-height="0.3194in"/>
      <style:text-properties style:font-name="標楷體" style:font-name-asian="標楷體" fo:font-weight="bold" style:font-weight-asian="bold" fo:font-size="16pt" style:font-size-asian="16pt" style:font-size-complex="16pt"/>
    </style:style>
    <style:style style:name="P84" style:parent-style-name="內文" style:list-style-name="LFO20" style:family="paragraph">
      <style:paragraph-properties style:snap-to-layout-grid="false" fo:text-align="justify" fo:line-height="0.3194in"/>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T89" style:parent-style-name="預設段落字型" style:family="text">
      <style:text-properties style:font-name="標楷體" style:font-name-asian="標楷體" style:letter-kerning="false" fo:font-size="16pt" style:font-size-asian="16pt" style:font-size-complex="16pt"/>
    </style:style>
    <style:style style:name="T90" style:parent-style-name="預設段落字型" style:family="text">
      <style:text-properties style:font-name="標楷體" style:font-name-asian="標楷體" style:letter-kerning="false" fo:font-size="16pt" style:font-size-asian="16pt" style:font-size-complex="16pt"/>
    </style:style>
    <style:style style:name="T91" style:parent-style-name="預設段落字型" style:family="text">
      <style:text-properties style:font-name="標楷體" style:font-name-asian="標楷體" style:letter-kerning="false" fo:font-size="16pt" style:font-size-asian="16pt" style:font-size-complex="16pt"/>
    </style:style>
    <style:style style:name="T92" style:parent-style-name="預設段落字型" style:family="text">
      <style:text-properties style:font-name="標楷體" style:font-name-asian="標楷體" style:letter-kerning="false"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P95"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98" style:parent-style-name="內文" style:list-style-name="LFO20" style:family="paragraph">
      <style:paragraph-properties style:snap-to-layout-grid="false" fo:text-align="justify" fo:line-height="0.3194in"/>
    </style:style>
    <style:style style:name="T99" style:parent-style-name="預設段落字型" style:family="text">
      <style:text-properties style:font-name="標楷體" style:font-name-asian="標楷體" fo:color="#000000" fo:font-size="16pt" style:font-size-asian="16pt" style:font-size-complex="16pt" fo:background-color="#FFFFFF"/>
    </style:style>
    <style:style style:name="T100" style:parent-style-name="預設段落字型" style:family="text">
      <style:text-properties style:font-name="標楷體" style:font-name-asian="標楷體" fo:color="#000000" fo:font-size="16pt" style:font-size-asian="16pt" style:font-size-complex="16pt" fo:background-color="#FFFFFF"/>
    </style:style>
    <style:style style:name="T101" style:parent-style-name="預設段落字型" style:family="text">
      <style:text-properties style:font-name="標楷體" style:font-name-asian="標楷體" fo:color="#000000" fo:font-size="16pt" style:font-size-asian="16pt" style:font-size-complex="16pt" fo:background-color="#FFFFFF"/>
    </style:style>
    <style:style style:name="T102" style:parent-style-name="預設段落字型" style:family="text">
      <style:text-properties style:font-name="標楷體" style:font-name-asian="標楷體" fo:color="#000000" fo:font-size="16pt" style:font-size-asian="16pt" style:font-size-complex="16pt" fo:background-color="#FFFFFF"/>
    </style:style>
    <style:style style:name="T103" style:parent-style-name="預設段落字型" style:family="text">
      <style:text-properties style:font-name="標楷體" style:font-name-asian="標楷體" fo:color="#000000" fo:font-size="16pt" style:font-size-asian="16pt" style:font-size-complex="16pt" fo:background-color="#FFFFFF"/>
    </style:style>
    <style:style style:name="P104" style:parent-style-name="內文" style:family="paragraph">
      <style:paragraph-properties style:snap-to-layout-grid="false" fo:text-align="justify" fo:line-height="0.3194in" fo:margin-left="0.5in">
        <style:tab-stops/>
      </style:paragraph-properties>
    </style:style>
    <style:style style:name="T105" style:parent-style-name="預設段落字型" style:family="text">
      <style:text-properties style:font-name="標楷體" style:font-name-asian="標楷體" fo:color="#222222" fo:font-size="16pt" style:font-size-asian="16pt" style:font-size-complex="16pt" fo:background-color="#FFFFFF"/>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112" style:parent-style-name="內文" style:list-style-name="LFO20"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13"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117" style:parent-style-name="內文" style:list-style-name="LFO20" style:family="paragraph">
      <style:paragraph-properties style:snap-to-layout-grid="false" fo:text-align="justify" fo:line-height="0.3194in"/>
      <style:text-properties style:font-name="標楷體" style:font-name-asian="標楷體" style:letter-kerning="false" fo:font-size="16pt" style:font-size-asian="16pt" style:font-size-complex="16pt"/>
    </style:style>
    <style:style style:name="P118"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21" style:parent-style-name="立法院公文備註" style:family="paragraph">
      <style:paragraph-properties fo:margin-bottom="0.125in" fo:line-height="0.3194in" fo:margin-left="0.677in" fo:text-indent="-0.6694in">
        <style:tab-stops/>
      </style:paragraph-properties>
    </style:style>
    <style:style style:name="T122" style:parent-style-name="預設段落字型" style:family="text">
      <style:text-properties fo:color="#000000" fo:font-size="16pt" style:font-size-asian="16pt" style:font-size-complex="16pt"/>
    </style:style>
    <style:style style:name="T123" style:parent-style-name="預設段落字型" style:family="text">
      <style:text-properties fo:color="#000000" fo:font-size="16pt" style:font-size-asian="16pt" style:font-size-complex="16pt"/>
    </style:style>
    <style:style style:name="T124" style:parent-style-name="預設段落字型" style:family="text">
      <style:text-properties fo:color="#000000" fo:font-size="16pt" style:font-size-asian="16pt" style:font-size-complex="16pt"/>
    </style:style>
    <style:style style:name="P125"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26" style:parent-style-name="內文" style:family="paragraph">
      <style:paragraph-properties style:snap-to-layout-grid="false" fo:margin-top="0.0833in" fo:line-height="0.3194in"/>
    </style:style>
    <style:style style:name="T12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8" style:parent-style-name="內文" style:family="paragraph">
      <style:paragraph-properties style:snap-to-layout-grid="false" fo:text-align="justify" fo:margin-top="0.125in" fo:line-height="0.3194in" fo:margin-left="0.2222in" fo:text-indent="-0.2222in">
        <style:tab-stops/>
      </style:paragraph-properties>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letter-spacing="-0.0013in" style:text-position="6.2% 100%"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3" style:parent-style-name="內文" style:list-style-name="LFO30"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54" style:parent-style-name="內文" style:list-style-name="LFO30" style:family="paragraph">
      <style:paragraph-properties style:snap-to-layout-grid="false" fo:text-align="justify" fo:line-height="0.3194in"/>
    </style:style>
    <style:style style:name="T155" style:parent-style-name="預設段落字型" style:family="text">
      <style:text-properties style:font-name="標楷體" style:font-name-asian="標楷體" style:font-weight-complex="bold" fo:font-size="16pt" style:font-size-asian="16pt" style:font-size-complex="16pt"/>
    </style:style>
    <style:style style:name="T156" style:parent-style-name="預設段落字型" style:family="text">
      <style:text-properties style:font-name="標楷體" style:font-name-asian="標楷體" style:font-weight-complex="bold" fo:font-size="16pt" style:font-size-asian="16pt" style:font-size-complex="16pt"/>
    </style:style>
    <style:style style:name="T157" style:parent-style-name="預設段落字型" style:family="text">
      <style:text-properties style:font-name="標楷體" style:font-name-asian="標楷體" style:font-weight-complex="bold" fo:font-size="16pt" style:font-size-asian="16pt" style:font-size-complex="16pt"/>
    </style:style>
    <style:style style:name="T158" style:parent-style-name="預設段落字型" style:family="text">
      <style:text-properties style:font-name="標楷體" style:font-name-asian="標楷體" style:font-weight-complex="bold" fo:font-size="16pt" style:font-size-asian="16pt" style:font-size-complex="16pt"/>
    </style:style>
    <style:style style:name="T159" style:parent-style-name="預設段落字型" style:family="text">
      <style:text-properties style:font-name="標楷體" style:font-name-asian="標楷體" style:font-weight-complex="bold" fo:font-size="16pt" style:font-size-asian="16pt" style:font-size-complex="16pt"/>
    </style:style>
    <style:style style:name="T160" style:parent-style-name="預設段落字型" style:family="text">
      <style:text-properties style:font-name="標楷體" style:font-name-asian="標楷體" style:font-weight-complex="bold" fo:font-size="16pt" style:font-size-asian="16pt" style:font-size-complex="16pt"/>
    </style:style>
    <style:style style:name="T161" style:parent-style-name="預設段落字型" style:family="text">
      <style:text-properties style:font-name="標楷體" style:font-name-asian="標楷體" style:font-weight-complex="bold" fo:font-size="16pt" style:font-size-asian="16pt" style:font-size-complex="16pt"/>
    </style:style>
    <style:style style:name="P162" style:parent-style-name="內文" style:list-style-name="LFO30"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6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6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6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9屆第</text:span><text:span text:style-name="T5">5</text:span><text:span text:style-name="T6">會期教育及文化委員會第</text:span><text:span text:style-name="T7">6</text:span><text:span text:style-name="T8">次全體委員會議議事錄</text:span></text:p>
      <text:p text:style-name="P9"><text:span text:style-name="T10">時 <text:s text:c="3"/>間：</text:span><text:span text:style-name="T11">中華民國</text:span><text:span text:style-name="T12">107</text:span><text:span text:style-name="T13">年</text:span><text:span text:style-name="T14">3</text:span><text:span text:style-name="T15">月</text:span><text:span text:style-name="T16">21日（星期三</text:span><text:span text:style-name="T17">）上午</text:span><text:span text:style-name="T18">9</text:span><text:span text:style-name="T19">時至</text:span><text:span text:style-name="T20">下午</text:span><text:span text:style-name="T21">1</text:span><text:span text:style-name="T22">時</text:span><text:span text:style-name="T23">36</text:span><text:span text:style-name="T24">分</text:span></text:p>
      <text:p text:style-name="P25"><text:span text:style-name="T26"><text:s text:c="17"/></text:span><text:span text:style-name="T27">中華民國107年3月22日（星期四）上午9時</text:span><text:span text:style-name="T28">1分</text:span><text:span text:style-name="T29">至</text:span><text:span text:style-name="T30">12</text:span><text:span text:style-name="T31">時</text:span><text:span text:style-name="T32">52</text:span><text:span text:style-name="T33">分</text:span></text:p>
      <text:p text:style-name="P34">地 <text:s text:c="3"/>點：立法院群賢樓101會議室</text:p>
      <text:p text:style-name="P35">出席委員：蘇巧慧 <text:s/>柯志恩 <text:s/>洪慈庸 <text:s/>黃國書 <text:s/>陳亭妃 <text:s/>張廖萬堅</text:p>
      <text:p text:style-name="P36"><text:s text:c="10"/>吳思瑤 <text:s/>鍾佳濱 <text:s/>蔣乃辛 <text:s/>李麗芬 <text:s/>陳學聖 <text:s/>高金素梅</text:p>
      <text:p text:style-name="P37"><text:s text:c="10"/>蔡培慧</text:p>
      <text:p text:style-name="P38">委員出席13人</text:p>
      <text:p text:style-name="P39">列席委員：吳秉叡 <text:s/>吳焜裕 <text:s/>廖國棟 <text:s/>孔文吉 <text:s/>鄭天財Sra．Kacaw</text:p>
      <text:p text:style-name="P40"><text:s text:c="10"/>陳宜民 <text:s/>陳曼麗 <text:s/>蕭美琴 <text:s/>吳玉琴 <text:s/>李昆澤 <text:s/>曾銘宗</text:p>
      <text:p text:style-name="P41"><text:s text:c="10"/>呂玉玲 <text:s/>吳志揚 <text:s/>林德福 <text:s/>周春米 <text:s/>邱志偉 <text:s/>黃昭順</text:p>
      <text:p text:style-name="P42"><text:s text:c="10"/>鍾孔炤 <text:s/>張麗善 <text:s/>蔡易餘 <text:s/>劉建國 <text:s/>蔣萬安 <text:s/>周陳秀霞</text:p>
      <text:p text:style-name="P43"><text:s text:c="10"/>許毓仁 <text:s/>羅明才 <text:s/>陳 <text:s/>瑩 <text:s/>Kolas Yotaka<text:s text:c="4"/>陳賴素美</text:p>
      <text:p text:style-name="P44"><text:s text:c="10"/>江啟臣 <text:s/>何欣純</text:p>
      <text:p text:style-name="P45"><text:s text:c="10"/>高潞．以用．巴魕剌<text:s/>Kawlo．Iyun．Pacidal<text:s/></text:p>
      <text:p text:style-name="P46">委員列席31人</text:p>
      <text:p text:style-name="P47"><text:span text:style-name="T48">列席人員</text:span><text:span text:style-name="T49">：</text:span><text:span text:style-name="T50">（3月21日）</text:span></text:p>
      <text:p text:style-name="P51"><text:s text:c="10"/>教育部政務次長<text:s text:c="5"/><text:s text:c="11"/>蔡清華率同有關人員</text:p>
      <text:p text:style-name="P52"><text:s text:c="10"/>原住民族委員會副主任委員 <text:s text:c="5"/>伊萬‧納威Iwan Nawi</text:p>
      <text:p text:style-name="P53"><text:s text:c="10"/>文化部影視及流行音樂發展司副司長 <text:s text:c="9"/>王志錚</text:p>
      <text:p text:style-name="P54"><text:s text:c="10"/>財團法人原住民族文化事業基金會董事長 <text:s text:c="5"/>葉燕妮</text:p>
      <text:p text:style-name="P55"><text:s text:c="9"/>（3月22日）</text:p>
      <text:p text:style-name="P56"><text:s text:c="10"/>科技部部長 <text:s text:c="19"/>陳良基率同有關人員</text:p>
      <text:p text:style-name="P57"><text:span text:style-name="T58">主 <text:s text:c="3"/></text:span><text:span text:style-name="T59">席</text:span><text:span text:style-name="T60">：鍾</text:span><text:span text:style-name="T61">召集委員</text:span><text:span text:style-name="T62">佳濱</text:span><text:span text:style-name="T63"><text:s/></text:span><text:span text:style-name="T64"><text:tab/></text:span></text:p>
      <text:p text:style-name="P65">專門委員：黃素琴</text:p>
      <text:p text:style-name="P66">主任秘書：陳錫欽</text:p>
      <text:p text:style-name="P67">紀 <text:s text:c="3"/>錄：簡任秘書<text:s/><text:s/>郭冬瑞<text:s text:c="2"/>簡任編審<text:s/><text:s/>陳杏枝 <text:s/>科長<text:s text:c="2"/>蔡月秋</text:p>
      <text:p text:style-name="P68"><text:s text:c="10"/>薦任科員 <text:s/>葉芷宜</text:p>
      <text:p text:style-name="P69"/>
      <text:p text:style-name="P70"><text:span text:style-name="T71">（3月21日）</text:span></text:p>
      <text:soft-page-break/>
      <text:p text:style-name="P72">報 <text:s/>告 <text:s/>事 <text:s/>項</text:p>
      <text:list text:style-name="LFO6" text:continue-numbering="true">
        <text:list-item>
          <text:p text:style-name="P73">宣讀上次會議議事錄。</text:p>
        </text:list-item>
      </text:list>
      <text:p text:style-name="P74"><text:span text:style-name="T75">決定：</text:span><text:span text:style-name="T76">議事錄確定。</text:span></text:p>
      <text:list text:style-name="LFO6" text:continue-numbering="true">
        <text:list-item>
          <text:p text:style-name="P77"><text:span text:style-name="T78">教育部部長列席就「原住民族地區民族教育整合發展暨偏遠地區幼兒教保服務資源提供」進行專題報告，並備質詢。另邀請文化部、原住民族委員會就上述相關主管業務派員列席備詢。</text:span></text:p>
        </text:list-item>
      </text:list>
      <text:p text:style-name="P79">（本日議程有委員張廖萬堅、蘇巧慧、柯志恩、洪慈庸、黃國書、陳亭妃、吳思瑤、鍾佳濱、高金素梅、蔣乃辛、李麗芬、陳學聖、鄭天財Sra．Kacaw、高潞．以用．巴魕剌<text:s/>Kawlo．Iyun．Pacidal、陳曼麗、蕭美琴、Kolas Yotaka、陳瑩、邱志偉、孔文吉等20人提出質詢，均經教育部政務次長蔡清華、原住民族委員會副主任委員伊萬‧納威Iwan Nawi及相關人員即席答復說明。）</text:p>
      <text:p text:style-name="P80">決定：</text:p>
      <text:p text:style-name="P81">(一)報告及詢答完畢。</text:p>
      <text:p text:style-name="P82">(二)委員於質詢中要求提供相關資料或未及答復部分，請相關機關儘速以書面答復。</text:p>
      <text:p text:style-name="P83">通過臨時提案4項：</text:p>
      <text:list text:style-name="LFO20" text:continue-numbering="true">
        <text:list-item>
          <text:p text:style-name="P84"><text:span text:style-name="T85">為實現教保公共化目標，社區及部落互助式教保服務中心為公立幼兒園替代選項之一，請教育部盤點各縣市3歲至5歲幼兒園供需情形並進行分析(如入園率、影響入園因素及未來發展差異等)，並研擬社區及部落互助式教保服務中心推廣計畫，包括目標家數、前置階段的社區培力規劃等</text:span><text:span text:style-name="T86">，爰建請教育部會同原</text:span><text:span text:style-name="T87">住</text:span><text:span text:style-name="T88">民</text:span><text:span text:style-name="T89">族委員</text:span><text:span text:style-name="T90">會於</text:span><text:span text:style-name="T91">2</text:span><text:span text:style-name="T92">個月內就幼兒園供需情形分析結果、</text:span><text:span text:style-name="T93">社區及部落互助式教保服務中心推廣計畫</text:span><text:span text:style-name="T94">提出書面報告。</text:span></text:p>
        </text:list-item>
      </text:list>
      <text:p text:style-name="P95"><text:s text:c="14"/>提案人：鍾佳濱</text:p>
      <text:p text:style-name="P96"><text:s text:c="14"/>連署人：蘇巧慧 <text:s/>張廖萬堅 <text:s/>李麗芬 <text:s/></text:p>
      <text:p text:style-name="P97"><text:s text:c="22"/>鄭天財Sra．Kacaw</text:p>
      <text:list text:style-name="LFO20" text:continue-numbering="true">
        <text:list-item>
          <text:p text:style-name="P98"><text:span text:style-name="T99">教育部推動「擴大幼兒教保公共化計畫」，4</text:span><text:span text:style-name="T100">年共投入81.6億元經費，以非營利幼兒園為主，而以公立幼兒園為輔。但經查</text:span><text:soft-page-break/><text:span text:style-name="T101">若干縣市為節省幼教支出，改以裁撤公幼的方式經營非營利幼兒園，藉以增加</text:span><text:span text:style-name="T102">公共化幼兒園之數量，此一做法實已違反「非營利幼兒園實施辦法」第7</text:span><text:span text:style-name="T103">條之規定：「直轄市、縣（市）主管機關應分析所轄區域內教保服務之供需情形，對優質、平價教保服務供給不足或不利條件之幼兒比率較高之地區，應優先考量規劃辦理非營利幼兒園，並不得以停辦公立幼兒園改辦非營利幼兒園之方式為之」。爰此，要求教育部檢討「擴大幼兒教保公共化計畫」關於調挪之做法，督促各縣市以未有公幼之學校空間為非營利幼兒園設立之優先場域；且公立學校已設附幼且有餘裕空間者，為求校務管理統一，以增設公幼班級為優先考量；且應函文地方教育局不得以裁撤公幼之方式增設非營利幼兒園；俾能落實幼兒教保公共化，並維持幼教品質。</text:span></text:p>
        </text:list-item>
      </text:list>
      <text:p text:style-name="P104"><text:span text:style-name="T105"><text:s text:c="8"/></text:span><text:span text:style-name="T106"><text:s text:c="6"/></text:span><text:span text:style-name="T107">提案</text:span><text:span text:style-name="T108">人</text:span><text:span text:style-name="T109">：</text:span><text:span text:style-name="T110">柯志恩</text:span></text:p>
      <text:p text:style-name="P111"><text:s text:c="14"/>連署人：陳學聖 <text:s/>蔣乃辛</text:p>
      <text:list text:style-name="LFO20" text:continue-numbering="true">
        <text:list-item>
          <text:p text:style-name="P112">鑑於原住民族教育法第18條規定：「大專校院之原住民學生達一定人數或比例者，各級政府應鼓勵設置原住民族學生資源中心，以輔導其生活及學業；其人數或比例，由中央原住民族主管機關會同中央主管教育行政機關公告之。」此係原資中心設立之法源依據，其目的乃在於原住民學生生活、學業上之幫助及輔導，雖非以文化傳承或文化活動為核心，然對於原住民族學生學業或生活輔導之過程，與自我認同、文化認同、文化特性皆有高度相關性，因此在於原資中心主任之選任上仍應顧及上開原住民學生之特性，應以具原住民身分者優先，若無原住民族身分者則應以具有原住民族文化敏感度高者為優先。</text:p>
        </text:list-item>
      </text:list>
      <text:p text:style-name="P113"><text:s text:c="4"/>若無上開甄選條件之把關，容易產生原住民學生及家長與原資中心主任無法有效溝通，且在於原住民學生輔導上面，若無法取得其信任，則學生本身亦無意願加入原資中心，反而導致原資中心空有其殼，但無實際效用。</text:p>
      <text:p text:style-name="P114">因此為貫徹原資中心之實質效能，爰要求教育部於2個月內修正「教育部補助大專校院原住民族學生資源中心要點」增訂：原資中心行政人力應以具原住民族身分者優先；若無原住民族身分者，則以了解原住民族文化者優先。另教育部應督導學校加強原資中心之運作效能。</text:p>
      <text:p text:style-name="P115"><text:s text:c="14"/>提案人：陳學聖 <text:s/>鍾佳濱<text:s text:c="2"/>蔣乃辛 <text:s/>柯志恩</text:p>
      <text:p text:style-name="P116"><text:s text:c="22"/>鄭天財Sra．Kacaw</text:p>
      <text:list text:style-name="LFO20" text:continue-numbering="true">
        <text:list-item>
          <text:p text:style-name="P117">空氣汙染已經影響到孩子在健康環境下受教的權利，據研究指出，長時間暴露於PM2.5中，將誘發呼吸道疾病等健康問題。在惡劣的空氣品質下，原本強健體魄的體育課，不是變成傷害孩子健康的時段，就是被迫減少時數，或改在室內做做體操。根據教育部「校園空氣品質旗幟計畫」的標準，「pm2.5達150微克以上，應立即停止戶外活動」，但對照環保署現行標準（AQI）卻已到達「紫爆」等級；且地方政府亦已陸續決議，「空氣品質指標AQI達紅色警戒，學校掛出紅色的空氣品質旗時，應停止戶外體育課」，教育部之標準顯不足以保護學生健康。爰要求教育部與行政院環境保護署共同針對空氣品質影響學子之問題，檢討修正相關保護標準，以確實維護學生健康。</text:p>
        </text:list-item>
      </text:list>
      <text:p text:style-name="P118"><text:s text:c="14"/>提案人：蔣乃辛</text:p>
      <text:p text:style-name="P119"><text:s text:c="14"/>連署人：李麗芬 <text:s/>陳學聖 <text:s/>高金素梅<text:s text:c="2"/>鍾佳濱</text:p>
      <text:p text:style-name="P120"/>
      <text:p text:style-name="P121"><text:span text:style-name="T122">（3月2</text:span><text:span text:style-name="T123">2</text:span><text:span text:style-name="T124">日）</text:span></text:p>
      <text:p text:style-name="P125">報 <text:s/>告 <text:s/>事 <text:s/>項</text:p>
      <text:p text:style-name="P126"><text:span text:style-name="T127">科技部部長列席報告業務概況，並備質詢。</text:span></text:p>
      <text:p text:style-name="P128"><text:span text:style-name="T129">（</text:span><text:span text:style-name="T130">本日議程有</text:span><text:span text:style-name="T131">委</text:span><text:span text:style-name="T132">員</text:span><text:span text:style-name="T133">洪慈庸、柯志恩、蘇巧慧、張廖萬堅、黃國書、鍾佳濱、吳思瑤、蔣乃辛、李麗芬、蔡培慧、陳學聖</text:span><text:span text:style-name="T134">、吳焜裕、</text:span><text:span text:style-name="T135">高潞．以用．巴魕剌</text:span><text:span text:style-name="T136"><text:s/></text:span><text:span text:style-name="T137">Kawlo．Iyun．Pacidal</text:span><text:span text:style-name="T138">、邱志偉、孔文吉、</text:span><text:span text:style-name="T139">Kolas Yotaka</text:span><text:span text:style-name="T140">、陳亭妃</text:span><text:span text:style-name="T141">等</text:span><text:span text:style-name="T142">17</text:span><text:span text:style-name="T143">人提出質詢，均經</text:span><text:span text:style-name="T144">科技部部長陳良基</text:span><text:span text:style-name="T145">及相關人員即席答復說明。</text:span><text:span text:style-name="T146">另有委員</text:span><text:span text:style-name="T147">陳亭妃</text:span><text:span text:style-name="T148">提出</text:span><text:span text:style-name="T149">書面質詢</text:span><text:span text:style-name="T150">。</text:span><text:span text:style-name="T151">）</text:span></text:p>
      <text:p text:style-name="P152">決定：</text:p>
      <text:list text:style-name="LFO30" text:continue-numbering="true">
        <text:list-item>
          <text:p text:style-name="P153">報告及詢答完畢。</text:p>
        </text:list-item>
        <text:list-item>
          <text:p text:style-name="P154"><text:span text:style-name="T155">委員</text:span><text:span text:style-name="T156">所提</text:span><text:span text:style-name="T157">書面質詢</text:span><text:span text:style-name="T158">，</text:span><text:span text:style-name="T159">列入紀錄</text:span><text:span text:style-name="T160">並</text:span><text:span text:style-name="T161">刊登公報。</text:span></text:p>
        </text:list-item>
        <text:list-item>
          <text:p text:style-name="P162">委員於質詢中要求提供相關資料或未及答復部分，請相關機關儘速以書面答復。</text:p>
        </text:list-item>
      </text:list>
      <text:p text:style-name="P163">散 <text:s/>會</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案由" style:display-name="案由" style:family="paragraph" style:parent-style-name="內文" style:next-style-name="案由內文">
      <style:paragraph-properties style:snap-to-layout-grid="false" fo:text-align="justify" fo:margin-top="0.0347in" fo:margin-bottom="0.0347in" fo:text-indent="-0.5826in"/>
      <style:text-properties style:font-name="標楷體" style:font-name-asian="標楷體" fo:font-size="14pt" style:font-size-asian="14pt" style:font-size-complex="14pt" fo:hyphenate="false"/>
    </style:style>
    <style:style style:name="案由內文" style:display-name="案由內文" style:family="paragraph" style:parent-style-name="案由">
      <style:paragraph-properties fo:margin-left="0.2083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0">
      <text:list-level-style-number text:level="1" style:num-prefix="("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style:page-layout style:name="PL0">
      <style:page-layout-properties fo:page-width="8.268in" fo:page-height="11.693in" style:print-orientation="portrait" fo:margin-top="0.5909in" fo:margin-left="0.9819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18-03-28T01:20:00Z</meta:creation-date>
    <dc:date>2018-03-28T01:20:00Z</dc:date>
    <meta:print-date>2018-03-23T02:16:00Z</meta:print-date>
    <meta:template xlink:href="Normal.dotm" xlink:type="simple"/>
    <meta:editing-cycles>2</meta:editing-cycles>
    <meta:editing-duration>PT0S</meta:editing-duration>
    <meta:document-statistic meta:page-count="3" meta:paragraph-count="6" meta:word-count="466" meta:character-count="3120" meta:row-count="22" meta:non-whitespace-character-count="2660"/>
  </office:meta>
</office:document-meta>
</file>