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63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638in" fo:text-indent="0.9722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638in" fo:margin-left="0.9472in" fo:margin-right="-0.5916in" fo:text-indent="-0.94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638in" fo:text-indent="0.9722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638in" fo:text-indent="0.9722in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82" style:parent-style-name="時間-議事錄" style:family="paragraph">
      <style:paragraph-properties fo:line-height="0.2638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時間-議事錄" style:family="paragraph">
      <style:paragraph-properties fo:line-height="0.2638in" fo:margin-left="2.725in" fo:text-indent="0in">
        <style:tab-stops/>
      </style:paragraph-properties>
      <style:text-properties style:font-name="標楷體" fo:font-size="14pt" style:font-size-asian="14pt" style:font-size-complex="14pt"/>
    </style:style>
    <style:style style:name="P84" style:parent-style-name="時間-議事錄" style:family="paragraph">
      <style:paragraph-properties fo:line-height="0.2638in" fo:margin-left="1.9458in" fo:text-indent="-0.9722in">
        <style:tab-stops/>
      </style:paragraph-properties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638in" fo:margin-left="0.7756in" fo:text-indent="-0.775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638in" fo:margin-left="0.7777in" fo:text-indent="-0.7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638in">
        <style:tab-stops>
          <style:tab-stop style:type="left" style:position="1.097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5" style:parent-style-name="決定" style:family="paragraph">
      <style:paragraph-properties fo:text-align="justify" fo:margin-top="0.125in" fo:line-height="0.2638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top="0.125in" fo:line-height="0.25in" fo:text-indent="0.7743in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0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punctuation-wrap="simpl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margin-top="0.125in" fo:line-height="0.243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3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43in" fo:margin-left="0.3881in" fo:text-indent="0.408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43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margin-top="0.125in" fo:line-height="0.24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43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43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margin-top="0.125in" fo:line-height="0.24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5會期司法及法制委員會第7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3</text:span><text:span text:style-name="T11">月</text:span><text:span text:style-name="T12">26</text:span><text:span text:style-name="T13">日（星期</text:span><text:span text:style-name="T14">一</text:span><text:span text:style-name="T15">）</text:span><text:span text:style-name="T16">上午</text:span><text:span text:style-name="T17">9</text:span><text:span text:style-name="T18">時至</text:span><text:span text:style-name="T19">1</text:span><text:span text:style-name="T20">2</text:span><text:span text:style-name="T21">時</text:span><text:span text:style-name="T22">、</text:span><text:span text:style-name="T23">下午</text:span><text:span text:style-name="T24">2時30分至</text:span><text:span text:style-name="T25">2時</text:span><text:span text:style-name="T26">39</text:span><text:span text:style-name="T27">分</text:span></text:p>
      <text:p text:style-name="P28">地 <text:s text:c="3"/>點：本院紅樓302會議室</text:p>
      <text:p text:style-name="P29"><text:span text:style-name="T30">出席委員</text:span><text:span text:style-name="T31">：</text:span><text:span text:style-name="T32">吳志揚</text:span><text:span text:style-name="T33"><text:s/></text:span><text:span text:style-name="T34">黃國昌</text:span><text:span text:style-name="T35"><text:s/></text:span><text:span text:style-name="T36">林德福</text:span><text:span text:style-name="T37"><text:s/>李俊俋 鍾孔炤 許智傑 林為洲</text:span></text:p>
      <text:p text:style-name="P38"><text:span text:style-name="T39">周春米</text:span><text:span text:style-name="T40"><text:s/>許毓仁</text:span><text:span text:style-name="T41"><text:s/></text:span><text:span text:style-name="T42">段宜康</text:span><text:span text:style-name="T43"><text:s/></text:span><text:span text:style-name="T44">尤美女</text:span><text:span text:style-name="T45"><text:s/></text:span><text:span text:style-name="T46">王金平</text:span><text:span text:style-name="T47"><text:s/></text:span><text:span text:style-name="T48">柯建銘</text:span></text:p>
      <text:p text:style-name="P49">委員出席13人</text:p>
      <text:p text:style-name="P50"><text:span text:style-name="T51">列席</text:span><text:span text:style-name="T52">委員：</text:span><text:span text:style-name="T53">王惠美</text:span><text:span text:style-name="T54"><text:s/></text:span><text:span text:style-name="T55">余宛如</text:span><text:span text:style-name="T56"><text:s/></text:span><text:span text:style-name="T57">呂玉玲</text:span><text:span text:style-name="T58"><text:s/></text:span><text:span text:style-name="T59">羅致政</text:span><text:span text:style-name="T60"><text:s/></text:span><text:span text:style-name="T61">蕭美琴</text:span><text:span text:style-name="T62"><text:s/></text:span><text:span text:style-name="T63">黃偉哲</text:span><text:span text:style-name="T64"><text:s/></text:span><text:span text:style-name="T65">林俊憲</text:span></text:p>
      <text:p text:style-name="P66"><text:span text:style-name="T67">鄭天財Sra．Kacaw</text:span><text:span text:style-name="T68"><text:s text:c="3"/></text:span><text:span text:style-name="T69"><text:s/></text:span><text:span text:style-name="T70">曾銘宗</text:span><text:span text:style-name="T71"><text:s/></text:span><text:span text:style-name="T72">孔文吉 邱志偉 劉世芳</text:span></text:p>
      <text:p text:style-name="P73"><text:span text:style-name="T74">陳明文 何欣純</text:span><text:span text:style-name="T75"><text:s/></text:span><text:span text:style-name="T76">陳賴素美</text:span><text:span text:style-name="T77"><text:s/></text:span><text:span text:style-name="T78">周陳秀霞</text:span><text:span text:style-name="T79"><text:s/></text:span><text:span text:style-name="T80">羅明才</text:span></text:p>
      <text:p text:style-name="P81">委員列席17人</text:p>
      <text:p text:style-name="P82">列席官員：行政院人事行政總處人事長　施能傑</text:p>
      <text:p text:style-name="P83">公務人力發展學院院長　城忠志</text:p>
      <text:p text:style-name="P84"><text:span text:style-name="T85">行政院主計總處公務預算處專門委員</text:span><text:span text:style-name="T86">　</text:span><text:span text:style-name="T87">羅莉婷</text:span></text:p>
      <text:p text:style-name="P88"><text:span text:style-name="T89">主 <text:s text:c="3"/>席</text:span><text:span text:style-name="T90">：</text:span><text:span text:style-name="T91">段</text:span><text:span text:style-name="T92">召集委員</text:span><text:span text:style-name="T93">宜康</text:span></text:p>
      <text:p text:style-name="P94"><text:span text:style-name="T95">專門委員</text:span><text:span text:style-name="T96">：</text:span><text:span text:style-name="T97">張智為</text:span></text:p>
      <text:p text:style-name="P98"><text:span text:style-name="T99">主任秘書</text:span><text:span text:style-name="T100">：</text:span><text:span text:style-name="T101">楊育純</text:span></text:p>
      <text:p text:style-name="P102">紀 <text:s text:c="3"/>錄：簡任秘書　彭定民</text:p>
      <text:p text:style-name="P103">簡任編審　周厚增</text:p>
      <text:p text:style-name="P104">科　　長　鄧可容</text:p>
      <text:p text:style-name="P105">報告事項</text:p>
      <text:p text:style-name="P106"><text:span text:style-name="T107">一、</text:span><text:span text:style-name="T108">宣讀上次會議議事錄。</text:span></text:p>
      <text:p text:style-name="P109"><text:span text:style-name="T110">決定：確定。</text:span></text:p>
      <text:p text:style-name="P111">二、邀請行政院人事行政總處人事長列席報告業務概況，並備質詢。</text:p>
      <text:p text:style-name="P112">決定：報告及詢答完畢。</text:p>
      <text:p text:style-name="P113">三、行政院人事行政總處函，為107年度中央政府總預算決議，檢送歲出第2款第3項決議（三）預算凍結書面報告，請查照案。</text:p>
      <text:p text:style-name="P114">四、行政院人事行政總處函，為107年度中央政府總預算決議，檢送歲出第2款第4項行政院人事行政總處公務人力發展學院決議（一）凍結第2目「訓練輔導及研究」50萬元書面報告，請查照案。</text:p>
      <text:p text:style-name="P115">五、行政院人事行政總處函，為107年度中央政府總預算決議，檢送歲出第2款第3項決議（七）專案報告，請查照案。</text:p>
      <text:p text:style-name="P116">決定：第三案至第五案，均准予備查，提報院會。</text:p>
      <text:p text:style-name="P117"><text:span text:style-name="T118">討論</text:span><text:span text:style-name="T119">事項</text:span></text:p>
      <text:p text:style-name="P120">一、行政院人事行政總處函，為107年度中央政府總預算決議，檢送<text:soft-page-break/>該總處通過修正決議（一）凍結第1目「一般行政」100萬元書面報告，請查照案。</text:p>
      <text:p text:style-name="P121">二、行政院人事行政總處函，為107年度中央政府總預算決議，檢送歲出第2款第3項決議（二）凍結第2目「人事行政之政策規劃執行及發展」300萬元報告，請查照案。</text:p>
      <text:p text:style-name="P122"><text:span text:style-name="T123">（本次會議</text:span><text:span text:style-name="T124">報告事項及討論事項綜合詢答，</text:span><text:span text:style-name="T125">有委員</text:span><text:span text:style-name="T126">吳志揚、</text:span><text:span text:style-name="T127">黃國昌</text:span><text:span text:style-name="T128">、</text:span><text:span text:style-name="T129">林德福</text:span><text:span text:style-name="T130">、鍾孔炤</text:span><text:span text:style-name="T131">、</text:span><text:span text:style-name="T132">李俊俋、</text:span><text:span text:style-name="T133">許智傑、</text:span><text:span text:style-name="T134">林為洲、</text:span><text:span text:style-name="T135">周春米、</text:span><text:span text:style-name="T136">許毓仁</text:span><text:span text:style-name="T137">、</text:span><text:span text:style-name="T138">段宜康、</text:span><text:span text:style-name="T139">余宛如</text:span><text:span text:style-name="T140">、鄭天財</text:span><text:span text:style-name="T141">、</text:span><text:span text:style-name="T142">蕭美琴</text:span><text:span text:style-name="T143">、</text:span><text:span text:style-name="T144">尤美女</text:span><text:span text:style-name="T145">提出質詢。）</text:span></text:p>
      <text:p text:style-name="P146"><text:span text:style-name="T147">決議</text:span><text:span text:style-name="T148">：</text:span></text:p>
      <text:p text:style-name="P149">一、報告及詢答完畢。</text:p>
      <text:p text:style-name="P150">二、第一案及第二案，均准予動支，提報院會。</text:p>
      <text:p text:style-name="P151">三、委員質詢時，要求提供相關資料或以書面答復者，請相關機關儘速送交個別委員及本委員會。</text:p>
      <text:p text:style-name="P152">提 <text:s/>案</text:p>
      <text:p text:style-name="P153">一、有鑑近期銓敘部公布105年公務人員在職死亡申請撫卹情況，其中「自殺」竟高居第3名，顯見由於國家現今政經層面日趨複雜且變動迅速，各級公務人員所面臨的挑戰也日漸增多，再加上，社會大眾對於公務人員的行政效率、效能等要求提高，公務人員所承受的心理壓力也越來越大。維護公務人員心理健康，建立紓解壓力管道已成為各級政府機關重要目標之一。</text:p>
      <text:p text:style-name="P154"><text:span text:style-name="T155">近年來，不論是觀賞型或是參與型運動都已成為民眾休閒生活中消遣娛樂、調劑身心、紓解壓力的重要管道。爰此，為維護公務人員心理健康，避免其壓力過大而衍生出身心疾病，特請</text:span><text:span text:style-name="T156">行政院</text:span><text:span text:style-name="T157">人事行政總處儘速</text:span><text:span text:style-name="T158">會同相關機關研議將運動產業相關業別納入國民旅遊卡核銷範圍</text:span><text:span text:style-name="T159">，並於</text:span><text:span text:style-name="T160">3</text:span><text:span text:style-name="T161">個月內</text:span><text:span text:style-name="T162">將研議結果函復提案委員</text:span><text:span text:style-name="T163">。</text:span></text:p>
      <text:p text:style-name="P164">提案人：吳志揚 林德福 許毓仁</text:p>
      <text:p text:style-name="P165">決議：照案通過。</text:p>
      <text:p text:style-name="P166">二、最近行政院通過把我國三級機關行政首長的任命改成政治任命，這對文官制度是相當大的改變，引發很多爭論。根據行政院人事行政總處的說明，擴大政治任命的其中1個理由，就是認為可以引進更多的專業人才。然而依據國外之經驗，要引進更多民間優秀人才，理應建立1個新的人事制度，如「高階文官團」制度。在OECD許多國家之中，早已行之有年。美國聯邦政府是在1978年設立聯邦人事管理專案小組，並依據文官改革法，設立高級文官職（SES）制度。荷蘭係於1995年設立高級文官團並成立高級文官署，以確保高階文官之管理體系與品質。許多國家都有獨立於一般文官之外的高階文官體制，韓國也在2006年正式建置。不論是否建置獨立的高階文官體制，目前我國高階文官確實面臨著許多問題，例如專業能力的侷限、培育與歷練不足、進用管道缺乏彈性、競爭力與執行力的不足等，皆早已為人所詬，因此，「高階文官團」制<text:soft-page-break/>度的設計，當應對症下藥，方能得其效果。爰此，建請銓敘部會同行政院人事行政總處就「高階文官團」制度規劃進度於本會期結束前，研提書面報告，送立法院司法及法制委員會。</text:p>
      <text:p text:style-name="P167">提案人：林為洲</text:p>
      <text:p text:style-name="P168">連署人：吳志揚<text:s/>段宜康 鍾孔炤</text:p>
      <text:p text:style-name="P169">決議：照案通過。</text:p>
      <text:p text:style-name="P170"><text:span text:style-name="T17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03-28T05:40:00Z</meta:creation-date>
    <dc:date>2018-03-28T05:40:00Z</dc:date>
    <meta:print-date>2018-03-26T09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2" meta:character-count="1826" meta:row-count="12" meta:non-whitespace-character-count="1557"/>
  </office:meta>
</office:document-meta>
</file>