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0.393in" fo:text-indent="0.3923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41in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P24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25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26" style:parent-style-name="預設段落字型" style:family="text">
      <style:text-properties style:font-name="標楷體" fo:color="#000000" style:font-size-complex="16pt"/>
    </style:style>
    <style:style style:name="T27" style:parent-style-name="預設段落字型" style:family="text">
      <style:text-properties style:font-name="標楷體" fo:color="#000000" style:font-size-complex="16pt"/>
    </style:style>
    <style:style style:name="T28" style:parent-style-name="預設段落字型" style:family="text">
      <style:text-properties style:font-name="標楷體" fo:color="#000000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P39" style:parent-style-name="內文" style:family="paragraph">
      <style:paragraph-properties fo:line-height="0.3611in" fo:margin-left="1.1062in" fo:text-indent="-0.0083in">
        <style:tab-stops>
          <style:tab-stop style:type="left" style:position="0.227in"/>
          <style:tab-stop style:type="left" style:position="2.727in"/>
        </style:tab-stops>
      </style:paragraph-properties>
      <style:text-properties style:font-name="標楷體" fo:color="#000000" style:font-size-complex="16pt"/>
    </style:style>
    <style:style style:name="P40" style:parent-style-name="內文" style:family="paragraph">
      <style:paragraph-properties fo:line-height="0.3611in" fo:margin-left="1.1062in" fo:text-indent="-0.0083in">
        <style:tab-stops>
          <style:tab-stop style:type="left" style:position="0.227in"/>
          <style:tab-stop style:type="left" style:position="2.727in"/>
        </style:tab-stops>
      </style:paragraph-properties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FF0000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P51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52" style:parent-style-name="內文" style:family="paragraph">
      <style:paragraph-properties fo:line-height="0.3611in" fo:margin-left="1.1069in" fo:text-indent="0.018in">
        <style:tab-stops>
          <style:tab-stop style:type="left" style:position="0.2263in"/>
          <style:tab-stop style:type="left" style:position="2.7263in"/>
        </style:tab-stops>
      </style:paragraph-properties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3.052in"/>
    </style:style>
    <style:style style:name="TableColumn66" style:family="table-column">
      <style:table-column-properties style:column-width="1.2791in"/>
    </style:style>
    <style:style style:name="TableColumn67" style:family="table-column">
      <style:table-column-properties style:column-width="1.1812in"/>
    </style:style>
    <style:style style:name="Table63" style:family="table">
      <style:table-properties style:width="6.7923in" fo:margin-left="-0.0236in" table:align="left"/>
    </style:style>
    <style:style style:name="TableRow68" style:family="table-row">
      <style:table-row-properties style:min-row-height="0.4138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widows="0" fo:orphans="0" fo:line-height="0.3611in" fo:text-indent="0.0333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line-height="0.3611in" fo:margin-left="-0.002in" fo:text-indent="-0.118in">
        <style:tab-stops>
          <style:tab-stop style:type="left" style:position="1.3354in"/>
          <style:tab-stop style:type="left" style:position="3.8354in"/>
        </style:tab-stops>
      </style:paragraph-properties>
    </style:style>
    <style:style style:name="T73" style:parent-style-name="預設段落字型" style:family="text">
      <style:text-properties style:font-name="標楷體" style:font-name-complex="新細明體" style:letter-kerning="false" style:font-size-complex="16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78" style:family="table-row">
      <style:table-row-properties style:min-row-height="0.3902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87" style:family="table-row">
      <style:table-row-properties style:min-row-height="0.396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style:font-name-complex="Arial" style:font-size-complex="16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98" style:family="table-row">
      <style:table-row-properties style:min-row-height="0.4013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style:font-name-complex="Arial" style:font-size-complex="16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09" style:family="table-row">
      <style:table-row-properties style:min-row-height="0.3972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18" style:family="table-row">
      <style:table-row-properties style:min-row-height="0.3833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style:font-name-complex="Arial" style:font-size-complex="16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29" style:family="table-row">
      <style:table-row-properties style:min-row-height="0.38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34" style:parent-style-name="預設段落字型" style:family="text">
      <style:text-properties style:font-name="標楷體" fo:color="#000000" style:font-size-complex="16pt"/>
    </style:style>
    <style:style style:name="T135" style:parent-style-name="預設段落字型" style:family="text">
      <style:text-properties style:font-name="標楷體" style:font-name-complex="Arial" style:font-size-complex="16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</style:style>
    <style:style style:name="T145" style:parent-style-name="預設段落字型" style:family="text">
      <style:text-properties style:font-name="標楷體" style:font-name-complex="Arial" style:font-size-complex="16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150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151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52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53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 style:font-size-complex="16pt"/>
    </style:style>
    <style:style style:name="T156" style:parent-style-name="預設段落字型" style:family="text">
      <style:text-properties style:font-name="標楷體" fo:color="#000000" fo:letter-spacing="-0.0013in" style:font-size-complex="16pt"/>
    </style:style>
    <style:style style:name="T157" style:parent-style-name="預設段落字型" style:family="text">
      <style:text-properties style:font-name="標楷體" fo:color="#000000" fo:letter-spacing="-0.0138in" style:font-size-complex="16pt"/>
    </style:style>
    <style:style style:name="T158" style:parent-style-name="預設段落字型" style:family="text">
      <style:text-properties style:font-name="標楷體" fo:color="#000000" fo:letter-spacing="-0.0013in" style:font-size-complex="16pt"/>
    </style:style>
    <style:style style:name="T159" style:parent-style-name="預設段落字型" style:family="text">
      <style:text-properties style:font-name="標楷體" fo:color="#000000" fo:letter-spacing="-0.0138in" style:font-size-complex="16pt"/>
    </style:style>
    <style:style style:name="T160" style:parent-style-name="預設段落字型" style:family="text">
      <style:text-properties style:font-name="標楷體" fo:color="#000000" fo:letter-spacing="-0.0013in" style:font-size-complex="16pt"/>
    </style:style>
    <style:style style:name="T161" style:parent-style-name="預設段落字型" style:family="text">
      <style:text-properties style:font-name="標楷體" fo:color="#000000" fo:letter-spacing="-0.0138in" style:font-size-complex="16pt"/>
    </style:style>
    <style:style style:name="T162" style:parent-style-name="預設段落字型" style:family="text">
      <style:text-properties style:font-name="標楷體" fo:color="#000000" fo:letter-spacing="-0.0013in" style:font-size-complex="16pt"/>
    </style:style>
    <style:style style:name="T163" style:parent-style-name="預設段落字型" style:family="text">
      <style:text-properties style:font-name="標楷體" fo:color="#000000" fo:letter-spacing="-0.0138in" style:font-size-complex="16pt"/>
    </style:style>
    <style:style style:name="T164" style:parent-style-name="預設段落字型" style:family="text">
      <style:text-properties style:font-name="標楷體" fo:color="#000000" fo:letter-spacing="-0.0013in" style:font-size-complex="16pt"/>
    </style:style>
    <style:style style:name="T165" style:parent-style-name="預設段落字型" style:family="text">
      <style:text-properties style:font-name="標楷體" fo:color="#000000" fo:letter-spacing="-0.0138in" style:font-size-complex="16pt"/>
    </style:style>
    <style:style style:name="T166" style:parent-style-name="預設段落字型" style:family="text">
      <style:text-properties style:font-name="標楷體" fo:color="#000000" fo:letter-spacing="-0.0013in" style:font-size-complex="16pt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fo:letter-spacing="-0.0138in" style:font-size-complex="16pt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P170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171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172" style:parent-style-name="內文" style:family="paragraph">
      <style:paragraph-properties fo:text-align="justify" fo:line-height="0.3611in"/>
      <style:text-properties style:font-name="標楷體" style:font-size-complex="16pt"/>
    </style:style>
    <style:style style:name="P173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style:font-weight-complex="bold" style:letter-kerning="false" style:font-size-complex="16pt"/>
    </style:style>
    <style:style style:name="P174" style:parent-style-name="立法院會議名稱" style:family="paragraph">
      <style:paragraph-properties style:punctuation-wrap="simple" fo:text-align="justify" fo:line-height="0.3611in" fo:margin-left="0.0986in" fo:text-indent="-0.0986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P180" style:parent-style-name="本文縮排2" style:family="paragraph">
      <style:paragraph-properties fo:widows="0" fo:orphans="0" fo:text-align="justify" fo:line-height="0.3055in" fo:text-indent="-1.1111in">
        <style:tab-stops/>
      </style:paragraph-properties>
      <style:text-properties style:font-name="標楷體" fo:font-weight="bold" style:font-weight-asian="bold" style:font-size-complex="16pt"/>
    </style:style>
    <style:style style:name="P181" style:parent-style-name="本文縮排2" style:family="paragraph">
      <style:paragraph-properties fo:widows="0" fo:orphans="0" fo:text-align="justify" fo:line-height="0.3055in" fo:text-indent="-1.1111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style:font-size-complex="16pt"/>
    </style:style>
    <style:style style:name="T183" style:parent-style-name="預設段落字型" style:family="text">
      <style:text-properties style:font-name="標楷體" fo:font-weight="bold" style:font-weight-asian="bold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P185" style:parent-style-name="內文" style:list-style-name="LFO31" style:family="paragraph">
      <style:paragraph-properties fo:text-align="justify" fo:line-height="0.3611in"/>
    </style:style>
    <style:style style:name="T186" style:parent-style-name="預設段落字型" style:family="text">
      <style:text-properties style:font-name="標楷體" style:font-weight-complex="bold" style:letter-kerning="false" style:font-size-complex="16pt"/>
    </style:style>
    <style:style style:name="P187" style:parent-style-name="內文" style:list-style-name="LFO31" style:family="paragraph">
      <style:paragraph-properties fo:text-align="justify" fo:line-height="0.3611in"/>
      <style:text-properties style:font-name="標楷體" fo:color="#000000" style:font-size-complex="16pt"/>
    </style:style>
    <style:style style:name="P18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189" style:parent-style-name="內文" style:family="paragraph">
      <style:paragraph-properties fo:text-align="justify" fo:line-height="0.3611in"/>
      <style:text-properties style:font-name="標楷體" fo:font-weight="bold" style:font-weight-asian="bold" fo:color="#000000" style:font-size-complex="16pt"/>
    </style:style>
    <style:style style:name="P190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191" style:parent-style-name="內文" style:family="paragraph">
      <style:paragraph-properties fo:text-align="justify" fo:line-height="0.3611in" fo:margin-left="0.9222in" fo:text-indent="-0.4756in">
        <style:tab-stops/>
      </style:paragraph-properties>
      <style:text-properties style:font-name="標楷體" fo:color="#000000" style:font-size-complex="16pt"/>
    </style:style>
    <style:style style:name="P192" style:parent-style-name="內文" style:family="paragraph">
      <style:paragraph-properties fo:text-align="justify" fo:line-height="0.3611in" fo:margin-left="0.9222in" fo:text-indent="-0.4756in">
        <style:tab-stops/>
      </style:paragraph-properties>
      <style:text-properties style:font-name="標楷體" fo:color="#000000" style:font-size-complex="16pt"/>
    </style:style>
    <style:style style:name="P193" style:parent-style-name="內文" style:family="paragraph">
      <style:paragraph-properties fo:text-align="justify" fo:line-height="0.3611in" fo:margin-left="0.9222in" fo:text-indent="-0.4756in">
        <style:tab-stops/>
      </style:paragraph-properties>
      <style:text-properties style:font-name="標楷體" fo:color="#000000" style:font-size-complex="16pt"/>
    </style:style>
    <style:style style:name="P194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195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196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197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198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199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00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01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202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03" style:parent-style-name="內文" style:family="paragraph">
      <style:paragraph-properties fo:text-align="justify" fo:line-height="0.3611in" fo:text-indent="3.0513in"/>
      <style:text-properties style:font-name="標楷體" fo:color="#000000" style:font-size-complex="16pt"/>
    </style:style>
    <style:style style:name="P204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205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06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207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08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209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10" style:parent-style-name="內文" style:family="paragraph">
      <style:paragraph-properties fo:text-align="justify" fo:line-height="0.3611in" fo:text-indent="3.0513in"/>
      <style:text-properties style:font-name="標楷體" fo:color="#000000" style:font-size-complex="16pt"/>
    </style:style>
    <style:style style:name="P211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212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13" style:parent-style-name="內文" style:family="paragraph">
      <style:paragraph-properties fo:text-align="justify" fo:line-height="0.3611in" fo:text-indent="3.0513in"/>
      <style:text-properties style:font-name="標楷體" fo:color="#000000" style:font-size-complex="16pt"/>
    </style:style>
    <style:style style:name="P214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215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16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17" style:parent-style-name="內文" style:family="paragraph">
      <style:paragraph-properties fo:text-align="justify" fo:line-height="0.3611in" fo:margin-left="0.4354in" fo:text-indent="-0.4354in">
        <style:tab-stops/>
      </style:paragraph-properties>
      <style:text-properties style:font-name="標楷體" fo:color="#000000" style:font-size-complex="16pt"/>
    </style:style>
    <style:style style:name="P218" style:parent-style-name="內文" style:family="paragraph">
      <style:paragraph-properties fo:text-align="justify" fo:line-height="0.3611in" fo:text-indent="2.1645in"/>
      <style:text-properties style:font-name="標楷體" fo:color="#000000" style:font-size-complex="16pt"/>
    </style:style>
    <style:style style:name="P219" style:parent-style-name="內文" style:family="paragraph">
      <style:paragraph-properties fo:margin-top="0.2986in" fo:line-height="0.3611in"/>
    </style:style>
    <style:style style:name="T220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5會期</text:p>
      <text:p text:style-name="P3">社會福利及衛生環境委員會第6次全體委員會議議事錄</text:p>
      <text:p text:style-name="P4"><text:span text:style-name="T5">時　　間：</text:span><text:span text:style-name="T6">10</text:span><text:span text:style-name="T7">7</text:span><text:span text:style-name="T8">年</text:span><text:span text:style-name="T9">3</text:span><text:span text:style-name="T10">月</text:span><text:span text:style-name="T11">22</text:span><text:span text:style-name="T12">日（星期</text:span><text:span text:style-name="T13">四</text:span><text:span text:style-name="T14">）</text:span><text:span text:style-name="T15">9</text:span><text:span text:style-name="T16">時</text:span><text:span text:style-name="T17">5分</text:span><text:span text:style-name="T18">至</text:span><text:span text:style-name="T19">1</text:span><text:span text:style-name="T20">3</text:span><text:span text:style-name="T21">時</text:span><text:span text:style-name="T22">44</text:span><text:span text:style-name="T23">分</text:span></text:p>
      <text:p text:style-name="P24">地　　點：群賢樓801會議室</text:p>
      <text:p text:style-name="P25"><text:span text:style-name="T26">出席委員：</text:span><text:span text:style-name="T27">陳宜民</text:span><text:span text:style-name="T28"><text:s text:c="2"/></text:span><text:span text:style-name="T29">林靜儀</text:span><text:span text:style-name="T30"><text:s text:c="2"/></text:span><text:span text:style-name="T31">吳玉琴</text:span><text:span text:style-name="T32"><text:s text:c="2"/></text:span><text:span text:style-name="T33">許淑華</text:span><text:span text:style-name="T34"><text:s text:c="2"/></text:span><text:span text:style-name="T35">楊 <text:s/>曜 <text:s/></text:span><text:span text:style-name="T36">王育敏</text:span><text:span text:style-name="T37"><text:s/></text:span><text:span text:style-name="T38"><text:s/></text:span></text:p>
      <text:p text:style-name="P39">吳焜裕<text:s text:c="2"/>陳曼麗<text:s text:c="2"/>邱泰源<text:s text:c="2"/>徐志榮<text:s text:c="2"/>黃秀芳 <text:s/>蔣萬安</text:p>
      <text:p text:style-name="P40"><text:span text:style-name="T41">陳 <text:s/>瑩</text:span><text:span text:style-name="T42"><text:s/></text:span><text:span text:style-name="T43"><text:s/></text:span><text:span text:style-name="T44">趙天麟</text:span><text:span text:style-name="T45"><text:s text:c="2"/></text:span><text:span text:style-name="T46">陳其邁 <text:s/></text:span><text:span text:style-name="T47">（委員出席</text:span><text:span text:style-name="T48">1</text:span><text:span text:style-name="T49">5</text:span><text:span text:style-name="T50">人）</text:span></text:p>
      <text:p text:style-name="P51">列席委員：吳秉叡 <text:s/>鍾佳濱 <text:s/>呂玉玲 <text:s/>廖國棟 <text:s/>鄭天財 <text:s/>林俊憲</text:p>
      <text:p text:style-name="P52"><text:span text:style-name="T53">蔣乃辛 <text:s/>邱志偉 <text:s/>何欣純 <text:s/>鍾孔炤 <text:s/>劉建國 <text:s/>陳賴素美</text:span><text:span text:style-name="T54"><text:s text:c="2"/></text:span><text:span text:style-name="T55">蔡易餘 <text:s/></text:span><text:span text:style-name="T56">羅明才 <text:s/>李彥秀 <text:s/></text:span><text:span text:style-name="T57">周陳秀霞</text:span><text:span text:style-name="T58">（委員列</text:span><text:span text:style-name="T59">席</text:span><text:span text:style-name="T60">16</text:span><text:span text:style-name="T61">人</text:span><text:span text:style-name="T62">）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列席官員：</text:p>
          </table:table-cell>
          <table:table-cell table:style-name="TableCell71">
            <text:p text:style-name="P72"><text:span text:style-name="T73">衛生福利部</text:span></text:p>
          </table:table-cell>
          <table:table-cell table:style-name="TableCell74">
            <text:p text:style-name="P75">部長</text:p>
          </table:table-cell>
          <table:table-cell table:style-name="TableCell76">
            <text:p text:style-name="P77">陳時中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　醫事司</text:p>
          </table:table-cell>
          <table:table-cell table:style-name="TableCell83">
            <text:p text:style-name="P84">司長</text:p>
          </table:table-cell>
          <table:table-cell table:style-name="TableCell85">
            <text:p text:style-name="P86">石崇良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　</text:span><text:span text:style-name="T93">護理及健康照護司</text:span></text:p>
          </table:table-cell>
          <table:table-cell table:style-name="TableCell94">
            <text:p text:style-name="P95">司長</text:p>
          </table:table-cell>
          <table:table-cell table:style-name="TableCell96">
            <text:p text:style-name="P97">蔡淑鳳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　</text:span><text:span text:style-name="T104">中央健康保險署</text:span></text:p>
          </table:table-cell>
          <table:table-cell table:style-name="TableCell105">
            <text:p text:style-name="P106">署長</text:p>
          </table:table-cell>
          <table:table-cell table:style-name="TableCell107">
            <text:p text:style-name="P108">李伯璋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勞動部</text:p>
          </table:table-cell>
          <table:table-cell table:style-name="TableCell114">
            <text:p text:style-name="P115">常務次長</text:p>
          </table:table-cell>
          <table:table-cell table:style-name="TableCell116">
            <text:p text:style-name="P117">林三貴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<text:span text:style-name="T123">　</text:span><text:span text:style-name="T124">職業安全衛生署</text:span></text:p>
          </table:table-cell>
          <table:table-cell table:style-name="TableCell125">
            <text:p text:style-name="P126">署長</text:p>
          </table:table-cell>
          <table:table-cell table:style-name="TableCell127">
            <text:p text:style-name="P128">鄒子廉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　</text:span><text:span text:style-name="T135">勞動條件及就業平等司</text:span></text:p>
          </table:table-cell>
          <table:table-cell table:style-name="TableCell136">
            <text:p text:style-name="P137">司長</text:p>
          </table:table-cell>
          <table:table-cell table:style-name="TableCell138">
            <text:p text:style-name="P139">謝倩蒨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<text:span text:style-name="T145">財團法人歐巴尼紀念基金會</text:span></text:p>
          </table:table-cell>
          <table:table-cell table:style-name="TableCell146">
            <text:p text:style-name="P147">董事</text:p>
          </table:table-cell>
          <table:table-cell table:style-name="TableCell148">
            <text:p text:style-name="P149">羅一鈞</text:p>
          </table:table-cell>
        </table:table-row>
      </table:table>
      <text:p text:style-name="P150">主　　席：陳召集委員宜民</text:p>
      <text:p text:style-name="P151">專門委員：趙弘靜</text:p>
      <text:p text:style-name="P152">主任秘書：金允成</text:p>
      <text:p text:style-name="P153"><text:span text:style-name="T154">記</text:span><text:span text:style-name="T155">　　錄：</text:span><text:span text:style-name="T156">簡任秘書</text:span><text:span text:style-name="T157">　</text:span><text:span text:style-name="T158">黃淑敏</text:span><text:span text:style-name="T159">　</text:span><text:span text:style-name="T160">簡任編審</text:span><text:span text:style-name="T161">　</text:span><text:span text:style-name="T162">江文宏</text:span><text:span text:style-name="T163">　</text:span><text:span text:style-name="T164">科　　長</text:span><text:span text:style-name="T165">　</text:span><text:span text:style-name="T166">葉淑婷</text:span><text:span text:style-name="T167">科 <text:s text:c="3"/>員</text:span><text:span text:style-name="T168">　</text:span><text:span text:style-name="T169">高佳伶</text:span></text:p>
      <text:p text:style-name="P170">報告事項</text:p>
      <text:p text:style-name="P171">宣讀上次會議議事錄。</text:p>
      <text:soft-page-break/>
      <text:p text:style-name="P172">決定：議事錄確定。</text:p>
      <text:p text:style-name="P173">邀請衛生福利部及勞動部就「SARS十五週年，醫護勞動條件之改善情形-醫師納入勞動基準法、降低我國醫護護病比、醫療評鑑與勞動權益檢查、整體醫療環境」列席報告，並備質詢。</text:p>
      <text:p text:style-name="P174"><text:span text:style-name="T175">（</text:span>本次會議由衛生福利部部長陳時中及勞動部常務次長林三貴報告後，<text:span text:style-name="T176">委員</text:span>陳宜民、林靜儀、吳玉琴、許淑華、楊曜、趙天麟、王育敏、陳曼麗、徐志榮、邱泰源、吳焜裕、蔣萬安、陳瑩、黃秀芳、李彥秀、劉建國及鍾孔炤等17人<text:span text:style-name="T177">提出質詢，均經</text:span>衛生福利部部長陳時中及勞動部常務次長林三貴<text:span text:style-name="T178">暨各</text:span><text:span text:style-name="T179">相關主管等即席答復。）</text:span></text:p>
      <text:p text:style-name="P180"/>
      <text:p text:style-name="P181"><text:span text:style-name="T182">決定</text:span><text:span text:style-name="T183">：</text:span><text:span text:style-name="T184"><text:s/></text:span></text:p>
      <text:list text:style-name="LFO31" text:continue-numbering="true">
        <text:list-item>
          <text:p text:style-name="P185"><text:span text:style-name="T186">報告及詢答完畢。</text:span></text:p>
        </text:list-item>
        <text:list-item>
          <text:p text:style-name="P187">委員質詢未及答復或請補充資料者，請相關機關於2週內以書面答復，委員另要求期限者，從其所定。</text:p>
        </text:list-item>
      </text:list>
      <text:p text:style-name="P188"/>
      <text:p text:style-name="P189">通過臨時提案10項：</text:p>
      <text:p text:style-name="P190">一、有鑒於醫療糾紛及醫病關係緊張，往往是造成急重難症醫護人力流失主因之一，另方面由於護病比過高或醫師無勞基法工時保障而過勞，也可能導致忙中出錯而增加醫療爭議之發生，凸顯建立有效的醫療爭議處理機制，實為改善醫護人力問題之重要政策。惟查衛福部於106年試辦的多元雙向醫療爭議處理試辦計畫，於今(107)年起迄今並未無縫接軌續辦，導致補助衛生局辦理醫療專業評析、醫法雙調委等機制之費用中斷，甚至導致部分衛生局的調處服務因為無專業評析鑑定，走回頭路淪為搓圓仔湯式的調處，讓民眾改走訴訟提告而造成醫病法三輸局面。此發展實有違<text:soft-page-break/>本院於去(106)年審查醫療法82條之附帶決議、衛福部代表於107年1月19日司法院及行政院共同召開之「司改向前行：司法改革意見交流座談會」上之承諾。爰要求衛福部應儘速完成下列事項，並至立法院社會福利及衛生環境委員會報告：</text:p>
      <text:p text:style-name="P191">(一)兩週內完成各縣市醫療爭議處理機制及服務內容現況之調查，包含是否繼續提供專業評析、醫法雙調委等機制、聯絡窗口及作業時間，並公開上網供各界參考。</text:p>
      <text:p text:style-name="P192">(二)一個月內完成今(107)年多元雙向醫療爭議處理試辦計畫之簽約，並要求簽約辦理縣市均應針對死亡或重傷案件，提供專業評析、醫法雙調委等服務流程。</text:p>
      <text:p text:style-name="P193">(三)簽約完成後應儘速將辦理縣市名單、計畫內容及服務流程、聯繫窗口等資訊，提供給司法院張貼於該院建置之&lt;http：//adrmap.judicial.gov.tw/&gt;「訴訟外紛爭解決機構查詢平台」。</text:p>
      <text:p text:style-name="P194">提案人：吳玉琴　陳曼麗　陳　瑩</text:p>
      <text:p text:style-name="P195">二、為維護醫師勞動健康，落實分級醫療，要求衛生福利部利用健保署大數據資料庫模擬分析，若真正落實分級醫療制度，減少醫學中心輕症及非轉診就醫等不正常情況下，住院醫師、專科醫師、急重症醫師工時改善狀況。爰要求衛福部於三個月內，提出相關研擬結果。</text:p>
      <text:p text:style-name="P196">提案人：林靜儀　陳　瑩</text:p>
      <text:p text:style-name="P197">連署人：陳曼麗</text:p>
      <text:p text:style-name="P198">三、為維護「中醫醫療機構負責醫師訓練計畫」受訓中醫師勞動健康，經查，衛福部於106年12月19日衛部中字第106186831號函中指出代訓中醫師之勞動條件應符合「住院醫師勞動權益保障及工作時間指引」，而目前代訓中醫師多有不符合指引規範之情況。　　<text:soft-page-break/>爰要求衛福部三個月內查核目前代訓醫師於醫療機構受訓，是否符合工時指引規定，並提出報告結果。</text:p>
      <text:p text:style-name="P199">提案人：林靜儀　陳　瑩</text:p>
      <text:p text:style-name="P200">連署人：陳曼麗</text:p>
      <text:p text:style-name="P201">四、有鑑於每年流感疫情威脅民眾生命，所以政府為民眾施打公費疫苗，以抑制流感疫情。然之前採購流感公費疫苗多為三價，經常發生病毒株臆測錯誤，而使流感疫情擴大，甚至造成民眾不幸死亡之事件!為確保國人生命安全，建請衛福部採購公費流感疫苗應改為四價疫苗，以有效抑制流感疫情。</text:p>
      <text:p text:style-name="P202">提案人：陳宜民　蔣萬安　許淑華　王育敏</text:p>
      <text:p text:style-name="P203">徐志榮</text:p>
      <text:p text:style-name="P204">五、有鑑於勞動部身為勞動業務主管機關，應統計全國相關資訊並對外公開，以供推動勞動政策及法令研擬。惟勞動部「違反勞動法令事業單位（雇主）查詢系統」，目前可查詢類別及範圍，受限於統計資訊分散於各直轄市、縣(市)主管機關管轄，使系統形同虛設，無法有效公開違法資訊。為強化勞動檢查效果，爰建請勞動部於三個月內，研擬改善前述查詢系統，增加違法事業單位類別查詢、全國違法資訊總數統計、各年度案件總數統計相關方案，以保障勞工權益。</text:p>
      <text:p text:style-name="P205">提案人：王育敏　許淑華　陳宜民　徐志榮</text:p>
      <text:p text:style-name="P206">六、有鑑於護理人員長期以來勞動環境不佳，常有過勞的情況發生。在一例一休再修法通過之後，可能產生班表合法，但卻造成護理人員過勞的狀況發生。惟去年勞動部僅對150間醫療院所進行專案勞動檢查，占全部醫療院所0.67%，其專案勞檢比例不到1%。為保障護理人員勞動權益、改善醫療執業環境，避免醫護人員過勞，爰建請勞動部於一個月內提出加強對醫療院所進行勞動檢查之方案，以改善整體醫療執業環境。</text:p>
      <text:p text:style-name="P207">提案人：王育敏　許淑華　徐志榮　陳宜民</text:p>
      <text:p text:style-name="P208">七、有鑑於近10年氣候變遷明顯，冷熱差距逐漸加大、冷熱時間亦都拉長，然我國流感疫苗施打日期卻仍為每年10月1日開打，而疫苗保護效期僅有4至6個月，故每年3月後疫苗保護效力逐漸降低，進而導致流感疫情增溫。為避免每年春末流感疫情增溫，並保護我國人民健康，爰建議衛福部評估是否應將流感施打日期延後至11月。</text:p>
      <text:p text:style-name="P209">提案人：徐志榮　蔣萬安　許淑華　王育敏</text:p>
      <text:p text:style-name="P210">陳宜民　</text:p>
      <text:p text:style-name="P211">八、有鑑於大陸近期提出對台31項政策中，計有3項醫療相關措施所產生之磁吸效應將影響我國醫事人才培育，甚而影響我國未來整體醫療環境之健全。為避免醫療人才流失，衛福部應於三個月內提出壯大我國醫療人才、健全國內醫療環境之具體措施、步驟及時程。</text:p>
      <text:p text:style-name="P212">提案人：徐志榮　蔣萬安　許淑華　王育敏</text:p>
      <text:p text:style-name="P213">陳宜民</text:p>
      <text:p text:style-name="P214">九、大新竹地區兩年後，醫療資源將大爆滿，影響基層醫療的生態可能鉅大，因此立即建立分級醫療在大新竹地區很重要，最有效率的方式為新設立的大醫院門診限制為轉診病人。請衛福部及健保署於一個月內，提出相關研擬結果。</text:p>
      <text:p text:style-name="P215">提案人：邱泰源</text:p>
      <text:p text:style-name="P216">連署人：林靜儀　趙天麟　陳曼麗</text:p>
      <text:p text:style-name="P217">十、查2009年奇美醫院前醫師蔡伯羌疑因過勞，於開刀房前心肌梗塞昏倒，搶救回來後喪失生活自理能力，因醫師未能納入《勞基法》之故，無法獲得職災補償，後續復健治療造成家屬沉重負擔。查官司目前雖仍進行，然主管機關衛福部應積極協助，俾使本事件圓滿落幕。爰要求衛福部積極了解協助溝通協調，並協助個案後續復健及其他需求事宜，並向立法院社會福利及衛生環境委員會提出書面報告。</text:p>
      <text:p text:style-name="P218">提案人：蔣萬安　王育敏　陳宜民</text:p>
      <text:p text:style-name="P219"><text:span text:style-name="T22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03-28T09:21:00Z</meta:creation-date>
    <dc:date>2018-03-28T09:21:00Z</dc:date>
    <meta:print-date>2018-03-22T08:3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50" meta:character-count="3014" meta:row-count="21" meta:non-whitespace-character-count="2570"/>
  </office:meta>
</office:document-meta>
</file>