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3305in"/>
    </style:style>
    <style:style style:name="TableColumn9" style:family="table-column">
      <style:table-column-properties style:column-width="0.8159in"/>
    </style:style>
    <style:style style:name="TableColumn10" style:family="table-column">
      <style:table-column-properties style:column-width="1.4in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1.4958in"/>
    </style:style>
    <style:style style:name="TableColumn13" style:family="table-column">
      <style:table-column-properties style:column-width="1.5534in"/>
    </style:style>
    <style:style style:name="Table7" style:family="table">
      <style:table-properties style:width="6.520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letter-spacing="-0.009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3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777in" fo:margin-left="-0.0486in" fo:margin-right="-0.0597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</text:span><text:span text:style-name="T3">5</text:span><text:span text:style-name="T4">會期考察</text:span><text:bookmark-start text:name="_Hlt183755792"/><text:bookmark-start text:name="_Hlt183755793"/><text:a xlink:href="http://www.ly.gov.tw/ly/01_introduce/0105_comm/comm_ver02/comm_news/comm_news_01.jsp?ItemNO=01050101&amp;Unit=15" office:target-frame-name="_top" xlink:show="replace"><text:span text:style-name="T5">活</text:span></text:a><text:bookmark-end text:name="_Hlt183755792"/><text:bookmark-end text:name="_Hlt183755793"/><text:span text:style-name="T6">動概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項 <text:s/>目</text:span></text:p>
          </table:table-cell>
          <table:table-cell table:style-name="TableCell20">
            <text:p text:style-name="P21">日 期</text:p>
          </table:table-cell>
          <table:table-cell table:style-name="TableCell22">
            <text:p text:style-name="P23">召集委員</text:p>
          </table:table-cell>
          <table:table-cell table:style-name="TableCell24">
            <text:p text:style-name="P25">內 <text:s/>容</text:p>
          </table:table-cell>
          <table:table-cell table:style-name="TableCell26">
            <text:p text:style-name="P27"><text:span text:style-name="T28">說 <text:s/>明</text:span>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第1次考察活動</text:p>
          </table:table-cell>
          <table:table-cell table:style-name="TableCell34">
            <text:p text:style-name="P35">107.3.29（四）</text:p>
          </table:table-cell>
          <table:table-cell table:style-name="TableCell36">
            <text:p text:style-name="P37">楊委員鎮浯</text:p>
            <text:p text:style-name="P38"/>
          </table:table-cell>
          <table:table-cell table:style-name="TableCell39">
            <text:p text:style-name="P40">考察「國家級原住民族博物館預定地暨高雄市原住民族權益」。</text:p>
          </table:table-cell>
          <table:table-cell table:style-name="TableCell41">
            <text:p text:style-name="P42"><text:span text:style-name="T43">委員鄭天財Sra Kacaw</text:span><text:span text:style-name="T44">領隊，委員黃昭順、劉世芳、林岱樺同行，由原住民族委員會政務副主任委員伊萬‧納威Iwan‧Nawi、內政部營建署都市計畫組專門委</text:span><text:span text:style-name="T45">員廖建順、國家發展委員會國土區域離島發展處專門委員林鐘榮等陪同</text:span><text:span text:style-name="T46">考察並舉行座談會。(內政委員會職員由簡任編審吳人寬、薦任科員林佩瑩陪同)</text:span>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第2次考察活動</text:p>
          </table:table-cell>
          <table:table-cell table:style-name="TableCell52">
            <text:p text:style-name="P53">107.4.16（一）</text:p>
          </table:table-cell>
          <table:table-cell table:style-name="TableCell54">
            <text:p text:style-name="P55">洪委員宗熠</text:p>
            <text:p text:style-name="P56"/>
          </table:table-cell>
          <table:table-cell table:style-name="TableCell57">
            <text:p text:style-name="P58">考察「營建署污水下水道及相關業務」。</text:p>
          </table:table-cell>
          <table:table-cell table:style-name="TableCell59">
            <text:p text:style-name="P60"><text:span text:style-name="T61">委員洪宗熠領隊，委員王惠美同行，由內政部部長葉俊榮、營建署副署長吳宏碩等陪同考察</text:span><text:span text:style-name="T62">並</text:span><text:span text:style-name="T63">舉行現勘、簡報及座談會。(內政委員會職員由簡任秘書朱蔚菁、薦任科員賴映潔陪同)</text:span>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第3次考察活動</text:p>
          </table:table-cell>
          <table:table-cell table:style-name="TableCell69">
            <text:p text:style-name="P70">107.5.1(二)下午至5.3（四）</text:p>
          </table:table-cell>
          <table:table-cell table:style-name="TableCell71">
            <text:p text:style-name="P72">楊委員鎮浯</text:p>
          </table:table-cell>
          <table:table-cell table:style-name="TableCell73">
            <text:p text:style-name="P74">考察「金門地區內政部、行政院大陸委員會、海洋委員會相關業務」。</text:p>
          </table:table-cell>
          <table:table-cell table:style-name="TableCell75">
            <text:p text:style-name="P76">委員楊鎮浯領隊，委員洪宗熠、陳怡潔、劉世芳、林麗蟬同行，由內政部部長葉俊榮、大陸委員會主任委員陳<text:soft-page-break/>明通、海峽交流基金會董事長張小月、海洋委員會副主任委員李仲威、交通部部長賀陳旦、民用航空局局長林國顯、營建署署長吳欣修、警政署副署長劉柏良、消防署副署長江濟人、經濟部水利署副署長曹華平等陪同考察並舉行座談會。(內政委員會職員由科長陳品華、專員喻珊陪同)</text:p>
          </table:table-cell>
        </table:table-row>
        <text:soft-page-break/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第4次考察活動</text:p>
          </table:table-cell>
          <table:table-cell table:style-name="TableCell82">
            <text:p text:style-name="P83">107.5.16(三)(下午5點座談會)至5.17（四）</text:p>
          </table:table-cell>
          <table:table-cell table:style-name="TableCell84">
            <text:p text:style-name="P85">楊委員鎮浯</text:p>
          </table:table-cell>
          <table:table-cell table:style-name="TableCell86">
            <text:p text:style-name="P87">考察「馬祖地區有關內政部及所屬、行政院大陸委員會業務執行狀況」。</text:p>
          </table:table-cell>
          <table:table-cell table:style-name="TableCell88">
            <text:p text:style-name="P89">委員楊鎮浯領隊，委員洪宗熠、陳怡潔、張宏陸、鄭天財同行，由內政部常務次長林慈玲、大陸委員會主任委員經濟處處長葉凱萍、交通部路政司司長陳文瑞等陪同考察並舉行現勘、簡報及座談會。(內政委員會職員由專門委員張禮棟、編審吳人寬陪同)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第5次考察活動</text:p>
          </table:table-cell>
          <table:table-cell table:style-name="TableCell95">
            <text:p text:style-name="P96">107.7.9（一）下午至7.10(二)</text:p>
          </table:table-cell>
          <table:table-cell table:style-name="TableCell97">
            <text:p text:style-name="P98">洪委員宗熠</text:p>
            <text:p text:style-name="P99"/>
          </table:table-cell>
          <table:table-cell table:style-name="TableCell100">
            <text:p text:style-name="P101">考察「海洋委員會業務及海巡署東沙島駐防狀況」。</text:p>
          </table:table-cell>
          <table:table-cell table:style-name="TableCell102">
            <text:p text:style-name="P103">委員洪宗熠領隊，委員林淑芬、吳琪銘、張宏陸同行，由海洋委員會主任委員黃煌煇等陪同考察並舉行現勘、<text:soft-page-break/>簡報及座談會。(內政委員會職員由編審吳人寬、專員喻珊陪同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會期考察活動概況</dc:title>
    <dc:subject/>
    <meta:initial-creator>user</meta:initial-creator>
    <dc:creator>Windows 使用者</dc:creator>
    <meta:creation-date>2018-08-29T08:00:00Z</meta:creation-date>
    <dc:date>2018-08-29T08:00:00Z</dc:date>
    <meta:template xlink:href="Normal.dotm" xlink:type="simple"/>
    <meta:editing-cycles>2</meta:editing-cycles>
    <meta:editing-duration>PT0S</meta:editing-duration>
    <meta:document-statistic meta:page-count="3" meta:paragraph-count="2" meta:word-count="161" meta:character-count="1077" meta:row-count="7" meta:non-whitespace-character-count="918"/>
  </office:meta>
</office:document-meta>
</file>