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color="#000000" fo:letter-spacing="-0.0166in"/>
    </style:style>
    <style:style style:name="T15" style:parent-style-name="預設段落字型" style:family="text">
      <style:text-properties style:font-name="標楷體" style:font-name-asian="標楷體" fo:color="#000000" fo:letter-spacing="-0.0166in"/>
    </style:style>
    <style:style style:name="T16" style:parent-style-name="預設段落字型" style:family="text">
      <style:text-properties style:font-name="標楷體" style:font-name-asian="標楷體" fo:color="#000000" fo:letter-spacing="-0.0166in"/>
    </style:style>
    <style:style style:name="T17" style:parent-style-name="預設段落字型" style:family="text">
      <style:text-properties style:font-name="標楷體" style:font-name-asian="標楷體" fo:color="#000000" fo:letter-spacing="-0.0166in"/>
    </style:style>
    <style:style style:name="T18" style:parent-style-name="預設段落字型" style:family="text">
      <style:text-properties style:font-name="標楷體" style:font-name-asian="標楷體" fo:color="#000000" fo:letter-spacing="-0.0166in"/>
    </style:style>
    <style:style style:name="T19" style:parent-style-name="預設段落字型" style:family="text">
      <style:text-properties style:font-name="標楷體" style:font-name-asian="標楷體" fo:color="#000000" fo:letter-spacing="-0.0166in"/>
    </style:style>
    <style:style style:name="T20" style:parent-style-name="預設段落字型" style:family="text">
      <style:text-properties style:font-name="標楷體" style:font-name-asian="標楷體" fo:color="#000000" fo:letter-spacing="-0.0166in"/>
    </style:style>
    <style:style style:name="T21" style:parent-style-name="預設段落字型" style:family="text">
      <style:text-properties style:font-name="標楷體" style:font-name-asian="標楷體" fo:color="#000000" fo:letter-spacing="-0.0166in"/>
    </style:style>
    <style:style style:name="P22" style:parent-style-name="內文" style:family="paragraph">
      <style:paragraph-properties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fo:margin-left="1.1111in" fo:margin-right="0.2222in" fo:text-indent="-1.111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fo:letter-spacing="-0.0277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48" style:parent-style-name="內文" style:family="paragraph">
      <style:paragraph-properties fo:margin-left="1.1111in" fo:margin-right="0.2222in" fo:text-indent="-1.1111in">
        <style:tab-stops/>
      </style:paragraph-properties>
      <style:text-properties style:font-name="標楷體" style:font-name-asian="標楷體" fo:color="#000000"/>
    </style:style>
    <style:style style:name="P49" style:parent-style-name="內文" style:family="paragraph">
      <style:paragraph-properties fo:margin-left="1.1111in" fo:margin-right="0.2222in" fo:text-indent="-1.1111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fo:letter-spacing="-0.0125in" style:letter-kerning="false"/>
    </style:style>
    <style:style style:name="T52" style:parent-style-name="預設段落字型" style:family="text">
      <style:text-properties style:font-name="標楷體" style:font-name-asian="標楷體" fo:color="#000000" fo:letter-spacing="-0.0194in" style:letter-kerning="false"/>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FF0000" style:letter-kerning="false"/>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FF0000" style:letter-kerning="false"/>
    </style:style>
    <style:style style:name="T59" style:parent-style-name="預設段落字型" style:family="text">
      <style:text-properties style:font-name="標楷體" style:font-name-asian="標楷體" fo:color="#000000" fo:letter-spacing="-0.0277in"/>
    </style:style>
    <style:style style:name="T60" style:parent-style-name="預設段落字型" style:family="text">
      <style:text-properties style:font-name="標楷體" style:font-name-asian="標楷體" fo:color="#FF0000"/>
    </style:style>
    <style:style style:name="P61" style:parent-style-name="內文" style:family="paragraph">
      <style:paragraph-properties fo:margin-left="1.1111in">
        <style:tab-stops/>
      </style:paragraph-properties>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style:style>
    <style:style style:name="P66" style:parent-style-name="內文" style:family="paragraph">
      <style:paragraph-properties fo:text-align="justify">
        <style:tab-stops>
          <style:tab-stop style:type="left" style:position="6.3in"/>
        </style:tab-stops>
      </style:paragraph-properties>
    </style:style>
    <style:style style:name="T67" style:parent-style-name="預設段落字型" style:family="text">
      <style:text-properties style:font-name="標楷體" style:font-name-asian="標楷體" style:letter-kerning="true"/>
    </style:style>
    <style:style style:name="P6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6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7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7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7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7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7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7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7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7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7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7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8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2" style:parent-style-name="內文" style:family="paragraph">
      <style:paragraph-properties fo:margin-left="1.1111in">
        <style:tab-stops>
          <style:tab-stop style:type="left" style:position="4.9652in"/>
        </style:tab-stops>
      </style:paragraph-properties>
      <style:text-properties style:font-name="標楷體" style:font-name-asian="標楷體"/>
    </style:style>
    <style:style style:name="P9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4"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9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2"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3"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4" style:parent-style-name="內文" style:family="paragraph">
      <style:paragraph-properties fo:margin-left="1.1111in">
        <style:tab-stops>
          <style:tab-stop style:type="left" style:position="5.0798in"/>
        </style:tab-stops>
      </style:paragraph-properties>
      <style:text-properties style:font-name="標楷體" style:font-name-asian="標楷體"/>
    </style:style>
    <style:style style:name="P105"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6"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7"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8"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09"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0"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1" style:parent-style-name="內文" style:family="paragraph">
      <style:paragraph-properties fo:margin-left="1.1111in">
        <style:tab-stops>
          <style:tab-stop style:type="left" style:position="5.1888in"/>
        </style:tab-stops>
      </style:paragraph-properties>
      <style:text-properties style:font-name="標楷體" style:font-name-asian="標楷體"/>
    </style:style>
    <style:style style:name="P112" style:parent-style-name="純文字" style:family="paragraph">
      <style:paragraph-properties fo:line-height="0.3333in">
        <style:tab-stops>
          <style:tab-stop style:type="left" style:position="2.5416in"/>
        </style:tab-stops>
      </style:paragraph-properties>
      <style:text-properties style:letter-kerning="true"/>
    </style:style>
    <style:style style:name="P113"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114"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115"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16"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17" style:parent-style-name="純文字" style:family="paragraph">
      <style:paragraph-properties style:punctuation-wrap="simple" style:text-autospace="none" style:snap-to-layout-grid="false" fo:text-align="justify" fo:line-height="0.3333in"/>
      <style:text-properties fo:font-weight="bold" style:font-weight-asian="bold"/>
    </style:style>
    <style:style style:name="P118" style:parent-style-name="內文" style:family="paragraph">
      <style:paragraph-properties fo:text-align="justify"/>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style:punctuation-wrap="hanging" style:snap-to-layout-grid="true" fo:text-align="justify" fo:margin-left="0.0006in">
        <style:tab-stops/>
      </style:paragraph-properties>
      <style:text-properties style:font-name="標楷體" style:font-name-asian="標楷體" fo:font-weight="bold" style:font-weight-asian="bold"/>
    </style:style>
    <style:style style:name="P121" style:parent-style-name="內文" style:family="paragraph">
      <style:paragraph-properties fo:text-align="justify" fo:margin-left="0.2222in" fo:text-indent="-0.2222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margin-left="0.2222in" fo:text-indent="-0.2222in">
        <style:tab-stops/>
      </style:paragraph-properties>
      <style:text-properties fo:font-weight="bold" style:font-weight-asian="bold"/>
    </style:style>
    <style:style style:name="P152" style:parent-style-name="內文" style:family="paragraph">
      <style:paragraph-properties fo:text-align="justify" fo:margin-left="0.4555in" fo:text-indent="-0.4555in">
        <style:tab-stops/>
      </style:paragraph-properties>
      <style:text-properties style:font-name="標楷體" style:font-name-asian="標楷體" fo:color="#000000"/>
    </style:style>
    <style:style style:name="P153" style:parent-style-name="內文" style:family="paragraph">
      <style:paragraph-properties fo:text-align="justify" fo:margin-left="0.4555in" fo:text-indent="-0.4555in">
        <style:tab-stops/>
      </style:paragraph-properties>
      <style:text-properties style:font-name="標楷體" style:font-name-asian="標楷體" fo:color="#000000"/>
    </style:style>
    <style:style style:name="P154"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letter-spacing="-0.0041in"/>
    </style:style>
    <style:style style:name="P155" style:parent-style-name="內文" style:family="paragraph">
      <style:paragraph-properties fo:text-align="justify"/>
    </style:style>
    <style:style style:name="T156" style:parent-style-name="預設段落字型" style:family="text">
      <style:text-properties fo:font-weight="bold" style:font-weight-asian="bold"/>
    </style:style>
  </office:automatic-styles>
  <office:body>
    <office:text text:use-soft-page-breaks="true">
      <text:p text:style-name="P1">立法院第9屆第5會期財政委員會第7次全體委員會議議事錄</text:p>
      <text:p text:style-name="P3"><text:span text:style-name="T4">時　　間　</text:span><text:span text:style-name="T5">中華民國10</text:span><text:span text:style-name="T6">7</text:span><text:span text:style-name="T7">年</text:span><text:span text:style-name="T8">3</text:span><text:span text:style-name="T9">月</text:span><text:span text:style-name="T10">2</text:span><text:span text:style-name="T11">2</text:span><text:span text:style-name="T12">日（星期</text:span><text:span text:style-name="T13">四</text:span><text:span text:style-name="T14">）上午9時</text:span><text:span text:style-name="T15">2分</text:span><text:span text:style-name="T16">至</text:span><text:span text:style-name="T17">1</text:span><text:span text:style-name="T18">3</text:span><text:span text:style-name="T19">時</text:span><text:span text:style-name="T20">38</text:span><text:span text:style-name="T21">分</text:span></text:p>
      <text:p text:style-name="P22">地　　點　本院群賢樓9樓大禮堂</text:p>
      <text:p text:style-name="P23"><text:span text:style-name="T24">出席委員　</text:span><text:span text:style-name="T25">曾銘宗　</text:span><text:span text:style-name="T26">吳秉叡</text:span><text:span text:style-name="T27">　</text:span><text:span text:style-name="T28">賴士葆　余宛如　盧秀燕</text:span><text:span text:style-name="T29">　</text:span><text:span text:style-name="T30">王榮璋　</text:span><text:span text:style-name="T31">徐永明</text:span><text:span text:style-name="T32">　</text:span><text:span text:style-name="T33">郭正亮</text:span><text:span text:style-name="T34">　</text:span><text:span text:style-name="T35">費鴻泰</text:span><text:span text:style-name="T36">　</text:span><text:span text:style-name="T37">施義芳</text:span><text:span text:style-name="T38">　</text:span><text:span text:style-name="T39">陳賴素美</text:span><text:span text:style-name="T40">　</text:span><text:span text:style-name="T41">劉建國</text:span><text:span text:style-name="T42">　</text:span><text:span text:style-name="T43">江永昌</text:span><text:span text:style-name="T44">　</text:span><text:span text:style-name="T45">蔡易餘　</text:span><text:span text:style-name="T46">羅明才　</text:span></text:p>
      <text:p text:style-name="P47">委員出席15人</text:p>
      <text:p text:style-name="P48">列席委員　鍾佳濱　黃國昌　呂玉玲　廖國棟　吳焜裕　蔣乃辛　</text:p>
      <text:p text:style-name="P49"><text:span text:style-name="T50">　　　　　</text:span><text:span text:style-name="T51">鄭天財</text:span><text:span text:style-name="T52">Sra．Kacaw</text:span><text:span text:style-name="T53">　</text:span><text:span text:style-name="T54">邱志偉</text:span><text:span text:style-name="T55">　</text:span><text:span text:style-name="T56">何欣純　</text:span><text:span text:style-name="T57">邱泰源　鍾孔炤</text:span><text:span text:style-name="T58">　</text:span><text:span text:style-name="T59">周陳秀霞</text:span><text:span text:style-name="T60">　</text:span></text:p>
      <text:p text:style-name="P61"><text:span text:style-name="T62">委員列席</text:span><text:span text:style-name="T63">1</text:span><text:span text:style-name="T64">2</text:span><text:span text:style-name="T65">人</text:span></text:p>
      <text:p text:style-name="P66"><text:span text:style-name="T67">列席官員　</text:span></text:p>
      <text:p text:style-name="P68">金融監督管理委員會　　　　　主任委員　　顧立雄</text:p>
      <text:p text:style-name="P69">綜合規劃處　　　　　　　　　處長　　　　林志吉</text:p>
      <text:p text:style-name="P70">法律事務處　　　　　　　　　處長　　　　徐萃文</text:p>
      <text:p text:style-name="P71">國際業務處　　　　　　　　　處長　　　　賴銘賢</text:p>
      <text:p text:style-name="P72">資訊服務處　　　　　　　　　處長　　　　蔡福隆</text:p>
      <text:p text:style-name="P73">秘書室　　　　　　　　　　　主任　　　　張吉富</text:p>
      <text:p text:style-name="P74">人事室　　　　　　　　　　　主任　　　　陳美智</text:p>
      <text:p text:style-name="P75">主計室　　　　　　　　　　　主任　　　　許永議</text:p>
      <text:p text:style-name="P76">政風室　　　　　　　　　　　主任　　　　徐世通</text:p>
      <text:p text:style-name="P77">銀行局　　　　　　　　　　　局長　　　　邱淑貞</text:p>
      <text:p text:style-name="P78">證券期貨局　　　　　　　　　局長　　　　王詠心</text:p>
      <text:p text:style-name="P79">保險局　　　　　　　　　　　局長　　　　吳桂茂</text:p>
      <text:p text:style-name="P80">檢查局　　　　　　　　　　　局長　　　　王儷娟</text:p>
      <text:p text:style-name="P81">中央存款保險股份有限公司　　總經理　　　林銘寬</text:p>
      <text:p text:style-name="P82">臺灣證券交易所股份有限公司　董事長　　　許璋瑤</text:p>
      <text:p text:style-name="P83">　　　　　　　　　　　　　　總經理　　　簡立忠</text:p>
      <text:p text:style-name="P84">臺灣期貨交易所股份有限公司　董事長　　　劉連煜<text:line-break/><text:soft-page-break/>　　　　　　　　　　　　　　總經理　　　邱文昌</text:p>
      <text:p text:style-name="P85">臺灣集中保管結算所股份有限公司</text:p>
      <text:p text:style-name="P86">　　　　　　　　　　　　　　董事長　　　林修銘</text:p>
      <text:p text:style-name="P87">　　　　　　　　　　　　　　總經理　　　孟慶蒞<text:line-break/>財團法人中華民國證券櫃檯買賣中心</text:p>
      <text:p text:style-name="P88">　　　　　　　　　　　　　　董事長　　　陳永誠</text:p>
      <text:p text:style-name="P89">　　　　　　　　　　　　　　總經理　　　蘇郁卿</text:p>
      <text:p text:style-name="P90">財團法人證券投資人及期貨交易人保護中心</text:p>
      <text:p text:style-name="P91">　　　　　　　　　　　　　　董事長　　　邱欽庭</text:p>
      <text:p text:style-name="P92">　　　　　　　　　　　　　　總經理　　　呂淑玲</text:p>
      <text:p text:style-name="P93">財團法人中華民國證券暨期貨市場發展基金會</text:p>
      <text:p text:style-name="P94">　　　　　　　　　　　　　　董事長　　　李啟賢</text:p>
      <text:p text:style-name="P95">　　　　　　　　　　　　　　總經理　　　張麗真</text:p>
      <text:p text:style-name="P96">財團法人聯合信用卡處理中心　董事長　　　劉燈城</text:p>
      <text:p text:style-name="P97">　　　　　　　　　　　　　　總經理　　　林棟樑</text:p>
      <text:p text:style-name="P98">財團法人金融聯合徵信中心　　董事長　　　郭建中</text:p>
      <text:p text:style-name="P99">　　　　　　　　　　　　　　總經理　　　張國銘</text:p>
      <text:p text:style-name="P100">財團法人台灣金融研訓院　　　董事長　　　洪茂蔚</text:p>
      <text:p text:style-name="P101">　　　　　　　　　　　　　　總經理　　　黃崇哲</text:p>
      <text:p text:style-name="P102">財團法人汽車交通事故特別補償基金</text:p>
      <text:p text:style-name="P103">　　　　　　　　　　　　　　總經理　　　邱瑞利</text:p>
      <text:p text:style-name="P104">財團法人住宅地震保險基金　　董事長　　　陳明仁</text:p>
      <text:p text:style-name="P105">　　　　　　　　　　　　　　總經理　　　侯自維</text:p>
      <text:p text:style-name="P106">財團法人保險安定基金　　　　董事長　　　林國彬</text:p>
      <text:p text:style-name="P107">　　　　　　　　　　　　　　總經理　　　莊瑞德</text:p>
      <text:p text:style-name="P108">財團法人保險事業發展中心　　董事長　　　桂先農</text:p>
      <text:p text:style-name="P109">　　　　　　　　　　　　　　總經理　　　金肖雲</text:p>
      <text:p text:style-name="P110">財團法人金融消費評議中心　　董事長　　　李滿治</text:p>
      <text:p text:style-name="P111">　　　　　　　　　　　　　　總經理　　　卓俊雄</text:p>
      <text:soft-page-break/>
      <text:p text:style-name="P112">主　　席　曾召集委員銘宗</text:p>
      <text:p text:style-name="P113">專門委員　謝淑津</text:p>
      <text:p text:style-name="P114">主任秘書　林上民</text:p>
      <text:p text:style-name="P115">紀　　錄　秘　書　郭錦貴　編　審　汪治國　科　長　蔡明哲</text:p>
      <text:p text:style-name="P116">　　　　　科　員　謝禎鴻　</text:p>
      <text:p text:style-name="P117">報告事項</text:p>
      <text:p text:style-name="P118">宣讀上次會議議事錄。</text:p>
      <text:p text:style-name="P119">決定：議事錄確定。</text:p>
      <text:p text:style-name="P120">邀請金融監督管理委員會顧主任委員立雄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121"><text:span text:style-name="T122">（經</text:span><text:span text:style-name="T123">金融監督管理委員會顧主任委員</text:span><text:span text:style-name="T124">提出報告後，計有</text:span><text:span text:style-name="T125">委員</text:span><text:span text:style-name="T126">盧秀燕、吳秉叡、賴士葆、</text:span><text:span text:style-name="T127">余宛如</text:span><text:span text:style-name="T128">、</text:span><text:span text:style-name="T129">曾銘宗</text:span><text:span text:style-name="T130">、</text:span><text:span text:style-name="T131">王榮璋、</text:span><text:span text:style-name="T132">徐永明、</text:span><text:span text:style-name="T133">費鴻泰、</text:span><text:span text:style-name="T134">陳賴素美、</text:span><text:span text:style-name="T135">施義芳、</text:span><text:span text:style-name="T136">郭正亮</text:span><text:span text:style-name="T137">、</text:span><text:span text:style-name="T138">劉建國</text:span><text:span text:style-name="T139">、</text:span><text:span text:style-name="T140">江永昌、蔡易餘</text:span><text:span text:style-name="T141">、</text:span><text:span text:style-name="T142">羅明才</text:span><text:span text:style-name="T143">、黃國昌、</text:span><text:span text:style-name="T144">吳焜裕</text:span><text:span text:style-name="T145">、邱泰源</text:span><text:span text:style-name="T146">等1</text:span><text:span text:style-name="T147">8</text:span><text:span text:style-name="T148">人提出質詢，</text:span><text:span text:style-name="T149">均經</text:span><text:span text:style-name="T150">金融監督管理委員會顧主任委員</text:span>及相關人員予以答復。）</text:p>
      <text:p text:style-name="P151">決定：</text:p>
      <text:p text:style-name="P152">一、報告及詢答完畢。</text:p>
      <text:p text:style-name="P153">二、委員質詢未及答復部分，請金融監督管理委員會於1週內以書面答復。</text:p>
      <text:p text:style-name="P154">三、委員質詢中要求提供之相關資料，亦請於期限內送交各相關委員。</text:p>
      <text:p text:style-name="P155"><text:span text:style-name="T15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8-03-30T06:20:00Z</meta:creation-date>
    <dc:date>2018-03-30T06:20:00Z</dc:date>
    <meta:print-date>2018-03-22T06:09:00Z</meta:print-date>
    <meta:template xlink:href="1財委會議事錄-兩天一次會.dot" xlink:type="simple"/>
    <meta:editing-cycles>2</meta:editing-cycles>
    <meta:editing-duration>PT0S</meta:editing-duration>
    <meta:document-statistic meta:page-count="3" meta:paragraph-count="3" meta:word-count="261" meta:character-count="1748" meta:row-count="12" meta:non-whitespace-character-count="1490"/>
  </office:meta>
</office:document-meta>
</file>