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color="#1D1B11" fo:letter-spacing="-0.0166in"/>
    </style:style>
    <style:style style:name="T13" style:parent-style-name="預設段落字型" style:family="text">
      <style:text-properties style:font-name="標楷體" style:font-name-asian="標楷體" fo:color="#1D1B11"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1D1B11"/>
    </style:style>
    <style:style style:name="T24" style:parent-style-name="預設段落字型" style:family="text">
      <style:text-properties style:font-name="標楷體" style:font-name-asian="標楷體" fo:color="#1D1B11"/>
    </style:style>
    <style:style style:name="T25" style:parent-style-name="預設段落字型" style:family="text">
      <style:text-properties style:font-name="標楷體" style:font-name-asian="標楷體" fo:color="#1D1B11"/>
    </style:style>
    <style:style style:name="T26" style:parent-style-name="預設段落字型" style:family="text">
      <style:text-properties style:font-name="標楷體" style:font-name-asian="標楷體" fo:color="#1D1B11"/>
    </style:style>
    <style:style style:name="T27" style:parent-style-name="預設段落字型" style:family="text">
      <style:text-properties style:font-name="標楷體" style:font-name-asian="標楷體" fo:color="#1D1B11"/>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1D1B11"/>
    </style:style>
    <style:style style:name="T30" style:parent-style-name="預設段落字型" style:family="text">
      <style:text-properties style:font-name="標楷體" style:font-name-asian="標楷體" fo:color="#1D1B11"/>
    </style:style>
    <style:style style:name="T31" style:parent-style-name="預設段落字型" style:family="text">
      <style:text-properties style:font-name="標楷體" style:font-name-asian="標楷體" fo:color="#1D1B11"/>
    </style:style>
    <style:style style:name="T32" style:parent-style-name="預設段落字型" style:family="text">
      <style:text-properties style:font-name="標楷體" style:font-name-asian="標楷體" fo:color="#1D1B11"/>
    </style:style>
    <style:style style:name="T33" style:parent-style-name="預設段落字型" style:family="text">
      <style:text-properties style:font-name="標楷體" style:font-name-asian="標楷體" fo:color="#1D1B11"/>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1D1B11"/>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1D1B11"/>
    </style:style>
    <style:style style:name="T38" style:parent-style-name="預設段落字型" style:family="text">
      <style:text-properties style:font-name="標楷體" style:font-name-asian="標楷體" fo:color="#1D1B11"/>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1D1B11" fo:letter-spacing="-0.0277in"/>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1D1B11"/>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1D1B11"/>
    </style:style>
    <style:style style:name="T45" style:parent-style-name="預設段落字型" style:family="text">
      <style:text-properties style:font-name="標楷體" style:font-name-asian="標楷體" fo:color="#1D1B11"/>
    </style:style>
    <style:style style:name="T46" style:parent-style-name="預設段落字型" style:family="text">
      <style:text-properties style:font-name="標楷體" style:font-name-asian="標楷體" fo:color="#1D1B11"/>
    </style:style>
    <style:style style:name="P47" style:parent-style-name="內文" style:family="paragraph">
      <style:paragraph-properties fo:margin-left="1.1111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1D1B11"/>
    </style:style>
    <style:style style:name="T50" style:parent-style-name="預設段落字型" style:family="text">
      <style:text-properties style:font-name="標楷體" style:font-name-asian="標楷體" fo:font-weight="bold" style:font-weight-asian="bold" fo:color="#1D1B11"/>
    </style:style>
    <style:style style:name="T51" style:parent-style-name="預設段落字型" style:family="text">
      <style:text-properties style:font-name="標楷體" style:font-name-asian="標楷體" fo:font-weight="bold" style:font-weight-asian="bold" fo:color="#1D1B11"/>
    </style:style>
    <style:style style:name="P52" style:parent-style-name="內文" style:family="paragraph">
      <style:paragraph-properties style:text-autospace="none" fo:margin-left="1.1069in" fo:margin-right="0.0979in" fo:text-indent="-1.106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1D1B11" style:letter-kerning="false"/>
    </style:style>
    <style:style style:name="T58" style:parent-style-name="預設段落字型" style:family="text">
      <style:text-properties style:font-name="標楷體" style:font-name-asian="標楷體" fo:color="#1D1B11"/>
    </style:style>
    <style:style style:name="T59" style:parent-style-name="預設段落字型" style:family="text">
      <style:text-properties style:font-name="標楷體" style:font-name-asian="標楷體" fo:color="#1D1B11"/>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1D1B11" style:letter-kerning="false"/>
    </style:style>
    <style:style style:name="T62" style:parent-style-name="預設段落字型" style:family="text">
      <style:text-properties style:font-name="標楷體" style:font-name-asian="標楷體" fo:color="#1D1B11" fo:letter-spacing="-0.0194in" style:letter-kerning="false"/>
    </style:style>
    <style:style style:name="T63" style:parent-style-name="預設段落字型" style:family="text">
      <style:text-properties style:font-name="標楷體" style:font-name-asian="標楷體" fo:color="#1D1B11"/>
    </style:style>
    <style:style style:name="T64" style:parent-style-name="預設段落字型" style:family="text">
      <style:text-properties style:font-name="標楷體" style:font-name-asian="標楷體" fo:color="#1D1B11"/>
    </style:style>
    <style:style style:name="T65" style:parent-style-name="預設段落字型" style:family="text">
      <style:text-properties style:font-name="標楷體" style:font-name-asian="標楷體" fo:color="#1D1B11"/>
    </style:style>
    <style:style style:name="T66" style:parent-style-name="預設段落字型" style:family="text">
      <style:text-properties style:font-name="標楷體" style:font-name-asian="標楷體" fo:color="#1D1B11" style:letter-kerning="false"/>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1D1B11"/>
    </style:style>
    <style:style style:name="T69" style:parent-style-name="預設段落字型" style:family="text">
      <style:text-properties style:font-name="標楷體" style:font-name-asian="標楷體" fo:color="#1D1B11"/>
    </style:style>
    <style:style style:name="T70" style:parent-style-name="預設段落字型" style:family="text">
      <style:text-properties style:font-name="標楷體" style:font-name-asian="標楷體" fo:color="#1D1B11"/>
    </style:style>
    <style:style style:name="T71" style:parent-style-name="預設段落字型" style:family="text">
      <style:text-properties style:font-name="標楷體" style:font-name-asian="標楷體" fo:color="#1D1B11"/>
    </style:style>
    <style:style style:name="P72" style:parent-style-name="內文" style:family="paragraph">
      <style:paragraph-properties fo:margin-left="1.1111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P77" style:parent-style-name="內文" style:family="paragraph">
      <style:paragraph-properties style:text-autospace="none" fo:line-height="0.3611in" fo:margin-left="1.1111in" fo:margin-right="-0.3312in" fo:text-indent="-1.1111in">
        <style:tab-stops>
          <style:tab-stop style:type="left" style:position="5.0555in"/>
          <style:tab-stop style:type="left" style:position="5.3055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font-weight="bold" style:font-weight-asian="bold"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85"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86"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87"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88"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89"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90"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91"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92"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93" style:parent-style-name="內文" style:family="paragraph">
      <style:paragraph-properties style:text-autospace="none" fo:line-height="0.3611in" fo:margin-left="1.1111in" fo:margin-right="-0.3312in" fo:text-indent="-1.111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5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101" style:parent-style-name="內文" style:family="paragraph">
      <style:paragraph-properties style:text-autospace="none" fo:line-height="0.3611in" fo:margin-left="1.1111in" fo:margin-right="-0.3312in" fo:text-indent="-1.111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108"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109"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110" style:parent-style-name="內文" style:family="paragraph">
      <style:paragraph-properties style:text-autospace="none" fo:line-height="0.3611in" fo:margin-left="1.1111in" fo:margin-right="-0.3312in" fo:text-indent="-1.1111in">
        <style:tab-stops/>
      </style:paragraph-properties>
      <style:text-properties style:font-name="標楷體" style:font-name-asian="標楷體"/>
    </style:style>
    <style:style style:name="P111" style:parent-style-name="內文" style:family="paragraph">
      <style:paragraph-properties style:text-autospace="none" fo:line-height="0.3611in" fo:margin-left="1.1111in" fo:margin-right="-0.3312in" fo:text-indent="-1.1111in">
        <style:tab-stops>
          <style:tab-stop style:type="left" style:position="4.5986in"/>
        </style:tab-stops>
      </style:paragraph-properties>
      <style:text-properties style:font-name="標楷體" style:font-name-asian="標楷體"/>
    </style:style>
    <style:style style:name="P112" style:parent-style-name="內文" style:family="paragraph">
      <style:paragraph-properties fo:text-align="justify"/>
      <style:text-properties style:letter-kerning="true"/>
    </style:style>
    <style:style style:name="P11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1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15"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16"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17"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fo:font-weight="bold" style:font-weight-asian="bold"/>
    </style:style>
    <style:style style:name="P121" style:parent-style-name="內文" style:family="paragraph">
      <style:paragraph-properties fo:text-align="justify" fo:margin-left="0.2222in" fo:text-indent="-0.222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1D1B11"/>
    </style:style>
    <style:style style:name="T128" style:parent-style-name="預設段落字型" style:family="text">
      <style:text-properties style:font-name="標楷體" style:font-name-asian="標楷體" fo:color="#1D1B11"/>
    </style:style>
    <style:style style:name="T129" style:parent-style-name="預設段落字型" style:family="text">
      <style:text-properties style:font-name="標楷體" style:font-name-asian="標楷體" fo:color="#1D1B11"/>
    </style:style>
    <style:style style:name="T130" style:parent-style-name="預設段落字型" style:family="text">
      <style:text-properties style:font-name="標楷體" style:font-name-asian="標楷體" fo:color="#1D1B11"/>
    </style:style>
    <style:style style:name="T131" style:parent-style-name="預設段落字型" style:family="text">
      <style:text-properties style:font-name="標楷體" style:font-name-asian="標楷體" fo:color="#1D1B11"/>
    </style:style>
    <style:style style:name="T132" style:parent-style-name="預設段落字型" style:family="text">
      <style:text-properties style:font-name="標楷體" style:font-name-asian="標楷體" fo:color="#1D1B11"/>
    </style:style>
    <style:style style:name="T133" style:parent-style-name="預設段落字型" style:family="text">
      <style:text-properties style:font-name="標楷體" style:font-name-asian="標楷體" fo:color="#1D1B11"/>
    </style:style>
    <style:style style:name="T134" style:parent-style-name="預設段落字型" style:family="text">
      <style:text-properties style:font-name="標楷體" style:font-name-asian="標楷體" fo:color="#1D1B11"/>
    </style:style>
    <style:style style:name="T135" style:parent-style-name="預設段落字型" style:family="text">
      <style:text-properties style:font-name="標楷體" style:font-name-asian="標楷體" fo:color="#1D1B11"/>
    </style:style>
    <style:style style:name="T136" style:parent-style-name="預設段落字型" style:family="text">
      <style:text-properties style:font-name="標楷體" style:font-name-asian="標楷體" fo:color="#1D1B11"/>
    </style:style>
    <style:style style:name="T137" style:parent-style-name="預設段落字型" style:family="text">
      <style:text-properties style:font-name="標楷體" style:font-name-asian="標楷體" fo:color="#1D1B11"/>
    </style:style>
    <style:style style:name="T138" style:parent-style-name="預設段落字型" style:family="text">
      <style:text-properties style:font-name="標楷體" style:font-name-asian="標楷體" fo:color="#1D1B11"/>
    </style:style>
    <style:style style:name="T139" style:parent-style-name="預設段落字型" style:family="text">
      <style:text-properties style:font-name="標楷體" style:font-name-asian="標楷體" fo:color="#1D1B11"/>
    </style:style>
    <style:style style:name="T140" style:parent-style-name="預設段落字型" style:family="text">
      <style:text-properties style:font-name="標楷體" style:font-name-asian="標楷體" fo:color="#1D1B11"/>
    </style:style>
    <style:style style:name="T141" style:parent-style-name="預設段落字型" style:family="text">
      <style:text-properties style:font-name="標楷體" style:font-name-asian="標楷體" fo:color="#1D1B11"/>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justify" fo:margin-left="0.2222in" fo:text-indent="-0.2222in">
        <style:tab-stops/>
      </style:paragraph-properties>
      <style:text-properties fo:font-weight="bold" style:font-weight-asian="bold"/>
    </style:style>
    <style:style style:name="P151" style:parent-style-name="內文" style:list-style-name="LFO3" style:family="paragraph">
      <style:paragraph-properties fo:text-align="justify"/>
      <style:text-properties style:font-name="標楷體" style:font-name-asian="標楷體" fo:color="#000000"/>
    </style:style>
    <style:style style:name="P152" style:parent-style-name="內文" style:list-style-name="LFO3" style:family="paragraph">
      <style:paragraph-properties fo:text-align="justify"/>
      <style:text-properties style:font-name="標楷體" style:font-name-asian="標楷體" fo:color="#000000"/>
    </style:style>
    <style:style style:name="P153" style:parent-style-name="內文" style:list-style-name="LFO3" style:family="paragraph">
      <style:paragraph-properties fo:text-align="justify"/>
      <style:text-properties style:font-name="標楷體" style:font-name-asian="標楷體" fo:color="#000000"/>
    </style:style>
    <style:style style:name="P154" style:parent-style-name="內文" style:family="paragraph">
      <style:paragraph-properties style:text-autospace="none" fo:text-align="justify" fo:line-height="0.3472in"/>
    </style:style>
    <style:style style:name="T155" style:parent-style-name="預設段落字型" style:family="text">
      <style:text-properties style:font-name="標楷體" style:font-name-asian="標楷體" style:font-name-complex="Courier New" fo:font-weight="bold" style:font-weight-asian="bold"/>
    </style:style>
    <style:style style:name="T156" style:parent-style-name="預設段落字型" style:family="text">
      <style:text-properties style:font-name="標楷體" style:font-name-asian="標楷體" style:font-name-complex="Courier New" fo:font-weight="bold" style:font-weight-asian="bold" fo:color="#000000"/>
    </style:style>
    <style:style style:name="T157" style:parent-style-name="預設段落字型" style:family="text">
      <style:text-properties style:font-name="標楷體" style:font-name-asian="標楷體" style:font-name-complex="Courier New" fo:font-weight="bold" style:font-weight-asian="bold" fo:color="#000000"/>
    </style:style>
    <style:style style:name="T158" style:parent-style-name="預設段落字型" style:family="text">
      <style:text-properties style:font-name="標楷體" style:font-name-asian="標楷體" style:font-name-complex="Courier New" fo:font-weight="bold" style:font-weight-asian="bold" fo:color="#000000"/>
    </style:style>
    <style:style style:name="P159" style:parent-style-name="內文" style:family="paragraph">
      <style:paragraph-properties style:text-autospace="none" fo:text-align="justify" fo:line-height="0.3472in" fo:margin-left="0.002in" fo:text-indent="0.4909in">
        <style:tab-stops/>
      </style:paragraph-properties>
    </style:style>
    <style:style style:name="T160" style:parent-style-name="預設段落字型" style:family="text">
      <style:text-properties style:font-name="標楷體" style:font-name-asian="標楷體" style:font-name-complex="Courier New" fo:color="#000000"/>
    </style:style>
    <style:style style:name="T161" style:parent-style-name="預設段落字型" style:family="text">
      <style:text-properties style:font-name="標楷體" style:font-name-asian="標楷體" style:font-name-complex="Courier New" fo:color="#000000"/>
    </style:style>
    <style:style style:name="T162" style:parent-style-name="預設段落字型" style:family="text">
      <style:text-properties style:font-name="標楷體" style:font-name-asian="標楷體" style:font-name-complex="Courier New" fo:color="#000000"/>
    </style:style>
    <style:style style:name="T163" style:parent-style-name="預設段落字型" style:family="text">
      <style:text-properties style:font-name="標楷體" style:font-name-asian="標楷體" style:font-name-complex="Courier New" fo:color="#000000"/>
    </style:style>
    <style:style style:name="T164" style:parent-style-name="預設段落字型" style:family="text">
      <style:text-properties style:font-name="標楷體" style:font-name-asian="標楷體" style:font-name-complex="Courier New" fo:color="#000000"/>
    </style:style>
    <style:style style:name="T165" style:parent-style-name="預設段落字型" style:family="text">
      <style:text-properties style:font-name="標楷體" style:font-name-asian="標楷體" style:font-name-complex="Courier New" fo:color="#000000"/>
    </style:style>
    <style:style style:name="T166" style:parent-style-name="預設段落字型" style:family="text">
      <style:text-properties style:font-name="標楷體" style:font-name-asian="標楷體" style:font-name-complex="Courier New" fo:color="#000000"/>
    </style:style>
    <style:style style:name="T167" style:parent-style-name="預設段落字型" style:family="text">
      <style:text-properties style:font-name="標楷體" style:font-name-asian="標楷體" style:font-name-complex="Courier New" fo:color="#000000"/>
    </style:style>
    <style:style style:name="T168" style:parent-style-name="預設段落字型" style:family="text">
      <style:text-properties style:font-name="標楷體" style:font-name-asian="標楷體" style:font-name-complex="Courier New" fo:color="#000000"/>
    </style:style>
    <style:style style:name="T169" style:parent-style-name="預設段落字型" style:family="text">
      <style:text-properties style:font-name="標楷體" style:font-name-asian="標楷體" style:font-name-complex="Courier New" fo:color="#000000"/>
    </style:style>
    <style:style style:name="T170" style:parent-style-name="預設段落字型" style:family="text">
      <style:text-properties style:font-name="標楷體" style:font-name-asian="標楷體" style:font-name-complex="Courier New" fo:color="#000000"/>
    </style:style>
    <style:style style:name="T171" style:parent-style-name="預設段落字型" style:family="text">
      <style:text-properties style:font-name="標楷體" style:font-name-asian="標楷體" style:font-name-complex="Courier New" fo:color="#000000"/>
    </style:style>
    <style:style style:name="T172" style:parent-style-name="預設段落字型" style:family="text">
      <style:text-properties style:font-name="標楷體" style:font-name-asian="標楷體" style:font-name-complex="Courier New" fo:color="#000000"/>
    </style:style>
    <style:style style:name="T173" style:parent-style-name="預設段落字型" style:family="text">
      <style:text-properties style:font-name="標楷體" style:font-name-asian="標楷體" style:font-name-complex="Courier New" fo:color="#000000"/>
    </style:style>
    <style:style style:name="P174" style:parent-style-name="內文" style:family="paragraph">
      <style:paragraph-properties style:text-autospace="none" fo:text-align="justify" fo:line-height="0.3472in"/>
    </style:style>
    <style:style style:name="T175" style:parent-style-name="預設段落字型" style:family="text">
      <style:text-properties style:font-name="標楷體" style:font-name-asian="標楷體" style:font-name-complex="Courier New" fo:color="#000000"/>
    </style:style>
    <style:style style:name="T176" style:parent-style-name="預設段落字型" style:family="text">
      <style:text-properties style:font-name="標楷體" style:font-name-asian="標楷體" style:font-name-complex="Courier New" fo:color="#000000"/>
    </style:style>
    <style:style style:name="T177" style:parent-style-name="預設段落字型" style:family="text">
      <style:text-properties style:font-name="標楷體" style:font-name-asian="標楷體" style:font-name-complex="Courier New"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Courier New" fo:color="#000000"/>
    </style:style>
    <style:style style:name="P181" style:parent-style-name="純文字" style:family="paragraph">
      <style:paragraph-properties style:punctuation-wrap="simple" style:text-autospace="none" style:snap-to-layout-grid="false" fo:text-align="justify" fo:line-height="0.3472in" fo:margin-left="1.1125in" fo:text-indent="-1.1125in">
        <style:tab-stops/>
      </style:paragraph-properties>
    </style:style>
    <style:style style:name="T182" style:parent-style-name="預設段落字型" style:family="text">
      <style:text-properties fo:font-weight="bold" style:font-weight-asian="bold" fo:color="#1D1B11"/>
    </style:style>
  </office:automatic-styles>
  <office:body>
    <office:text text:use-soft-page-breaks="true">
      <text:p text:style-name="P1">立法院第9屆第5會期財政委員會第9次全體委員會議議事錄</text:p>
      <text:p text:style-name="P3"><text:span text:style-name="T4">時　　間　</text:span><text:span text:style-name="T5">中華民國10</text:span><text:span text:style-name="T6">7</text:span><text:span text:style-name="T7">年</text:span><text:span text:style-name="T8">3</text:span><text:span text:style-name="T9">月</text:span><text:span text:style-name="T10">28</text:span><text:span text:style-name="T11">日（星期</text:span><text:span text:style-name="T12">三</text:span><text:span text:style-name="T13">）上午9</text:span><text:span text:style-name="T14">時至</text:span><text:span text:style-name="T15">1</text:span><text:span text:style-name="T16">3</text:span><text:span text:style-name="T17">時</text:span><text:span text:style-name="T18">03</text:span><text:span text:style-name="T19">分</text:span></text:p>
      <text:p text:style-name="P20">地　　點　本院群賢樓9樓大禮堂</text:p>
      <text:p text:style-name="P21"><text:span text:style-name="T22">出席委員　</text:span><text:span text:style-name="T23">曾銘宗　</text:span><text:span text:style-name="T24">吳秉叡</text:span><text:span text:style-name="T25">　</text:span><text:span text:style-name="T26">賴士葆　</text:span><text:span text:style-name="T27">費鴻泰</text:span><text:span text:style-name="T28">　</text:span><text:span text:style-name="T29">盧秀燕　</text:span><text:span text:style-name="T30">徐永明　</text:span><text:span text:style-name="T31">余宛如</text:span><text:span text:style-name="T32">　</text:span><text:span text:style-name="T33">王榮璋</text:span><text:span text:style-name="T34">　</text:span><text:span text:style-name="T35">施義芳</text:span><text:span text:style-name="T36">　</text:span><text:span text:style-name="T37">郭正亮　</text:span><text:span text:style-name="T38">江永昌</text:span><text:span text:style-name="T39">　</text:span><text:span text:style-name="T40">陳賴素美</text:span><text:span text:style-name="T41">　</text:span><text:span text:style-name="T42">劉建國</text:span><text:span text:style-name="T43">　</text:span><text:span text:style-name="T44">羅明才</text:span><text:span text:style-name="T45">　</text:span><text:span text:style-name="T46">蔡易餘　</text:span></text:p>
      <text:p text:style-name="P47"><text:span text:style-name="T48">委員出席</text:span><text:span text:style-name="T49">1</text:span><text:span text:style-name="T50">5</text:span><text:span text:style-name="T51">人</text:span></text:p>
      <text:p text:style-name="P52"><text:span text:style-name="T53">列席委員</text:span><text:span text:style-name="T54">　</text:span><text:span text:style-name="T55">陳亭妃</text:span><text:span text:style-name="T56">　</text:span><text:span text:style-name="T57">林德福</text:span><text:span text:style-name="T58">　</text:span><text:span text:style-name="T59">陳怡潔</text:span><text:span text:style-name="T60">　</text:span><text:span text:style-name="T61">鄭天財</text:span><text:span text:style-name="T62">Sra．Kacaw</text:span><text:span text:style-name="T63">　</text:span><text:span text:style-name="T64">吳志揚</text:span><text:span text:style-name="T65">　</text:span><text:span text:style-name="T66">黃昭順</text:span><text:span text:style-name="T67">　</text:span><text:span text:style-name="T68">鍾孔炤</text:span><text:span text:style-name="T69">　</text:span><text:span text:style-name="T70">顏寬</text:span><text:span text:style-name="T71">恒</text:span></text:p>
      <text:p text:style-name="P72"><text:span text:style-name="T73">委員</text:span><text:span text:style-name="T74">列席</text:span><text:span text:style-name="T75">8</text:span><text:span text:style-name="T76">人</text:span></text:p>
      <text:p text:style-name="P77"><text:span text:style-name="T78">列席官員</text:span><text:span text:style-name="T79">　</text:span><text:span text:style-name="T80">金融監督管理委員會</text:span><text:span text:style-name="T81">　　　　　</text:span><text:span text:style-name="T82">　</text:span><text:span text:style-name="T83">主任委員　顧立雄</text:span></text:p>
      <text:p text:style-name="P84">　　　　　銀行局　　　　　　　　　　　　副局長　　王立群</text:p>
      <text:p text:style-name="P85">　　　　　證券期貨局　　　　　　　　　　局長　　　王詠心</text:p>
      <text:p text:style-name="P86">　　　　　保險局　　　　　　　　　　　　局長　　　吳桂茂</text:p>
      <text:p text:style-name="P87">　　　　　檢查局　　　　　　　　　　　　局長　　　王儷娟</text:p>
      <text:p text:style-name="P88">　　　　　臺灣證券交易所股份有限公司　　董事長　　許璋瑤</text:p>
      <text:p text:style-name="P89">　　　　　　　　　　　　　　　　　　　　總經理　　簡立忠</text:p>
      <text:p text:style-name="P90">　　　　　臺灣期貨交易所股份有限公司　　董事長　　劉連煜<text:line-break/>　　　　　　　　　　　　　　　總經理　　邱文昌</text:p>
      <text:p text:style-name="P91">　　　　　臺灣集中保管結算所股份有限公司董事長　　林修銘</text:p>
      <text:p text:style-name="P92"><text:tab/>　　　　　　　　　　　　　　　總經理　　孟慶蒞</text:p>
      <text:p text:style-name="P93"><text:span text:style-name="T94">　　　　　</text:span><text:span text:style-name="T95">財團法人中華民國證券櫃檯買賣中心</text:span><text:span text:style-name="T96">董事長</text:span><text:span text:style-name="T97">　</text:span><text:span text:style-name="T98">　</text:span><text:span text:style-name="T99">陳永誠</text:span></text:p>
      <text:p text:style-name="P100">　　　　　　　　　　　　　　　　　　　　總經理　　蘇郁卿</text:p>
      <text:p text:style-name="P101"><text:span text:style-name="T102">　　　　　</text:span><text:span text:style-name="T103">財政部</text:span><text:span text:style-name="T104">　　　　　　　　　　　　部長</text:span><text:span text:style-name="T105">　　　</text:span><text:span text:style-name="T106">許虞哲</text:span></text:p>
      <text:p text:style-name="P107">　　　　　賦稅署　　　　　　　　　　　　署長　　　李慶華</text:p>
      <text:p text:style-name="P108">　　　　　國庫署　　　　　　　　　　　　署長　　　阮清華</text:p>
      <text:p text:style-name="P109">　　　　　關務署　　　　　　　　　　　　署長　　　廖超祥</text:p>
      <text:p text:style-name="P110">　　　　　國有財產署　　　　　　　　　　副署長　　邊子樹</text:p>
      <text:soft-page-break/>
      <text:p text:style-name="P111">　　　　　財政資訊中心　　　　　　　　　主任　　　陳泉錫</text:p>
      <text:p text:style-name="P112">主　　席　王召集委員榮璋</text:p>
      <text:p text:style-name="P113">專門委員　謝淑津</text:p>
      <text:p text:style-name="P114">主任秘書　林上民</text:p>
      <text:p text:style-name="P115">紀　　錄　秘　書　郭錦貴　編　審　汪治國　科　長　蔡明哲</text:p>
      <text:p text:style-name="P116">　　　　　科　員　高珮玲　</text:p>
      <text:p text:style-name="P117">報告事項</text:p>
      <text:p text:style-name="P118">宣讀上次會議議事錄。</text:p>
      <text:p text:style-name="P119">決定：議事錄確定。</text:p>
      <text:p text:style-name="P120">邀請金融監督管理委員會、財政部、臺灣證券交易所股份有限公司就「調降現股當沖交易之證券交易稅稅率對資本市場發展及稅賦公平性之影響」進行專題報告，並備質詢。</text:p>
      <text:p text:style-name="P121"><text:span text:style-name="T122">（經</text:span><text:span text:style-name="T123">金融監督管理委員會顧主任委員、財政</text:span><text:span text:style-name="T124">部</text:span><text:span text:style-name="T125">許部長分別提出</text:span><text:span text:style-name="T126">報告後，計</text:span><text:span text:style-name="T127">有委員</text:span><text:span text:style-name="T128">曾銘宗</text:span><text:span text:style-name="T129">、吳秉叡</text:span><text:span text:style-name="T130">、賴士葆、</text:span><text:span text:style-name="T131">盧秀燕、</text:span><text:span text:style-name="T132">費鴻泰、</text:span><text:span text:style-name="T133">徐永明、</text:span><text:span text:style-name="T134">余宛如、</text:span><text:span text:style-name="T135">王榮璋、</text:span><text:span text:style-name="T136">陳賴素美、</text:span><text:span text:style-name="T137">郭正亮、江永昌、</text:span><text:span text:style-name="T138">施義芳</text:span><text:span text:style-name="T139">、</text:span><text:span text:style-name="T140">劉建國、</text:span><text:span text:style-name="T141">羅明才</text:span><text:span text:style-name="T142">、</text:span><text:span text:style-name="T143">林德福</text:span><text:span text:style-name="T144">、蔡易餘</text:span><text:span text:style-name="T145">等</text:span><text:span text:style-name="T146">1</text:span><text:span text:style-name="T147">6</text:span><text:span text:style-name="T148">人提出質詢，均經</text:span><text:span text:style-name="T149">金融監督管理委員會顧主任委員、財政部許部長</text:span>及相關人員予以答復。）</text:p>
      <text:p text:style-name="P150">決定：</text:p>
      <text:list text:style-name="LFO3" text:continue-numbering="true">
        <text:list-item>
          <text:p text:style-name="P151">報告及詢答完畢。</text:p>
        </text:list-item>
        <text:list-item>
          <text:p text:style-name="P152">委員質詢未及答復部分，請金融監督管理委員會、財政部於1週內以書面答復。</text:p>
        </text:list-item>
        <text:list-item>
          <text:p text:style-name="P153">委員質詢中要求提供之相關資料，亦請於期限內送交各相關委員。</text:p>
        </text:list-item>
      </text:list>
      <text:p text:style-name="P154"><text:span text:style-name="T155">通過臨時</text:span><text:span text:style-name="T156">提案</text:span><text:span text:style-name="T157">1</text:span><text:span text:style-name="T158">案：</text:span></text:p>
      <text:p text:style-name="P159"><text:span text:style-name="T160">鑑於近來大陸證券市場IPO政策改變，並針對特定產業且市值大之獨角獸企業，實施即報即審新規定，吸引企業赴陸掛牌。鴻海集團之大陸子公司富士康工業互聯網股份有限公司(FII)即為首例適用之公司，</text:span><text:span text:style-name="T161">FII</text:span><text:span text:style-name="T162">上市案通過後，南僑化工、榮成紙牌、PCB鵬鼎控股也計畫將旗下子公司在大陸掛牌上市，致使外界擔憂大陸股市產生磁</text:span><text:soft-page-break/><text:span text:style-name="T163">吸效應，吸引越來越多台商企</text:span><text:span text:style-name="T164">業</text:span><text:span text:style-name="T165">至</text:span><text:span text:style-name="T166">中國掛牌上市，恐造成臺灣資本市場邊緣化的現象。爰建請金融監督管理委員會暨臺灣證券交易所股份有限公司</text:span><text:span text:style-name="T167">、財團法人中華民國證券櫃檯買賣中心等單位</text:span><text:span text:style-name="T168">研議</text:span><text:span text:style-name="T169">台港通、台滬通</text:span><text:span text:style-name="T170">或與其他證券交易所合作之可行性</text:span><text:span text:style-name="T171">措施，抵減大陸股市之磁吸效應，並以提升臺灣資本市場之成</text:span><text:span text:style-name="T172">交量及流動量，深化臺灣資本市場國際化與競爭力，吸引海內外資金投資臺</text:span><text:span text:style-name="T173">灣優質企業，讓臺灣資本市場成為亞太地區最重要國際籌資平台。</text:span></text:p>
      <text:p text:style-name="P174"><text:span text:style-name="T175">　　　　　　　　　　</text:span><text:span text:style-name="T176">提案人：</text:span><text:span text:style-name="T177">羅明才　</text:span><text:span text:style-name="T178">曾銘宗</text:span><text:span text:style-name="T179">　江永昌</text:span><text:span text:style-name="T180">　</text:span></text:p>
      <text:p text:style-name="P181"><text:span text:style-name="T1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3-30T03:21:00Z</meta:creation-date>
    <dc:date>2018-03-30T03:21:00Z</dc:date>
    <meta:print-date>2018-03-28T05:26:00Z</meta:print-date>
    <meta:template xlink:href="1財委會議事錄-兩天一次會.dot" xlink:type="simple"/>
    <meta:editing-cycles>2</meta:editing-cycles>
    <meta:editing-duration>PT0S</meta:editing-duration>
    <meta:document-statistic meta:page-count="3" meta:paragraph-count="3" meta:word-count="229" meta:character-count="1535" meta:row-count="10" meta:non-whitespace-character-count="1309"/>
  </office:meta>
</office:document-meta>
</file>