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受文者space" style:family="paragraph">
      <style:paragraph-properties fo:text-indent="-0.9847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1555in" fo:text-indent="-1.1555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>
        <style:tab-stops>
          <style:tab-stop style:type="center" style:position="2.2708in"/>
        </style:tab-stops>
      </style:paragraph-properties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1.2451in" fo:text-indent="-0.4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1.2451in" fo:text-indent="-0.4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1.2451in" fo:text-indent="-0.4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2083in" fo:text-indent="-0.3305in"/>
    </style:style>
    <style:style style:name="P36" style:parent-style-name="立法院副本" style:list-style-name="LFO3" style:family="paragraph">
      <style:paragraph-properties fo:line-height="0.2083in"/>
    </style:style>
    <style:style style:name="P37" style:parent-style-name="立法院副本" style:list-style-name="LFO3" style:family="paragraph">
      <style:paragraph-properties fo:line-height="0.2083in"/>
    </style:style>
    <style:style style:name="T38" style:parent-style-name="預設段落字型" style:family="text">
      <style:text-properties style:font-weight-complex="bold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style:snap-to-layout-grid="false" fo:line-height="0.3472in" fo:margin-right="-0.15in"/>
      <style:text-properties fo:font-weight="bold" style:font-weight-asian="bold" fo:letter-spacing="-0.0138in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margin-top="0.125in" style:line-height-at-least="0.3472in"/>
      <style:text-properties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style:line-height-at-least="0.3472in"/>
      <style:text-properties fo:font-size="16pt" style:font-size-asian="16pt" style:font-size-complex="16pt"/>
    </style:style>
    <style:style style:name="P48" style:parent-style-name="內文" style:family="paragraph">
      <style:paragraph-properties style:line-height-at-least="0.3472in"/>
    </style:style>
    <style:style style:name="T4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P16"/>
      <text:p text:style-name="P17">發文日期：<text:bookmark-start text:name="發文日期"/><text:bookmark-end text:name="發文日期"/>中華民國107年3月30日</text:p>
      <text:p text:style-name="P18">發文字號：<text:bookmark-start text:name="發文字號"/><text:bookmark-end text:name="發文字號"/>台立內字第107400047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(1074000472_0_0.doc)</text:p>
      <text:p text:style-name="P22"/>
      <text:p text:style-name="P23">開會事由：<text:bookmark-start text:name="開會事由"/><text:bookmark-end text:name="開會事由"/>立法院第9屆第5會期內政委員會第8次全體委員會議<text:line-break/>邀請中央選舉委員會主任委員陳英鈐就「公民投票法修正後現行公民投票制度運作之檢討」進行專題報告，並備質詢。</text:p>
      <text:p text:style-name="P24">開會時間：<text:bookmark-start text:name="開會時間"/>107年4月2日（星期一）上午9時至下午5時30分<text:bookmark-end text:name="開會時間"/></text:p>
      <text:p text:style-name="P25">開會地點：<text:bookmark-start text:name="開會地點"/>紅樓202會議室<text:bookmark-end text:name="開會地點"/><text:tab/></text:p>
      <text:p text:style-name="P26">主持人：<text:bookmark-start text:name="主席"/><text:bookmark-end text:name="主席"/>楊委員鎮浯</text:p>
      <text:p text:style-name="P27">聯絡人及電話：<text:bookmark-start text:name="聯絡人及電話"/><text:bookmark-end text:name="聯絡人及電話"/>林佩瑩 <text:s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、中央選舉委員會主任委員陳英鈐、內政</text:p>
      <text:p text:style-name="P30">部、法務部</text:p>
      <text:p text:style-name="P31"/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bookmark-start text:name="備註1"/>委員登記發言時間及方式：<text:s/>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<text:span text:style-name="T38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9">請相關單位將口頭報告之書面資料150份儘速送至本會，並將電子檔傳至dtp@ly.gov.tw，ly20512@ly.gov.tw， ly20763@ly.gov.tw；另列席官員名單請傳至ly20850@ly.gov.tw或電洽02-23585505鄧小姐。</text:p>
        </text:list-item>
        <text:list-item>
          <text:p text:style-name="P40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P41"><draw:frame draw:style-name="a3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42"/>
      <text:soft-page-break/>
      <text:p text:style-name="P43">立法院第9屆第5會期內政委員會第8次全體委員會議議事日程</text:p>
      <text:p text:style-name="P44">時 <text:s/>間：107年4月2日（星期一）上午9時至下午5時30分</text:p>
      <text:p text:style-name="P45">地 <text:s/>點：紅樓202會議室</text:p>
      <text:p text:style-name="P46">報告事項</text:p>
      <text:p text:style-name="P47">宣讀上次會議議事錄。</text:p>
      <text:p text:style-name="P48"><text:span text:style-name="T49">邀請</text:span><text:span text:style-name="T50">中央選舉委員會主任委員陳英鈐就「公民投票法修正後現行公民投票制度運作之檢討</text:span><text:span text:style-name="T51">」進行專</text:span><text:span text:style-name="T52">題</text:span><text:span text:style-name="T53">報告</text:span><text:span text:style-name="T54">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4909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4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30T07:40:00Z</meta:creation-date>
    <dc:date>2018-03-30T07:40:00Z</dc:date>
    <meta:print-date>2018-03-30T07:2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4月2日（星期一）上午9時至下午5時30分</meta:user-defined>
    <meta:user-defined meta:name="meetingTimeCount">1</meta:user-defined>
    <meta:user-defined meta:name="meetingTimeNum0">20180402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6</meta:user-defined>
    <meta:user-defined meta:name="billNo"/>
    <meta:user-defined meta:name="傳遞方式">3;</meta:user-defined>
    <meta:user-defined meta:name="歸檔或續辦">1</meta:user-defined>
    <meta:user-defined meta:name="公文性質">17,法律案</meta:user-defined>
    <meta:user-defined meta:name="文號">107400047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72</meta:user-defined>
    <meta:user-defined meta:name="發文支號">0</meta:user-defined>
    <meta:user-defined meta:name="TotFileSize">45</meta:user-defined>
    <meta:document-statistic meta:page-count="2" meta:paragraph-count="2" meta:word-count="152" meta:character-count="1017" meta:row-count="7" meta:non-whitespace-character-count="867"/>
  </office:meta>
</office:document-meta>
</file>