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333in"/>
    </style:style>
    <style:style style:name="P4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3333in" fo:margin-left="2.5576in" fo:text-indent="-1.5576in">
        <style:tab-stops>
          <style:tab-stop style:type="right" style:position="3.939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3333in" fo:margin-left="2.5576in" fo:text-indent="-1.5576in">
        <style:tab-stops>
          <style:tab-stop style:type="right" style:position="3.939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333in" fo:margin-left="2.5569in" fo:text-indent="0.002in">
        <style:tab-stops>
          <style:tab-stop style:type="right" style:position="3.94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333in" fo:margin-left="2.5569in" fo:text-indent="0.002in">
        <style:tab-stops>
          <style:tab-stop style:type="right" style:position="3.94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333in" fo:margin-left="2.5569in" fo:text-indent="0.002in">
        <style:tab-stops>
          <style:tab-stop style:type="right" style:position="3.94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333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64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65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 style:font-size-complex="20pt"/>
    </style:style>
    <style:style style:name="P68" style:parent-style-name="內文" style:family="paragraph">
      <style:paragraph-properties style:snap-to-layout-grid="false" fo:text-align="justify" fo:margin-top="0.125in" fo:margin-bottom="0.125in" fo:line-height="0.3333in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5" style:parent-style-name="立法院會議名稱" style:family="paragraph">
      <style:paragraph-properties fo:text-align="justify" fo:line-height="0.3333in" fo:margin-left="0.1958in" fo:text-indent="-0.1958in">
        <style:tab-stops/>
      </style:paragraph-properties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style:font-weight-complex="bold"/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style:font-weight-complex="bold"/>
    </style:style>
    <style:style style:name="P101" style:parent-style-name="內文" style:family="paragraph">
      <style:paragraph-properties style:snap-to-layout-grid="false" fo:text-align="justify" fo:line-height="0.3472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" style:parent-style-name="本文縮排" style:family="paragraph">
      <style:paragraph-properties style:snap-to-layout-grid="false" fo:text-align="justify" fo:line-height="0.3333in" fo:margin-left="0.4451in" fo:margin-right="-0.0083in" fo:text-indent="-0.4451in">
        <style:tab-stops/>
      </style:paragraph-properties>
      <style:text-properties style:font-name="標楷體" fo:font-weight="bold" style:font-weight-asian="bold" style:font-size-complex="16pt" fo:language="en" fo:country="US" style:language-asian="zh" style:country-asian="TW"/>
    </style:style>
    <style:style style:name="P108" style:parent-style-name="本文縮排" style:family="paragraph">
      <style:paragraph-properties style:snap-to-layout-grid="false" fo:text-align="justify" fo:line-height="0.3333in" fo:margin-left="0in" fo:margin-right="-0.0083in" fo:text-indent="0.4444in">
        <style:tab-stops/>
      </style:paragraph-properties>
    </style:style>
    <style:style style:name="T109" style:parent-style-name="預設段落字型" style:family="text">
      <style:text-properties style:font-name="標楷體" style:font-size-complex="16pt"/>
    </style:style>
    <style:style style:name="T110" style:parent-style-name="預設段落字型" style:family="text">
      <style:text-properties style:font-name="標楷體" style:font-size-complex="16pt"/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 style:font-size-complex="16pt" style:language-asian="zh" style:country-asian="TW"/>
    </style:style>
    <style:style style:name="T113" style:parent-style-name="預設段落字型" style:family="text">
      <style:text-properties style:font-name="標楷體" style:font-size-complex="16pt"/>
    </style:style>
    <style:style style:name="T114" style:parent-style-name="預設段落字型" style:family="text">
      <style:text-properties style:font-name="標楷體" style:font-size-complex="16pt" style:language-asian="zh" style:country-asian="TW"/>
    </style:style>
    <style:style style:name="T115" style:parent-style-name="預設段落字型" style:family="text">
      <style:text-properties style:font-name="標楷體" style:font-size-complex="16pt"/>
    </style:style>
    <style:style style:name="T116" style:parent-style-name="預設段落字型" style:family="text">
      <style:text-properties style:font-name="標楷體" style:font-size-complex="16pt"/>
    </style:style>
    <style:style style:name="T117" style:parent-style-name="預設段落字型" style:family="text">
      <style:text-properties style:font-name="標楷體" style:font-size-complex="16pt" style:language-asian="zh" style:country-asian="TW"/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 style:font-size-complex="16pt" style:language-asian="zh" style:country-asian="TW"/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style:font-size-complex="16pt" style:language-asian="zh" style:country-asian="TW"/>
    </style:style>
    <style:style style:name="T123" style:parent-style-name="預設段落字型" style:family="text">
      <style:text-properties style:font-name="標楷體" style:font-size-complex="16pt"/>
    </style:style>
    <style:style style:name="T124" style:parent-style-name="預設段落字型" style:family="text">
      <style:text-properties style:font-name="標楷體" style:font-size-complex="16pt" style:language-asian="zh" style:country-asian="TW"/>
    </style:style>
    <style:style style:name="T125" style:parent-style-name="預設段落字型" style:family="text">
      <style:text-properties style:font-name="標楷體" style:font-size-complex="16pt"/>
    </style:style>
    <style:style style:name="T126" style:parent-style-name="預設段落字型" style:family="text">
      <style:text-properties style:font-name="標楷體" style:font-size-complex="16pt"/>
    </style:style>
    <style:style style:name="T127" style:parent-style-name="預設段落字型" style:family="text">
      <style:text-properties style:font-name="標楷體" style:font-size-complex="16pt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style:font-size-complex="16pt" style:language-asian="zh" style:country-asian="TW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font-size-complex="16pt" style:language-asian="zh" style:country-asian="TW"/>
    </style:style>
    <style:style style:name="T133" style:parent-style-name="預設段落字型" style:family="text">
      <style:text-properties style:font-name="標楷體" style:font-size-complex="16pt"/>
    </style:style>
    <style:style style:name="T134" style:parent-style-name="預設段落字型" style:family="text">
      <style:text-properties style:font-name="標楷體" style:font-size-complex="16pt"/>
    </style:style>
    <style:style style:name="T135" style:parent-style-name="預設段落字型" style:family="text">
      <style:text-properties style:font-name="標楷體" style:font-size-complex="16pt"/>
    </style:style>
    <style:style style:name="T136" style:parent-style-name="預設段落字型" style:family="text">
      <style:text-properties style:font-name="標楷體" style:font-size-complex="16pt"/>
    </style:style>
    <style:style style:name="T137" style:parent-style-name="預設段落字型" style:family="text">
      <style:text-properties style:font-name="標楷體" style:font-size-complex="16pt" style:language-asian="zh" style:country-asian="TW"/>
    </style:style>
    <style:style style:name="T138" style:parent-style-name="預設段落字型" style:family="text">
      <style:text-properties style:font-name="標楷體" style:font-size-complex="16pt"/>
    </style:style>
    <style:style style:name="T139" style:parent-style-name="預設段落字型" style:family="text">
      <style:text-properties style:font-name="標楷體" style:font-size-complex="16pt" style:language-asian="zh" style:country-asian="TW"/>
    </style:style>
    <style:style style:name="T140" style:parent-style-name="預設段落字型" style:family="text">
      <style:text-properties style:font-name="標楷體" style:font-size-complex="16pt"/>
    </style:style>
    <style:style style:name="P141" style:parent-style-name="清單段落" style:family="paragraph">
      <style:paragraph-properties fo:line-height="0.3333in" fo:margin-left="3.7409in" fo:text-indent="-1.6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本文縮排" style:family="paragraph">
      <style:paragraph-properties style:snap-to-layout-grid="false" fo:text-align="justify" fo:line-height="0.3333in" fo:margin-left="0.443in" fo:margin-right="-0.0083in" fo:text-indent="2.5555in">
        <style:tab-stops/>
      </style:paragraph-properties>
    </style:style>
    <style:style style:name="T143" style:parent-style-name="預設段落字型" style:family="text">
      <style:text-properties style:font-name="標楷體" style:font-weight-complex="bold" style:font-size-complex="16pt"/>
    </style:style>
    <style:style style:name="P144" style:parent-style-name="本文縮排" style:family="paragraph">
      <style:paragraph-properties style:snap-to-layout-grid="false" fo:text-align="justify" fo:line-height="0.3333in" fo:margin-left="0.4451in" fo:margin-right="-0.0083in" fo:text-indent="-0.4451in">
        <style:tab-stops/>
      </style:paragraph-properties>
      <style:text-properties style:font-name="標楷體" fo:font-weight="bold" style:font-weight-asian="bold" style:font-size-complex="16pt" fo:language="en" fo:country="US" style:language-asian="zh" style:country-asian="TW"/>
    </style:style>
    <style:style style:name="P145" style:parent-style-name="本文縮排" style:family="paragraph">
      <style:paragraph-properties style:snap-to-layout-grid="false" fo:text-align="justify" fo:line-height="0.3333in" fo:margin-left="0in" fo:margin-right="-0.0083in" fo:text-indent="0.4444in">
        <style:tab-stops/>
      </style:paragraph-properties>
    </style:style>
    <style:style style:name="T146" style:parent-style-name="預設段落字型" style:family="text">
      <style:text-properties style:font-name="標楷體" style:font-size-complex="16pt"/>
    </style:style>
    <style:style style:name="T147" style:parent-style-name="預設段落字型" style:family="text">
      <style:text-properties style:font-name="標楷體" style:font-size-complex="16pt"/>
    </style:style>
    <style:style style:name="T148" style:parent-style-name="預設段落字型" style:family="text">
      <style:text-properties style:font-name="標楷體" style:font-size-complex="16pt" style:language-asian="zh" style:country-asian="TW"/>
    </style:style>
    <style:style style:name="T149" style:parent-style-name="預設段落字型" style:family="text">
      <style:text-properties style:font-name="標楷體" style:font-size-complex="16pt"/>
    </style:style>
    <style:style style:name="T150" style:parent-style-name="預設段落字型" style:family="text">
      <style:text-properties style:font-name="標楷體" style:font-size-complex="16pt" style:language-asian="zh" style:country-asian="TW"/>
    </style:style>
    <style:style style:name="T151" style:parent-style-name="預設段落字型" style:family="text">
      <style:text-properties style:font-name="標楷體" style:font-size-complex="16pt"/>
    </style:style>
    <style:style style:name="T152" style:parent-style-name="預設段落字型" style:family="text">
      <style:text-properties style:font-name="標楷體" style:font-size-complex="16pt"/>
    </style:style>
    <style:style style:name="T153" style:parent-style-name="預設段落字型" style:family="text">
      <style:text-properties style:font-name="標楷體" style:font-size-complex="16pt"/>
    </style:style>
    <style:style style:name="T154" style:parent-style-name="預設段落字型" style:family="text">
      <style:text-properties style:font-name="標楷體" style:font-size-complex="16pt"/>
    </style:style>
    <style:style style:name="T155" style:parent-style-name="預設段落字型" style:family="text">
      <style:text-properties style:font-name="標楷體" style:font-size-complex="16pt"/>
    </style:style>
    <style:style style:name="T156" style:parent-style-name="預設段落字型" style:family="text">
      <style:text-properties style:font-name="標楷體" style:font-size-complex="16pt" style:language-asian="zh" style:country-asian="TW"/>
    </style:style>
    <style:style style:name="T157" style:parent-style-name="預設段落字型" style:family="text">
      <style:text-properties style:font-name="標楷體" style:font-size-complex="16pt"/>
    </style:style>
    <style:style style:name="T158" style:parent-style-name="預設段落字型" style:family="text">
      <style:text-properties style:font-name="標楷體" style:font-size-complex="16pt" style:language-asian="zh" style:country-asian="TW"/>
    </style:style>
    <style:style style:name="T159" style:parent-style-name="預設段落字型" style:family="text">
      <style:text-properties style:font-name="標楷體" style:font-size-complex="16pt"/>
    </style:style>
    <style:style style:name="T160" style:parent-style-name="預設段落字型" style:family="text">
      <style:text-properties style:font-name="標楷體" style:font-size-complex="16pt"/>
    </style:style>
    <style:style style:name="T161" style:parent-style-name="預設段落字型" style:family="text">
      <style:text-properties style:font-name="標楷體" style:font-size-complex="16pt"/>
    </style:style>
    <style:style style:name="T162" style:parent-style-name="預設段落字型" style:family="text">
      <style:text-properties style:font-name="標楷體" style:font-size-complex="16pt" style:language-asian="zh" style:country-asian="TW"/>
    </style:style>
    <style:style style:name="T163" style:parent-style-name="預設段落字型" style:family="text">
      <style:text-properties style:font-name="標楷體" style:font-size-complex="16pt"/>
    </style:style>
    <style:style style:name="T164" style:parent-style-name="預設段落字型" style:family="text">
      <style:text-properties style:font-name="標楷體" style:font-size-complex="16pt" style:language-asian="zh" style:country-asian="TW"/>
    </style:style>
    <style:style style:name="T165" style:parent-style-name="預設段落字型" style:family="text">
      <style:text-properties style:font-name="標楷體" style:font-size-complex="16pt"/>
    </style:style>
    <style:style style:name="T166" style:parent-style-name="預設段落字型" style:family="text">
      <style:text-properties style:font-name="標楷體" style:font-size-complex="16pt"/>
    </style:style>
    <style:style style:name="T167" style:parent-style-name="預設段落字型" style:family="text">
      <style:text-properties style:font-name="標楷體" style:font-size-complex="16pt" style:language-asian="zh" style:country-asian="TW"/>
    </style:style>
    <style:style style:name="T168" style:parent-style-name="預設段落字型" style:family="text">
      <style:text-properties style:font-name="標楷體" style:font-size-complex="16pt"/>
    </style:style>
    <style:style style:name="T169" style:parent-style-name="預設段落字型" style:family="text">
      <style:text-properties style:font-name="標楷體" style:font-size-complex="16pt" style:language-asian="zh" style:country-asian="TW"/>
    </style:style>
    <style:style style:name="T170" style:parent-style-name="預設段落字型" style:family="text">
      <style:text-properties style:font-name="標楷體" style:font-size-complex="16pt"/>
    </style:style>
    <style:style style:name="T171" style:parent-style-name="預設段落字型" style:family="text">
      <style:text-properties style:font-name="標楷體" style:font-size-complex="16pt"/>
    </style:style>
    <style:style style:name="T172" style:parent-style-name="預設段落字型" style:family="text">
      <style:text-properties style:font-name="標楷體" style:font-size-complex="16pt"/>
    </style:style>
    <style:style style:name="T173" style:parent-style-name="預設段落字型" style:family="text">
      <style:text-properties style:font-name="標楷體" style:font-size-complex="16pt"/>
    </style:style>
    <style:style style:name="T174" style:parent-style-name="預設段落字型" style:family="text">
      <style:text-properties style:font-name="標楷體" style:font-size-complex="16pt" style:language-asian="zh" style:country-asian="TW"/>
    </style:style>
    <style:style style:name="T175" style:parent-style-name="預設段落字型" style:family="text">
      <style:text-properties style:font-name="標楷體" style:font-size-complex="16pt"/>
    </style:style>
    <style:style style:name="T176" style:parent-style-name="預設段落字型" style:family="text">
      <style:text-properties style:font-name="標楷體" style:font-size-complex="16pt" style:language-asian="zh" style:country-asian="TW"/>
    </style:style>
    <style:style style:name="T177" style:parent-style-name="預設段落字型" style:family="text">
      <style:text-properties style:font-name="標楷體" style:font-size-complex="16pt"/>
    </style:style>
    <style:style style:name="T178" style:parent-style-name="預設段落字型" style:family="text">
      <style:text-properties style:font-name="標楷體" style:font-size-complex="16pt"/>
    </style:style>
    <style:style style:name="T179" style:parent-style-name="預設段落字型" style:family="text">
      <style:text-properties style:font-name="標楷體" style:font-size-complex="16pt" style:language-asian="zh" style:country-asian="TW"/>
    </style:style>
    <style:style style:name="T180" style:parent-style-name="預設段落字型" style:family="text">
      <style:text-properties style:font-name="標楷體" style:font-size-complex="16pt"/>
    </style:style>
    <style:style style:name="T181" style:parent-style-name="預設段落字型" style:family="text">
      <style:text-properties style:font-name="標楷體" style:font-size-complex="16pt" style:language-asian="zh" style:country-asian="TW"/>
    </style:style>
    <style:style style:name="T182" style:parent-style-name="預設段落字型" style:family="text">
      <style:text-properties style:font-name="標楷體" style:font-size-complex="16pt"/>
    </style:style>
    <style:style style:name="T183" style:parent-style-name="預設段落字型" style:family="text">
      <style:text-properties style:font-name="標楷體" style:font-size-complex="16pt"/>
    </style:style>
    <style:style style:name="T184" style:parent-style-name="預設段落字型" style:family="text">
      <style:text-properties style:font-name="標楷體" style:font-size-complex="16pt" style:language-asian="zh" style:country-asian="TW"/>
    </style:style>
    <style:style style:name="T185" style:parent-style-name="預設段落字型" style:family="text">
      <style:text-properties style:font-name="標楷體" style:font-size-complex="16pt"/>
    </style:style>
    <style:style style:name="T186" style:parent-style-name="預設段落字型" style:family="text">
      <style:text-properties style:font-name="標楷體" style:font-size-complex="16pt" style:language-asian="zh" style:country-asian="TW"/>
    </style:style>
    <style:style style:name="T187" style:parent-style-name="預設段落字型" style:family="text">
      <style:text-properties style:font-name="標楷體" style:font-size-complex="16pt"/>
    </style:style>
    <style:style style:name="T188" style:parent-style-name="預設段落字型" style:family="text">
      <style:text-properties style:font-name="標楷體" style:font-size-complex="16pt"/>
    </style:style>
    <style:style style:name="T189" style:parent-style-name="預設段落字型" style:family="text">
      <style:text-properties style:font-name="標楷體" style:font-size-complex="16pt"/>
    </style:style>
    <style:style style:name="T190" style:parent-style-name="預設段落字型" style:family="text">
      <style:text-properties style:font-name="標楷體" style:font-size-complex="16pt"/>
    </style:style>
    <style:style style:name="T191" style:parent-style-name="預設段落字型" style:family="text">
      <style:text-properties style:font-name="標楷體" style:font-size-complex="16pt" style:language-asian="zh" style:country-asian="TW"/>
    </style:style>
    <style:style style:name="T192" style:parent-style-name="預設段落字型" style:family="text">
      <style:text-properties style:font-name="標楷體" style:font-size-complex="16pt"/>
    </style:style>
    <style:style style:name="T193" style:parent-style-name="預設段落字型" style:family="text">
      <style:text-properties style:font-name="標楷體" style:font-size-complex="16pt" style:language-asian="zh" style:country-asian="TW"/>
    </style:style>
    <style:style style:name="T194" style:parent-style-name="預設段落字型" style:family="text">
      <style:text-properties style:font-name="標楷體" style:font-size-complex="16pt"/>
    </style:style>
    <style:style style:name="T195" style:parent-style-name="預設段落字型" style:family="text">
      <style:text-properties style:font-name="標楷體" style:font-size-complex="16pt"/>
    </style:style>
    <style:style style:name="T196" style:parent-style-name="預設段落字型" style:family="text">
      <style:text-properties style:font-name="標楷體" style:font-size-complex="16pt"/>
    </style:style>
    <style:style style:name="T197" style:parent-style-name="預設段落字型" style:family="text">
      <style:text-properties style:font-name="標楷體" style:font-size-complex="16pt"/>
    </style:style>
    <style:style style:name="T198" style:parent-style-name="預設段落字型" style:family="text">
      <style:text-properties style:font-name="標楷體" style:font-size-complex="16pt" style:language-asian="zh" style:country-asian="TW"/>
    </style:style>
    <style:style style:name="T199" style:parent-style-name="預設段落字型" style:family="text">
      <style:text-properties style:font-name="標楷體" style:font-size-complex="16pt"/>
    </style:style>
    <style:style style:name="T200" style:parent-style-name="預設段落字型" style:family="text">
      <style:text-properties style:font-name="標楷體" style:font-size-complex="16pt" style:language-asian="zh" style:country-asian="TW"/>
    </style:style>
    <style:style style:name="T201" style:parent-style-name="預設段落字型" style:family="text">
      <style:text-properties style:font-name="標楷體" style:font-size-complex="16pt"/>
    </style:style>
    <style:style style:name="P202" style:parent-style-name="清單段落" style:family="paragraph">
      <style:paragraph-properties fo:line-height="0.3333in" fo:margin-left="3.7409in" fo:text-indent="-1.6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3" style:parent-style-name="本文縮排" style:family="paragraph">
      <style:paragraph-properties style:snap-to-layout-grid="false" fo:text-align="justify" fo:line-height="0.3333in" fo:margin-left="0.443in" fo:margin-right="-0.0083in" fo:text-indent="2.5555in">
        <style:tab-stops/>
      </style:paragraph-properties>
    </style:style>
    <style:style style:name="T204" style:parent-style-name="預設段落字型" style:family="text">
      <style:text-properties style:font-name="標楷體" style:font-size-complex="16pt"/>
    </style:style>
    <style:style style:name="T205" style:parent-style-name="預設段落字型" style:family="text">
      <style:text-properties style:font-name="標楷體" style:font-weight-complex="bold" style:font-size-complex="16pt"/>
    </style:style>
    <style:style style:name="P206" style:parent-style-name="本文縮排" style:family="paragraph">
      <style:paragraph-properties style:snap-to-layout-grid="false" fo:text-align="justify" fo:line-height="0.3333in" fo:margin-left="0.3937in" fo:margin-right="-0.0083in" fo:text-indent="-0.3937in">
        <style:tab-stops/>
      </style:paragraph-properties>
      <style:text-properties style:font-name="標楷體" fo:font-weight="bold" style:font-weight-asian="bold" style:font-size-complex="16pt" fo:language="en" fo:country="US" style:language-asian="zh" style:country-asian="TW"/>
    </style:style>
    <style:style style:name="P207" style:parent-style-name="本文縮排" style:family="paragraph">
      <style:paragraph-properties style:snap-to-layout-grid="false" fo:text-align="justify" fo:line-height="0.3333in" fo:margin-left="0in" fo:margin-right="-0.0083in" fo:text-indent="0.4444in">
        <style:tab-stops/>
      </style:paragraph-properties>
    </style:style>
    <style:style style:name="T208" style:parent-style-name="預設段落字型" style:family="text">
      <style:text-properties style:font-name="標楷體" style:font-size-complex="16pt"/>
    </style:style>
    <style:style style:name="T209" style:parent-style-name="預設段落字型" style:family="text">
      <style:text-properties style:font-name="標楷體" style:font-size-complex="16pt"/>
    </style:style>
    <style:style style:name="T210" style:parent-style-name="預設段落字型" style:family="text">
      <style:text-properties style:font-name="標楷體" style:font-size-complex="16pt" style:language-asian="zh" style:country-asian="TW"/>
    </style:style>
    <style:style style:name="T211" style:parent-style-name="預設段落字型" style:family="text">
      <style:text-properties style:font-name="標楷體" style:font-size-complex="16pt"/>
    </style:style>
    <style:style style:name="T212" style:parent-style-name="預設段落字型" style:family="text">
      <style:text-properties style:font-name="標楷體" style:font-size-complex="16pt" style:language-asian="zh" style:country-asian="TW"/>
    </style:style>
    <style:style style:name="T213" style:parent-style-name="預設段落字型" style:family="text">
      <style:text-properties style:font-name="標楷體" style:font-size-complex="16pt"/>
    </style:style>
    <style:style style:name="T214" style:parent-style-name="預設段落字型" style:family="text">
      <style:text-properties style:font-name="標楷體" style:font-size-complex="16pt"/>
    </style:style>
    <style:style style:name="T215" style:parent-style-name="預設段落字型" style:family="text">
      <style:text-properties style:font-name="標楷體" style:font-size-complex="16pt"/>
    </style:style>
    <style:style style:name="T216" style:parent-style-name="預設段落字型" style:family="text">
      <style:text-properties style:font-name="標楷體" style:font-size-complex="16pt"/>
    </style:style>
    <style:style style:name="T217" style:parent-style-name="預設段落字型" style:family="text">
      <style:text-properties style:font-name="標楷體" style:font-size-complex="16pt"/>
    </style:style>
    <style:style style:name="T218" style:parent-style-name="預設段落字型" style:family="text">
      <style:text-properties style:font-name="標楷體" style:font-size-complex="16pt" style:language-asian="zh" style:country-asian="TW"/>
    </style:style>
    <style:style style:name="T219" style:parent-style-name="預設段落字型" style:family="text">
      <style:text-properties style:font-name="標楷體" style:font-size-complex="16pt"/>
    </style:style>
    <style:style style:name="T220" style:parent-style-name="預設段落字型" style:family="text">
      <style:text-properties style:font-name="標楷體" style:font-size-complex="16pt" style:language-asian="zh" style:country-asian="TW"/>
    </style:style>
    <style:style style:name="T221" style:parent-style-name="預設段落字型" style:family="text">
      <style:text-properties style:font-name="標楷體" style:font-size-complex="16pt"/>
    </style:style>
    <style:style style:name="T222" style:parent-style-name="預設段落字型" style:family="text">
      <style:text-properties style:font-name="標楷體" style:font-size-complex="16pt"/>
    </style:style>
    <style:style style:name="T223" style:parent-style-name="預設段落字型" style:family="text">
      <style:text-properties style:font-name="標楷體" style:font-size-complex="16pt"/>
    </style:style>
    <style:style style:name="T224" style:parent-style-name="預設段落字型" style:family="text">
      <style:text-properties style:font-name="標楷體" style:font-size-complex="16pt" style:language-asian="zh" style:country-asian="TW"/>
    </style:style>
    <style:style style:name="T225" style:parent-style-name="預設段落字型" style:family="text">
      <style:text-properties style:font-name="標楷體" style:font-size-complex="16pt"/>
    </style:style>
    <style:style style:name="T226" style:parent-style-name="預設段落字型" style:family="text">
      <style:text-properties style:font-name="標楷體" style:font-size-complex="16pt" style:language-asian="zh" style:country-asian="TW"/>
    </style:style>
    <style:style style:name="T227" style:parent-style-name="預設段落字型" style:family="text">
      <style:text-properties style:font-name="標楷體" style:font-size-complex="16pt"/>
    </style:style>
    <style:style style:name="T228" style:parent-style-name="預設段落字型" style:family="text">
      <style:text-properties style:font-name="標楷體" style:font-size-complex="16pt"/>
    </style:style>
    <style:style style:name="P229" style:parent-style-name="清單段落" style:family="paragraph">
      <style:paragraph-properties fo:line-height="0.3333in" fo:margin-left="3.7409in" fo:text-indent="-1.673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1" style:parent-style-name="本文縮排" style:family="paragraph">
      <style:paragraph-properties style:snap-to-layout-grid="false" fo:text-align="justify" fo:line-height="0.3333in" fo:margin-left="0.443in" fo:margin-right="-0.0083in" fo:text-indent="2.5555in">
        <style:tab-stops/>
      </style:paragraph-properties>
    </style:style>
    <style:style style:name="T242" style:parent-style-name="預設段落字型" style:family="text">
      <style:text-properties style:font-name="標楷體" style:font-weight-complex="bold" style:font-size-complex="16pt"/>
    </style:style>
    <style:style style:name="T243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244" style:parent-style-name="預設段落字型" style:family="text">
      <style:text-properties style:font-name="標楷體" style:font-size-complex="16pt" style:language-asian="zh" style:country-asian="TW"/>
    </style:style>
    <style:style style:name="T245" style:parent-style-name="預設段落字型" style:family="text">
      <style:text-properties style:font-name="標楷體" style:font-size-complex="16pt"/>
    </style:style>
    <style:style style:name="P246" style:parent-style-name="本文縮排" style:family="paragraph">
      <style:paragraph-properties style:snap-to-layout-grid="false" fo:text-align="justify" fo:line-height="0.3333in" fo:margin-left="0.4444in" fo:margin-right="-0.0083in" fo:text-indent="-0.4444in">
        <style:tab-stops/>
      </style:paragraph-properties>
    </style:style>
    <style:style style:name="T247" style:parent-style-name="預設段落字型" style:family="text">
      <style:text-properties style:font-name="標楷體" style:font-size-complex="16pt"/>
    </style:style>
    <style:style style:name="T248" style:parent-style-name="預設段落字型" style:family="text">
      <style:text-properties style:font-name="標楷體" style:font-size-complex="16pt" style:language-asian="zh" style:country-asian="TW"/>
    </style:style>
    <style:style style:name="T249" style:parent-style-name="預設段落字型" style:family="text">
      <style:text-properties style:font-name="標楷體" style:font-size-complex="16pt" style:language-asian="zh" style:country-asian="TW"/>
    </style:style>
    <style:style style:name="T250" style:parent-style-name="預設段落字型" style:family="text">
      <style:text-properties style:font-name="標楷體" style:font-size-complex="16pt"/>
    </style:style>
    <style:style style:name="T251" style:parent-style-name="預設段落字型" style:family="text">
      <style:text-properties style:font-name="標楷體" style:font-size-complex="16pt" style:language-asian="zh" style:country-asian="TW"/>
    </style:style>
    <style:style style:name="T252" style:parent-style-name="預設段落字型" style:family="text">
      <style:text-properties style:font-name="標楷體" style:font-size-complex="16pt" style:language-asian="zh" style:country-asian="TW"/>
    </style:style>
    <style:style style:name="T253" style:parent-style-name="預設段落字型" style:family="text">
      <style:text-properties style:font-name="標楷體" style:font-size-complex="16pt" style:language-asian="zh" style:country-asian="TW"/>
    </style:style>
    <style:style style:name="T254" style:parent-style-name="預設段落字型" style:family="text">
      <style:text-properties style:font-name="標楷體" style:font-size-complex="16pt"/>
    </style:style>
    <style:style style:name="P255" style:parent-style-name="本文縮排" style:family="paragraph">
      <style:paragraph-properties style:snap-to-layout-grid="false" fo:text-align="justify" fo:line-height="0.3333in" fo:margin-left="0.4444in" fo:margin-right="-0.0083in" fo:text-indent="-0.4444in">
        <style:tab-stops/>
      </style:paragraph-properties>
      <style:text-properties style:font-name="標楷體" style:font-size-complex="16pt" style:language-asian="zh" style:country-asian="TW"/>
    </style:style>
    <style:style style:name="P256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  <style:style style:name="P257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<text:bookmark-start text:name="OLE_LINK1"/><text:bookmark-start text:name="OLE_LINK2"/>立法院第9屆第5會期內政委員會第8次全體委員會議<text:bookmark-end text:name="OLE_LINK1"/><text:bookmark-end text:name="OLE_LINK2"/>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7</text:span><text:span text:style-name="T8">年</text:span><text:span text:style-name="T9">4</text:span><text:span text:style-name="T10">月</text:span><text:span text:style-name="T11">2</text:span><text:span text:style-name="T12">日</text:span><text:span text:style-name="T13">（星期</text:span><text:span text:style-name="T14">一</text:span><text:span text:style-name="T15">）</text:span><text:span text:style-name="T16">上午9時</text:span><text:span text:style-name="T17">2</text:span><text:span text:style-name="T18">分</text:span><text:span text:style-name="T19">至</text:span><text:span text:style-name="T20">下午</text:span><text:span text:style-name="T21">1</text:span><text:span text:style-name="T22">時</text:span><text:span text:style-name="T23">26</text:span><text:span text:style-name="T24">分</text:span></text:p>
      <text:p text:style-name="P25">地點：紅樓202會議室</text:p>
      <text:p text:style-name="P26">出席委員：劉世芳<text:s text:c="2"/>陳怡潔<text:s text:c="2"/>洪宗熠<text:s text:c="2"/>鄭天財Sra<text:s/>Kacaw<text:s text:c="2"/>管碧玲 <text:s/></text:p>
      <text:p text:style-name="P27">黃昭順<text:s text:c="2"/>張宏陸<text:s text:c="2"/>張麗善<text:s text:c="2"/>Kolas Yotaka<text:s text:c="2"/>吳琪銘<text:s text:c="2"/></text:p>
      <text:p text:style-name="P28"><text:span text:style-name="T29">楊</text:span><text:span text:style-name="T30">鎮浯 <text:s/></text:span><text:span text:style-name="T31">趙正宇 <text:s/></text:span><text:span text:style-name="T32">姚文智 <text:s/></text:span><text:span text:style-name="T33">林淑芬</text:span></text:p>
      <text:p text:style-name="P34">委員出席14人</text:p>
      <text:p text:style-name="P35">列席委員：江啟臣 <text:s/>馬文君 <text:s/>賴士葆 <text:s/>曾銘宗 <text:s/>邱志偉<text:s text:c="2"/>呂玉玲</text:p>
      <text:p text:style-name="P36">李彥秀<text:s text:c="2"/>林德福<text:s text:c="2"/>羅明才 <text:s/>鍾佳濱<text:s text:c="2"/>賴瑞隆<text:s/><text:s/>陳賴素美</text:p>
      <text:p text:style-name="P37">吳志揚<text:s text:c="2"/>周陳秀霞<text:s/>尤美女<text:s/>何欣純<text:s text:c="2"/>顏寬恒<text:s text:c="2"/>黃偉哲</text:p>
      <text:p text:style-name="P38">費鴻泰</text:p>
      <text:p text:style-name="P39">委員列席19人</text:p>
      <text:p text:style-name="P40">列席官員：</text:p>
      <text:p text:style-name="P41"><text:span text:style-name="T42">中央選舉委員會主任委員</text:span><text:span text:style-name="T43"><text:tab/>陳英鈐</text:span></text:p>
      <text:p text:style-name="P44"><text:tab/>副主任委員<text:tab/>陳朝建</text:p>
      <text:p text:style-name="P45"><text:tab/>副秘書長<text:tab/>余明賢</text:p>
      <text:p text:style-name="P46">綜合規劃處處長<text:tab/>莊國祥</text:p>
      <text:p text:style-name="P47">選務處處長<text:tab/>高美莉</text:p>
      <text:p text:style-name="P48">法政處處長<text:tab/>賴錦珖</text:p>
      <text:p text:style-name="P49">內政部戶政司司長<text:tab/>張琬宜</text:p>
      <text:p text:style-name="P50">警政署保安組副組長<text:tab/>陳文龍</text:p>
      <text:p text:style-name="P51">法務部檢察司主任檢察官<text:tab/>古慧珍</text:p>
      <text:p text:style-name="P52"><text:span text:style-name="T53">主 <text:s text:c="3"/>席：</text:span><text:span text:style-name="T54">楊</text:span><text:span text:style-name="T55">召集委員</text:span><text:span text:style-name="T56">鎮浯</text:span></text:p>
      <text:p text:style-name="P57">專門委員：張禮棟</text:p>
      <text:p text:style-name="P58">主任秘書：鄭光三</text:p>
      <text:p text:style-name="P59">紀 <text:s text:c="3"/>錄：簡任秘書 <text:s/>朱蔚菁</text:p>
      <text:p text:style-name="P60">簡任編審 <text:s/>吳人寬</text:p>
      <text:p text:style-name="P61">科 <text:s text:c="3"/>長 <text:s/>陳品華</text:p>
      <text:p text:style-name="P62">薦任科員 <text:s/>林佩瑩</text:p>
      <text:p text:style-name="P63">報告事項</text:p>
      <text:soft-page-break/>
      <text:p text:style-name="P64">宣讀上次會議議事錄。</text:p>
      <text:p text:style-name="P65"><text:span text:style-name="T66">決定：</text:span><text:span text:style-name="T67">確定。</text:span></text:p>
      <text:p text:style-name="P68"><text:span text:style-name="T69">邀請</text:span><text:span text:style-name="T70">中央選舉委員會主任委員陳英鈐就「公民投票法修正後現行公民投票制度運作之檢討</text:span><text:span text:style-name="T71">」進行專</text:span><text:span text:style-name="T72">題</text:span><text:span text:style-name="T73">報告</text:span><text:span text:style-name="T74">，並備質詢。</text:span></text:p>
      <text:p text:style-name="P75"><text:span text:style-name="T76">（本次會議</text:span><text:span text:style-name="T77">經</text:span>中央選舉委員會主任委員陳英鈐<text:span text:style-name="T78">報告；</text:span><text:span text:style-name="T79">委員</text:span><text:span text:style-name="T80">鄭天財</text:span><text:span text:style-name="T81">Sra</text:span><text:span text:style-name="T82"><text:s/></text:span><text:span text:style-name="T83">Kacaw</text:span><text:span text:style-name="T84">、</text:span><text:span text:style-name="T85">洪宗熠</text:span><text:span text:style-name="T86">、</text:span>陳怡潔、劉世芳、<text:span text:style-name="T87">黃昭順</text:span><text:span text:style-name="T88">、</text:span>張宏陸、楊<text:span text:style-name="T89">鎮浯</text:span>、吳琪銘<text:span text:style-name="T90">、</text:span><text:span text:style-name="T91">管</text:span>碧玲、張麗善、Kolas Yotaka、林德福、賴士葆、趙正宇、李彥秀、費鴻泰、姚文智、林淑芬、曾銘宗等19<text:span text:style-name="T92">人提</text:span><text:span text:style-name="T93">出質詢，均經</text:span>中央選舉委員會主任委員陳英鈐<text:span text:style-name="T94">及所屬</text:span><text:span text:style-name="T95">、</text:span><text:span text:style-name="T96">內政部戶政司司長張琬宜</text:span><text:span text:style-name="T97">即</text:span><text:span text:style-name="T98">席答復說明</text:span><text:span text:style-name="T99">。</text:span><text:span text:style-name="T100">）</text:span></text:p>
      <text:p text:style-name="P101"><text:span text:style-name="T102">決</text:span><text:span text:style-name="T103">定：</text:span></text:p>
      <text:p text:style-name="P104">一、報告及詢答完畢。</text:p>
      <text:p text:style-name="P105">二、委員質詢未及答復部分或要求提供之說明資料，請相關機關儘速以書面答復。</text:p>
      <text:p text:style-name="P106">臨時提案</text:p>
      <text:p text:style-name="P107">第1案</text:p>
      <text:p text:style-name="P108"><text:span text:style-name="T109">我國憲法第十七條：「人民有選舉、罷免、創制及複決之權。」，</text:span><text:span text:style-name="T110">中央選舉委員會</text:span><text:span text:style-name="T111">應依公</text:span><text:span text:style-name="T112">民</text:span><text:span text:style-name="T113">投</text:span><text:span text:style-name="T114">票</text:span><text:span text:style-name="T115">法保障人民</text:span><text:span text:style-name="T116">公</text:span><text:span text:style-name="T117">民</text:span><text:span text:style-name="T118">投</text:span><text:span text:style-name="T119">票</text:span><text:span text:style-name="T120">權利，又</text:span><text:span text:style-name="T121">公</text:span><text:span text:style-name="T122">民</text:span><text:span text:style-name="T123">投</text:span><text:span text:style-name="T124">票</text:span><text:span text:style-name="T125">法</text:span><text:span text:style-name="T126">第二條之「除憲法規定外…」，係應指除憲法「本文明文」規定外，</text:span><text:span text:style-name="T127">中央選舉委員會</text:span><text:span text:style-name="T128">不應以大法官釋憲文及理由書對人民所提</text:span><text:span text:style-name="T129">公</text:span><text:span text:style-name="T130">民</text:span><text:span text:style-name="T131">投</text:span><text:span text:style-name="T132">票</text:span><text:span text:style-name="T133">案，進行違憲與否的審查。據此，爰要求</text:span><text:span text:style-name="T134">中央選舉委員會</text:span><text:span text:style-name="T135">除於憲法本文有規定之外，不應對人民</text:span><text:span text:style-name="T136">公</text:span><text:span text:style-name="T137">民</text:span><text:span text:style-name="T138">投</text:span><text:span text:style-name="T139">票</text:span><text:span text:style-name="T140">予以限制。</text:span></text:p>
      <text:p text:style-name="P141">提案人：黃昭順<text:s text:c="2"/>鄭天財Sra<text:s/>Kacaw<text:s text:c="2"/>張麗善</text:p>
      <text:p text:style-name="P142"><text:span text:style-name="T143">楊鎮浯</text:span></text:p>
      <text:p text:style-name="P144">第2案</text:p>
      <text:p text:style-name="P145"><text:span text:style-name="T146">民進黨在野時期強力抨擊</text:span><text:span text:style-name="T147">公</text:span><text:span text:style-name="T148">民</text:span><text:span text:style-name="T149">投</text:span><text:span text:style-name="T150">票</text:span><text:span text:style-name="T151">法</text:span><text:span text:style-name="T152">為「鳥籠公投」、提案門檻過高，尤其</text:span><text:span text:style-name="T153">公民投票</text:span><text:span text:style-name="T154">審議委員會藉審查剝奪直接民權，與</text:span><text:span text:style-name="T155">公</text:span><text:span text:style-name="T156">民</text:span><text:span text:style-name="T157">投</text:span><text:span text:style-name="T158">票</text:span><text:span text:style-name="T159">法</text:span><text:span text:style-name="T160">創制複決權之本意相左，甚至表示「十幾個人的</text:span><text:span text:style-name="T161">公</text:span><text:span text:style-name="T162">民</text:span><text:span text:style-name="T163">投</text:span><text:span text:style-name="T164">票</text:span><text:span text:style-name="T165">審議委員會取代了十幾萬人的連署，這是我們沒辦法接受的」。民進黨執政後修法廢除</text:span><text:soft-page-break/><text:span text:style-name="T166">公</text:span><text:span text:style-name="T167">民</text:span><text:span text:style-name="T168">投</text:span><text:span text:style-name="T169">票</text:span><text:span text:style-name="T170">審議委員會、降低門檻，蔡英文總統當時第一時間於臉書上表示「打破鳥籠、還權於民，這是人民作主的歷史時刻」，然而今日</text:span><text:span text:style-name="T171">中央選舉委員會</text:span><text:span text:style-name="T172">假聽證程序自行擴張解釋法律，改頭換面繼續進行實質審查，猶如</text:span><text:span text:style-name="T173">公</text:span><text:span text:style-name="T174">民</text:span><text:span text:style-name="T175">投</text:span><text:span text:style-name="T176">票</text:span><text:span text:style-name="T177">審議委員會復辟，而日前「2020東京奧運台灣正名」</text:span><text:span text:style-name="T178">公</text:span><text:span text:style-name="T179">民</text:span><text:span text:style-name="T180">投</text:span><text:span text:style-name="T181">票</text:span><text:span text:style-name="T182">乙案，領銜人紀政在107年3月14日聽證會明確說明：「根據奧林匹克憲章第30條規定，國家奧會的名稱必須反映領土範圍…，現在的中華台北並沒有反映我們的領土範圍。」其提案</text:span><text:span text:style-name="T183">公</text:span><text:span text:style-name="T184">民</text:span><text:span text:style-name="T185">投</text:span><text:span text:style-name="T186">票</text:span><text:span text:style-name="T187">之真意係為反映我國領土範圍，至為明確，遭外界質疑為涉及憲法層次國號變更之虞的「柔性統獨」議題，</text:span><text:span text:style-name="T188">中央選舉委員會</text:span><text:span text:style-name="T189">居然審查通過，自甘為執政當局政治打手。對是否開放日本核食進口之</text:span><text:span text:style-name="T190">公</text:span><text:span text:style-name="T191">民</text:span><text:span text:style-name="T192">投</text:span><text:span text:style-name="T193">票</text:span><text:span text:style-name="T194">為民眾高度關切，影響國人食品安全甚鉅之議題，</text:span><text:span text:style-name="T195">中央選舉委員會</text:span><text:span text:style-name="T196">不應假「聽證」之名行</text:span><text:span text:style-name="T197">公</text:span><text:span text:style-name="T198">民</text:span><text:span text:style-name="T199">投</text:span><text:span text:style-name="T200">票</text:span><text:span text:style-name="T201">審議委員會技術性阻擋之實進行實質審查，應秉持超越黨派、獨立行使職權之立場儘速依法完成審理，交付全民公決，以安民心。</text:span></text:p>
      <text:p text:style-name="P202">提案人：張麗善<text:s text:c="2"/>鄭天財Sra<text:s/>Kacaw<text:s text:c="2"/>黃昭順</text:p>
      <text:p text:style-name="P203"><text:span text:style-name="T204">楊</text:span><text:span text:style-name="T205">鎮浯</text:span></text:p>
      <text:p text:style-name="P206">第3案</text:p>
      <text:p text:style-name="P207"><text:span text:style-name="T208">為符合</text:span><text:span text:style-name="T209">公</text:span><text:span text:style-name="T210">民</text:span><text:span text:style-name="T211">投</text:span><text:span text:style-name="T212">票</text:span><text:span text:style-name="T213">法</text:span><text:span text:style-name="T214">修正之精神，要求</text:span><text:span text:style-name="T215">中央選舉委員會</text:span><text:span text:style-name="T216">應依法針對人民合格聯署之</text:span><text:span text:style-name="T217">公</text:span><text:span text:style-name="T218">民</text:span><text:span text:style-name="T219">投</text:span><text:span text:style-name="T220">票</text:span><text:span text:style-name="T221">法</text:span><text:span text:style-name="T222">案，如需補正，應依</text:span><text:span text:style-name="T223">公</text:span><text:span text:style-name="T224">民</text:span><text:span text:style-name="T225">投</text:span><text:span text:style-name="T226">票</text:span><text:span text:style-name="T227">法</text:span><text:span text:style-name="T228">第十條第二項確實協助；並且於收到公民投票提案後三十日內，完成包括審核、聽證會召開等相關程序。</text:span></text:p>
      <text:p text:style-name="P229"><text:span text:style-name="T230">提案人：</text:span><text:span text:style-name="T231">張麗善</text:span><text:span text:style-name="T232"><text:s/></text:span><text:span text:style-name="T233"><text:s/></text:span><text:span text:style-name="T234">楊</text:span><text:span text:style-name="T235">鎮浯</text:span><text:span text:style-name="T236"><text:s text:c="2"/></text:span><text:span text:style-name="T237">鄭天財</text:span><text:span text:style-name="T238">Sra</text:span><text:span text:style-name="T239"><text:s/></text:span><text:span text:style-name="T240">Kacaw</text:span></text:p>
      <text:p text:style-name="P241"><text:span text:style-name="T242">林德福</text:span><text:span text:style-name="T243"><text:s/></text:span><text:span text:style-name="T244"><text:s/></text:span><text:span text:style-name="T245">賴士葆</text:span></text:p>
      <text:p text:style-name="P246"><text:span text:style-name="T247">決議：</text:span><text:span text:style-name="T248">第</text:span><text:span text:style-name="T249">1</text:span><text:span text:style-name="T250">案</text:span><text:span text:style-name="T251">至第</text:span><text:span text:style-name="T252">3</text:span><text:span text:style-name="T253">案，均另定期處理</text:span><text:span text:style-name="T254">。</text:span></text:p>
      <text:p text:style-name="P255"/>
      <text:p text:style-name="P256">散會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6470</meta:initial-creator>
    <dc:creator>Windows 使用者</dc:creator>
    <meta:creation-date>2018-04-03T09:01:00Z</meta:creation-date>
    <dc:date>2018-04-03T09:01:00Z</dc:date>
    <meta:print-date>2018-04-02T09:1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5" meta:character-count="1707" meta:row-count="12" meta:non-whitespace-character-count="1455"/>
  </office:meta>
</office:document-meta>
</file>