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list-style-name="LFO4" style:family="paragraph">
      <style:paragraph-properties fo:line-height="0.25in"/>
    </style:style>
    <style:style style:name="P25" style:parent-style-name="法案一" style:list-style-name="LFO5" style:family="paragraph">
      <style:paragraph-properties fo:line-height="0.25in" fo:margin-left="1.6798in" fo:text-indent="-0.5in">
        <style:tab-stops/>
      </style:paragraph-properties>
    </style:style>
    <style:style style:name="P26" style:parent-style-name="法案一" style:list-style-name="LFO5" style:family="paragraph">
      <style:paragraph-properties fo:line-height="0.25in" fo:margin-left="1.6798in" fo:text-indent="-0.5in">
        <style:tab-stops/>
      </style:paragraph-properties>
    </style:style>
    <style:style style:name="P27" style:parent-style-name="法案一" style:list-style-name="LFO5" style:family="paragraph">
      <style:paragraph-properties fo:line-height="0.25in" fo:margin-left="1.6798in" fo:text-indent="-0.5in">
        <style:tab-stops/>
      </style:paragraph-properties>
    </style:style>
    <style:style style:name="P28" style:parent-style-name="法案一" style:list-style-name="LFO5" style:family="paragraph">
      <style:paragraph-properties fo:line-height="0.25in" fo:margin-left="1.6798in" fo:text-indent="-0.5in">
        <style:tab-stops/>
      </style:paragraph-properties>
    </style:style>
    <style:style style:name="P29" style:parent-style-name="法案一" style:family="paragraph">
      <style:paragraph-properties fo:line-height="0.25in" fo:margin-left="1in" fo:text-indent="0in">
        <style:tab-stops>
          <style:tab-stop style:type="left" style:position="3.125in"/>
        </style:tab-stops>
      </style:paragraph-properties>
    </style:style>
    <style:style style:name="P30" style:parent-style-name="立法院會議名稱" style:family="paragraph">
      <style:paragraph-properties fo:line-height="0.2222in" fo:margin-left="0in" fo:text-indent="0in">
        <style:tab-stops/>
      </style:paragraph-properties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083in" fo:margin-left="0.9131in" fo:text-indent="-0.9131in">
        <style:tab-stops/>
      </style:paragraph-properties>
    </style:style>
    <style:style style:name="T36" style:parent-style-name="預設段落字型" style:family="text">
      <style:text-properties fo:letter-spacing="-0.0097in"/>
    </style:style>
    <style:style style:name="P37" style:parent-style-name="立法院列席委員" style:family="paragraph">
      <style:paragraph-properties fo:margin-top="0in" fo:line-height="0.2083in" fo:margin-left="0.9131in" fo:text-indent="-0.9131in">
        <style:tab-stops/>
      </style:paragraph-properties>
    </style:style>
    <style:style style:name="P38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list-style-name="LFO3" style:family="paragraph">
      <style:paragraph-properties fo:text-align="justify" fo:line-height="0.1666in"/>
      <style:text-properties fo:font-weight="bold" style:font-weight-asian="bold"/>
    </style:style>
    <style:style style:name="P41" style:parent-style-name="立法院副本" style:list-style-name="LFO3" style:family="paragraph">
      <style:paragraph-properties fo:text-align="justify" fo:line-height="0.1666in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P43" style:parent-style-name="內文" style:master-page-name="MP1" style:family="paragraph">
      <style:paragraph-properties fo:break-before="page" fo:line-height="0.3055in" fo:margin-right="-0.15in"/>
      <style:text-properties style:font-name="Times New Roman" fo:font-weight="bold" style:font-weight-asian="bold" fo:letter-spacing="-0.0013in" fo:font-size="18pt" style:font-size-asian="18pt" style:font-size-complex="18pt"/>
    </style:style>
    <style:style style:name="P48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49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0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52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style:snap-to-layout-grid="false" style:line-height-at-least="0.3333in" fo:margin-left="1.2118in" fo:text-indent="-0.3in">
        <style:tab-stops>
          <style:tab-stop style:type="left" style:position="-1.1131in"/>
        </style:tab-stops>
      </style:paragraph-properties>
      <style:text-properties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 style:line-height-at-least="0.3333in" fo:margin-left="1.2118in" fo:text-indent="-0.3in">
        <style:tab-stops>
          <style:tab-stop style:type="left" style:position="-1.1131in"/>
        </style:tab-stops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style:line-height-at-least="0.3333in" fo:margin-left="1.2118in" fo:text-indent="-0.3in">
        <style:tab-stops>
          <style:tab-stop style:type="left" style:position="-1.1131in"/>
        </style:tab-stops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3333in" fo:margin-left="1.2152in" fo:text-indent="-0.75in">
        <style:tab-stops>
          <style:tab-stop style:type="left" style:position="-1.1166in"/>
        </style:tab-stops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style:line-height-at-least="0.3333in" fo:margin-left="1.2118in" fo:text-indent="-0.3in">
        <style:tab-stops>
          <style:tab-stop style:type="left" style:position="-1.1131in"/>
        </style:tab-stops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2638in" fo:margin-left="0.5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 style:line-height-at-least="0.3333in" fo:margin-left="0.5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3月31日</text:p>
      <text:p text:style-name="P19">發文字號：<text:bookmark-start text:name="發文字號"/><text:bookmark-end text:name="發文字號"/>台立內字第107400047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<text:bookmark-start text:name="委員會"/>內政委員會<text:bookmark-end text:name="委員會"/>第9次全體委員會議</text:p>
      <text:list text:style-name="LFO4" text:continue-numbering="true">
        <text:list-item>
          <text:p text:style-name="P24">繼續審查「國家安全法」：</text:p>
        </text:list-item>
      </text:list>
      <text:list text:style-name="LFO5" text:continue-numbering="true">
        <text:list-item>
          <text:p text:style-name="P25">本院委員林俊憲等17人擬具「國家安全法第五條之一條文修正草案」案。</text:p>
        </text:list-item>
        <text:list-item>
          <text:p text:style-name="P26">本院委員陳其邁等29人擬具「國家安全法增訂第五條之二條文草案」案。</text:p>
        </text:list-item>
        <text:list-item>
          <text:p text:style-name="P27">本院委員王定宇等18人擬具「國家安全法第二條之一及第五條之一條文修正草案」案。</text:p>
        </text:list-item>
        <text:list-item>
          <text:p text:style-name="P28">本院委員劉世芳等16人擬具「國家安全法第二條之一及第五條之一條文修正草案」案。</text:p>
        </text:list-item>
      </text:list>
      <text:p text:style-name="P29">二、審查請願文書1案。<text:tab/></text:p>
      <text:p text:style-name="P30">開會時間：<text:bookmark-start text:name="開會時間"/><text:bookmark-end text:name="開會時間"/>107年4月9日（星期一）上午9時至下午5時30分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洪委員宗熠</text:p>
      <text:p text:style-name="P33">聯絡人及電話：<text:bookmark-start text:name="聯絡人及電話"/><text:bookmark-end text:name="聯絡人及電話"/>鄧瑋宜<text:s text:c="2"/>02-23585505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林委員俊憲、陳委員其邁、王委員定宇、劉委員世芳、本院其他委員會委員、內政部、行政院大陸委員會、行政院<text:span text:style-name="T36">、考試院、司法院、國防部、法務部、國家安全局、外交部</text:span></text:p>
      <text:p text:style-name="P37"/>
      <text:p text:style-name="P38">副本：<text:bookmark-start text:name="副本"/><text:bookmark-end text:name="副本"/>本院各相關單位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<text:bookmark-start text:name="備註1"/>本案業於本會第9屆第4會期第16次全體委員會議詢答完畢，不再辦理發言登記。</text:p>
        </text:list-item>
        <text:list-item>
          <text:p text:style-name="P41">請相關單位將口頭報告之書面資料200份儘速送至本會，並將電子檔傳至dtp@ly.gov.tw、ly20850@ly.gov.tw；另列席官員名單請回傳本會林小姐ly20763@ly.gov.tw或電話02-23585501。</text:p>
        </text:list-item>
        <text:list-item>
          <text:p text:style-name="P42"><text:bookmark-start text:name="備註2"/><text:bookmark-end text:name="備註1"/><draw:frame draw:z-index="251659776" draw:style-name="a7" draw:name="圖片 13" text:anchor-type="paragraph" svg:x="0.92361in" svg:y="8.93125in" svg:width="4.72431in" svg:height="0.94861in" style:rel-width="scale" style:rel-height="scale"><draw:image xlink:href="media/image1.jpg" xlink:type="simple" xlink:show="embed" xlink:actuate="onLoad"/><svg:title/><svg:desc/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soft-page-break/>
      <text:p text:style-name="P43">立法院第9屆第5會期內政委員會第9次全體委員會議議事日程</text:p>
      <text:p text:style-name="P48">時<text:s text:c="2"/>間：107年4月9日（星期一）上午9時至下午5時30分</text:p>
      <text:p text:style-name="P49">地<text:s text:c="2"/>點：紅樓202會議室</text:p>
      <text:p text:style-name="P50">報告事項</text:p>
      <text:p text:style-name="P51">宣讀上次會議議事錄。</text:p>
      <text:p text:style-name="P52">討論事項</text:p>
      <text:p text:style-name="P53">一、繼續審查「國家安全法」：</text:p>
      <text:p text:style-name="P54">(一)本院委員林俊憲等17人擬具「國家安全法第五條之一條文修正草</text:p>
      <text:p text:style-name="P55">案」案。</text:p>
      <text:p text:style-name="P56">(二)本院委員陳其邁等29人擬具「國家安全法增訂第五條之二條文草</text:p>
      <text:p text:style-name="P57">案」案。</text:p>
      <text:p text:style-name="P58">(三)本院委員王定宇等18人擬具「國家安全法第二條之一及第五條之</text:p>
      <text:p text:style-name="P59"><text:span text:style-name="T60">一條文修正草案」案。</text:span></text:p>
      <text:p text:style-name="P61">(四)本院委員劉世芳等16人擬具「國家安全法第二條之一及第五條之</text:p>
      <text:p text:style-name="P62">一條文修正草案」案。</text:p>
      <text:p text:style-name="P63">說明：以上4案，業經106年11月15日本院第9屆第4會期本會第16次全體委員會議審查，決議：另定期繼續審查。</text:p>
      <text:p text:style-name="P64">二、審查請願文書1案：</text:p>
      <text:p text:style-name="P65">振化音樂股份有限公司(劉宇宸)為請立即決議通過其所提「台灣特色社會轉型正義時期國家安全法」請願文書。</text:p>
      <text:p text:style-name="P66">參考意見：請委員於審查「國家安全法」時參考。本案不成為議案，依立法院職權行使法第67條第2項之規定，送由程序委員會報請院會存查，並通知請願人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法案一" style:display-name="法案(一)" style:family="paragraph" style:parent-style-name="內文">
      <style:paragraph-properties style:snap-to-layout-grid="false" fo:line-height="0.2222in" fo:margin-left="1.6729in" fo:text-indent="-0.493in">
        <style:tab-stops/>
      </style:paragraph-properties>
      <style:text-properties fo:font-size="16pt" style:font-size-asian="16pt" style:font-size-complex="16pt"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立法院會議名稱字元" style:display-name="立法院(會議名稱)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法案一字元" style:display-name="法案(一)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61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4923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4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45"/></draw:text-box><svg:title/><svg:desc/></draw:frame></text:p>
      </style:header>
      <style:footer>
        <text:p text:style-name="P46"><draw:frame draw:z-index="251658752" draw:id="id7" draw:style-name="a9" draw:name="Text Box 6" text:anchor-type="paragraph" svg:x="-0.46736in" svg:y="7.72708in" svg:width="0.16319in" svg:height="0.15625in" style:rel-width="scale" style:rel-height="scale"><draw:text-box><text:p text:style-name="P47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03-31T03:40:00Z</meta:creation-date>
    <dc:date>2018-03-31T03:40:00Z</dc:date>
    <meta:print-date>2018-03-31T02:2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/>
    <meta:user-defined meta:name="billNoCount">1</meta:user-defined>
    <meta:user-defined meta:name="開會時間1">107年4月9日（星期一）上午09時00分至下午5時30分</meta:user-defined>
    <meta:user-defined meta:name="meetingTimeCount">1</meta:user-defined>
    <meta:user-defined meta:name="meetingTimeNum0">20180409</meta:user-defined>
    <meta:user-defined meta:name="201804090-0">;</meta:user-defined>
    <meta:user-defined meta:name="201804090-1"/>
    <meta:user-defined meta:name="201804090-2"/>
    <meta:user-defined meta:name="201804090-3"/>
    <meta:user-defined meta:name="201804090-4"/>
    <meta:user-defined meta:name="201804090-5"/>
    <meta:user-defined meta:name="201804090-6"/>
    <meta:user-defined meta:name="201804090-7"/>
    <meta:user-defined meta:name="201804090-8"/>
    <meta:user-defined meta:name="20180409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047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478</meta:user-defined>
    <meta:user-defined meta:name="發文支號">0</meta:user-defined>
    <meta:user-defined meta:name="TotFileSize">24</meta:user-defined>
    <meta:document-statistic meta:page-count="2" meta:paragraph-count="2" meta:word-count="199" meta:character-count="1336" meta:row-count="9" meta:non-whitespace-character-count="1139"/>
  </office:meta>
</office:document-meta>
</file>