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222in"/>
    </style:style>
    <style:style style:name="T18" style:parent-style-name="預設段落字型" style:family="text">
      <style:text-properties fo:letter-spacing="-0.0208in"/>
    </style:style>
    <style:style style:name="P19" style:parent-style-name="立法院發文日期" style:family="paragraph">
      <style:paragraph-properties fo:line-height="0.2222in"/>
    </style:style>
    <style:style style:name="P20" style:parent-style-name="立法院發文日期" style:family="paragraph">
      <style:paragraph-properties fo:line-height="0.2222in"/>
    </style:style>
    <style:style style:name="P21" style:parent-style-name="立法院發文日期" style:family="paragraph">
      <style:paragraph-properties fo:line-height="0.2222in"/>
    </style:style>
    <style:style style:name="P22" style:parent-style-name="立法院發文日期" style:family="paragraph">
      <style:paragraph-properties fo:line-height="0.2222in"/>
    </style:style>
    <style:style style:name="P23" style:parent-style-name="立法院發文日期" style:family="paragraph">
      <style:paragraph-properties fo:line-height="0.2222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T26" style:parent-style-name="預設段落字型" style:family="text">
      <style:text-properties fo:letter-spacing="-0.0277in"/>
    </style:style>
    <style:style style:name="T27" style:parent-style-name="預設段落字型" style:family="text">
      <style:text-properties fo:letter-spacing="-0.0277in"/>
    </style:style>
    <style:style style:name="T28" style:parent-style-name="預設段落字型" style:family="text">
      <style:text-properties fo:letter-spacing="-0.0277in"/>
    </style:style>
    <style:style style:name="T29" style:parent-style-name="預設段落字型" style:family="text">
      <style:text-properties fo:letter-spacing="-0.0277in"/>
    </style:style>
    <style:style style:name="T30" style:parent-style-name="預設段落字型" style:family="text">
      <style:text-properties fo:letter-spacing="-0.0277in"/>
    </style:style>
    <style:style style:name="P31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P32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P33" style:parent-style-name="立法院會議名稱" style:family="paragraph">
      <style:paragraph-properties fo:line-height="0.2777in"/>
    </style:style>
    <style:style style:name="P34" style:parent-style-name="立法院會議名稱" style:family="paragraph">
      <style:paragraph-properties fo:line-height="0.2777in">
        <style:tab-stops>
          <style:tab-stop style:type="center" style:position="2.1722in"/>
        </style:tab-stops>
      </style:paragraph-properties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聯絡人及電話" style:family="paragraph">
      <style:paragraph-properties fo:line-height="0.2777in"/>
    </style:style>
    <style:style style:name="P3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8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P39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2083in" fo:text-indent="-0.3305in"/>
    </style:style>
    <style:style style:name="P43" style:parent-style-name="立法院副本" style:list-style-name="LFO3" style:family="paragraph">
      <style:paragraph-properties fo:line-height="0.2083in"/>
    </style:style>
    <style:style style:name="P44" style:parent-style-name="立法院副本" style:list-style-name="LFO3" style:family="paragraph">
      <style:paragraph-properties fo:line-height="0.2083in"/>
    </style:style>
    <style:style style:name="T45" style:parent-style-name="預設段落字型" style:family="text">
      <style:text-properties style:font-weight-complex="bold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副本" style:list-style-name="LFO3" style:family="paragraph">
      <style:paragraph-properties fo:line-height="0.1666in" fo:text-indent="-0.3305in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style:snap-to-layout-grid="false" fo:line-height="0.3472in" fo:margin-left="-0.009in" fo:margin-right="-0.15in" fo:text-indent="-0.0625in">
        <style:tab-stops>
          <style:tab-stop style:type="left" style:position="6.8013in"/>
        </style:tab-stops>
      </style:paragraph-properties>
    </style:style>
    <style:style style:name="T55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56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57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58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59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60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T61" style:parent-style-name="預設段落字型" style:family="text">
      <style:text-properties style:font-name="Times New Roman" fo:font-weight="bold" style:font-weight-asian="bold" fo:letter-spacing="-0.0347in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margin-top="0.125in" style:line-height-at-least="0.3472in"/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2638in" fo:margin-left="0.4444in" fo:text-indent="-0.4444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text:span text:style-name="T18">內政、司法及法制委員會委員</text:span></text:p>
      <text:p text:style-name="P19">發文日期：<text:bookmark-start text:name="發文日期"/><text:bookmark-end text:name="發文日期"/>中華民國107年3月31日</text:p>
      <text:p text:style-name="P20">發文字號：<text:bookmark-start text:name="發文字號"/><text:bookmark-end text:name="發文字號"/>台立內字第1074000482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議案關係文書</text:p>
      <text:p text:style-name="P24"/>
      <text:p text:style-name="P25">開會事由：<text:bookmark-start text:name="開會事由"/><text:bookmark-end text:name="開會事由"/><text:span text:style-name="T26">立法院第</text:span><text:bookmark-start text:name="屆別"/><text:span text:style-name="T27">9</text:span><text:bookmark-end text:name="屆別"/><text:span text:style-name="T28">屆第5會期</text:span><text:bookmark-start text:name="委員會"/><text:span text:style-name="T29">內政、司法及法制委員會</text:span><text:bookmark-end text:name="委員會"/><text:span text:style-name="T30">第1次聯席會議</text:span></text:p>
      <text:p text:style-name="P31">一、審查本院委員黃國書等21 人擬具「地方制度法增訂第五十四條之一條文草案」案。</text:p>
      <text:p text:style-name="P32">二、審查本院委員徐永明等17人擬具「地方制度法增訂第五十四條之一條文草案」案。</text:p>
      <text:p text:style-name="P33">開會時間：<text:bookmark-start text:name="開會時間"/>107年4月11日（星期三）上午9時至下午5時30分<text:bookmark-end text:name="開會時間"/></text:p>
      <text:p text:style-name="P34">開會地點：<text:bookmark-start text:name="開會地點"/>紅樓202會議室<text:bookmark-end text:name="開會地點"/><text:tab/></text:p>
      <text:p text:style-name="P35">主持人：<text:bookmark-start text:name="主席"/><text:bookmark-end text:name="主席"/>洪委員宗熠</text:p>
      <text:p text:style-name="P36">聯絡人及電話：<text:bookmark-start text:name="聯絡人及電話"/><text:bookmark-end text:name="聯絡人及電話"/>林佩瑩 <text:s/>02-23585501 <text:s/>傳真：02-23585502</text:p>
      <text:p text:style-name="P37">出席者：<text:bookmark-start text:name="出席者"/><text:bookmark-end text:name="出席者"/>內政、司法及法制委員會委員</text:p>
      <text:p text:style-name="P38">列席者：<text:bookmark-start text:name="列席者"/><text:bookmark-end text:name="列席者"/>黃委員國書、徐委員永明、本院其他委員會委員、<text:line-break/>內政部部長葉俊榮、行政院主計總處、法務部、國家通訊傳播委員會</text:p>
      <text:p text:style-name="P39"/>
      <text:p text:style-name="P40">副本：<text:bookmark-start text:name="副本"/><text:bookmark-end text:name="副本"/>本院各黨團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委員登記發言時間及方式：<text:s/></text:p>
          <text:list text:continue-numbering="true">
            <text:list-item>
              <text:p text:style-name="P4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4">上午9時<text:span text:style-name="T45">以後，不分出、列席委員，均親自依序於其後繼續登記。</text:span></text:p>
            </text:list-item>
          </text:list>
        </text:list-item>
        <text:list-item>
          <text:p text:style-name="P46">請相關單位將口頭報告之書面資料200份儘速送至本會，並將電子檔傳至dtp@ly.gov.tw、ly20512@ly.gov.tw及ly20763@ly.gov.tw；另列席官員名單請傳至ly20698@ly.gov.tw或電洽02-23585509喻小姐。</text:p>
        </text:list-item>
        <text:list-item>
          <text:p text:style-name="P4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8"><draw:frame draw:style-name="a7" draw:name="圖片 0" text:anchor-type="as-char" svg:x="0in" svg:y="0in" svg:width="4.80208in" svg:height="0.86458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9"><text:span text:style-name="T55">立法院第</text:span><text:span text:style-name="T56">9</text:span><text:span text:style-name="T57">屆第</text:span><text:span text:style-name="T58">5</text:span><text:span text:style-name="T59">會期內政、司法及法制委員會第</text:span><text:span text:style-name="T60">1</text:span><text:span text:style-name="T61">次聯席會議議事日程</text:span></text:p>
      <text:p text:style-name="P62">時 <text:s/>間：107年4月11日（星期三）上午9時至下午5時30分</text:p>
      <text:p text:style-name="P63">地 <text:s/>點：紅樓202會議室</text:p>
      <text:p text:style-name="P64"><text:span text:style-name="T65">討論事項</text:span></text:p>
      <text:p text:style-name="P66"><text:span text:style-name="T67">一</text:span><text:span text:style-name="T68">、</text:span><text:span text:style-name="T69">審查本院委員黃國書等21 人擬具「地方制度法增訂第五十四條之一條文草案」案。</text:span></text:p>
      <text:p text:style-name="P70"><text:span text:style-name="T71">說明：本案係經提本院第9屆第3會期第1次會議報告後決定：「交內政、司法及法制兩委員會審查」。</text:span></text:p>
      <text:p text:style-name="P72"><text:span text:style-name="T73">二、審查本院委員徐永明等17人擬具「地方制度法增訂第五十四條之一條文草案」案。</text:span></text:p>
      <text:p text:style-name="P74"><text:span text:style-name="T75">說明：本案係經提本院第9屆第4會期第7次會議報告後決定：「交內政、司法及法制兩委員會審查」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1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2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3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31T07:20:00Z</meta:creation-date>
    <dc:date>2018-03-31T07:20:00Z</dc:date>
    <meta:print-date>2018-03-31T07:1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11日（星期三）上午9時至下午5時30分</meta:user-defined>
    <meta:user-defined meta:name="meetingTimeCount">1</meta:user-defined>
    <meta:user-defined meta:name="meetingTimeNum0">20180411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6</meta:user-defined>
    <meta:user-defined meta:name="billNo"/>
    <meta:user-defined meta:name="傳遞方式">3;</meta:user-defined>
    <meta:user-defined meta:name="歸檔或續辦">1</meta:user-defined>
    <meta:user-defined meta:name="公文性質">17,法律案</meta:user-defined>
    <meta:user-defined meta:name="文號">10740004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82</meta:user-defined>
    <meta:user-defined meta:name="發文支號">0</meta:user-defined>
    <meta:user-defined meta:name="TotFileSize">130</meta:user-defined>
    <meta:document-statistic meta:page-count="2" meta:paragraph-count="2" meta:word-count="177" meta:character-count="1185" meta:row-count="8" meta:non-whitespace-character-count="1010"/>
  </office:meta>
</office:document-meta>
</file>