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1" style:parent-style-name="預設段落字型" style:family="text">
      <style:text-properties style:text-scale="33%" style:font-size-complex="6pt"/>
    </style:style>
    <style:style style:name="P42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8" style:family="table-column">
      <style:table-column-properties style:column-width="3.1694in"/>
    </style:style>
    <style:style style:name="TableColumn49" style:family="table-column">
      <style:table-column-properties style:column-width="3.1694in"/>
    </style:style>
    <style:style style:name="Table47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5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11</text:span><text:span text:style-name="T10">月</text:span><text:span text:style-name="T11">1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544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12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徐永明、陳學聖等17人，為落實民主國家憲政，便利全民監督地方民意代表，爰擬具「地方制度法增訂第五十四條之一條文草案」，規定各地方立法機關於開議期間，應透過電視、網路全程轉播，並全程錄影、錄音。是否有當？敬請公決。</text:p>
      <text:p text:style-name="P34"/>
      <text:p text:style-name="P35">說明：</text:p>
      <text:p text:style-name="P36">一、地方制度法第三十一條規定，地方立法機關得訂定自律規則，報各該上級政府備查，並不得牴觸憲法、法律、中央法規或上級自治法規，牴觸者無效。爰此，各地方立法機關雖多定有議會會場錄音錄影管理規則，惟多數地方立法機關未設置直播機制，亦不對外公開議場會議狀況。</text:p>
      <text:p text:style-name="P37">二、我國憲法第二條明文揭示：「中華民國之主權屬於國民全體。」即我國憲政採民主國原則，其核心內涵尚包括國民主權原則，人民透過憲法賦予之參政權，選舉出中央及地方民意代表，具有民主正當性之各民意代表透過代議式民主之方式，為民監督各級行政機關。</text:p>
      <text:p text:style-name="P38">三、地方立法機關於開議期間，禁止地方住民進入旁觀或攝影之相關事件層出不窮，造成地方住民無法即時掌握地方立法機關運作狀況，有礙地方住民參政權之行使。查立法院組織法第五條，除祕密會議外，全程轉播立法院會議、委員會會議及黨團協商實況，並應全程錄影、錄音。立法院亦於今年2月完成相關設備建置，於有線電視、無線電視、中華電信MOD及IVOD網路議事轉播系統同步轉播；亦於IVOD系統上建置歷史回播功能。地方立法機關亦應建置相關議事轉播系統，俾利人民監督。爰擬具「地方制度法增訂第五十四條之一草案」，規定各地方立法機關於開議期間，應透過電視、網路全程轉播，並全程錄影、錄音。</text:p>
      <text:p text:style-name="內文"/>
      <text:p text:style-name="P39">提案人：徐永明　　陳學聖　　　　　　　　　　　　</text:p>
      <text:p text:style-name="P40">連署人：高潞‧以用‧巴魕剌Kawlo．Iyun．Pacidal　<text:span text:style-name="T41">　</text:span>林昶佐　　蘇震清　　張麗善　　鄭寶清　　林俊憲　　黃秀芳　　<text:soft-page-break/>黃偉哲　　鄭運鵬　　陳曼麗　　王定宇　　張廖萬堅　江永昌　　盧秀燕　　蘇治芬　　　　　　　　　　　　</text:p>
      <text:p text:style-name="內文"/>
      <text:p text:style-name="P42"/>
      <text:section text:name="Sect2" text:style-name="S2"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2">
              <text:p text:style-name="P52">地方制度法增訂第五十四條之一條文草案<text:bookmark-start text:name="TA9311487"/><text:bookmark-end text:name="TA9311487"/></text:p>
            </table:table-cell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88051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5.26736in" svg:width="6.35833in" svg:height="0in" draw:z-index="251657216" draw:id="id1" draw:style-name="a1" draw:name="DW225410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四條之一　除秘密會議外，地方立法機關應透過電視、網路等媒體通路，全程轉播大會會議、施政報告、質詢、聽取報告議程及分組審查，並應全程錄影、錄音。</text:p>
            </table:table-cell>
            <table:table-cell table:style-name="TableCell61">
              <text:p text:style-name="P62">一、本條新增。</text:p>
              <text:p text:style-name="P63">二、憲法第二條明文揭示：「中華民國之主權屬於國民全體。」即我國憲政採民主國原則，其核心內涵尚包括國民主權原則，人民透過憲法賦予之參政權，選舉出中央及地方民意代表，具有民主正當性之各民意代表透過代議式民主之方式，為民監督各級行政機關。</text:p>
              <text:p text:style-name="P64">三、地方立法機關於開議期間，禁止地方住民進入旁觀或攝影之相關事件層出不窮，造成地方住民無法即時掌握地方立法機關運作狀況，有礙地方住民參政權之行使。查立法院組織法第五條，除祕密會議外，全程轉播立法院會議、委員會會議及黨團協商實況，並應全程錄影、錄音。立法院亦於今年2月完成相關設備建置，於有線電視、無線電視、中華電信MOD及IVOD網路議事轉播系統同步轉播；亦於IVOD系統上建置歷史回播功能。為貫徹民主原則，地方立法機關亦應建置相關議事轉播系統，俾利人民即時監督，爰新增本條，規定各地方立法機關於開議期間，應透過電視、網路全程轉播，並全程錄影、錄音。</text:p>
            </table:table-cell>
          </table:table-row>
        </table:table>
        <text:p text:style-name="內文"/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3" style:parent-style-name="頁首" style:family="paragraph">
      <style:paragraph-properties fo:text-align="center" fo:line-height="0.1458in"/>
    </style:style>
    <style:style style:name="P44" style:parent-style-name="頁首" style:family="paragraph">
      <style:paragraph-properties fo:text-align="center"/>
    </style:style>
    <style:style style:name="P45" style:parent-style-name="頁尾" style:family="paragraph">
      <style:paragraph-properties fo:text-align="center"/>
    </style:style>
    <style:style style:name="P4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7次會議議案關係文書</text:p>
      </style:header>
      <style:header-left>
        <text:p text:style-name="P3">立法院第9屆第4會期第7次會議議案關係文書</text:p>
      </style:header-left>
      <style:footer>
        <text:p text:style-name="P4">委<text:s/><text:page-number text:fixed="false">53</text:page-number></text:p>
      </style:footer>
      <style:footer-left>
        <text:p text:style-name="P5">委<text:s/><text:page-number text:fixed="false">54</text:page-number></text:p>
      </style:footer-left>
    </style:master-page>
    <style:master-page style:name="MP1" style:page-layout-name="PL1">
      <style:header>
        <text:p text:style-name="P43">立法院第9屆第4會期第7次會議議案關係文書</text:p>
      </style:header>
      <style:header-left>
        <text:p text:style-name="P44">立法院第9屆第4會期第7次會議議案關係文書</text:p>
      </style:header-left>
      <style:footer>
        <text:p text:style-name="P45">委<text:s/><text:page-number text:fixed="false">53</text:page-number></text:p>
      </style:footer>
      <style:footer-left>
        <text:p text:style-name="P46">委<text:s/><text:page-number text:fixed="false">5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3;委56;4;;</dc:description>
    <dc:subject/>
    <meta:keyword>9;4;7</meta:keyword>
    <meta:initial-creator>18</meta:initial-creator>
    <dc:creator>Windows 使用者</dc:creator>
    <meta:creation-date>2018-03-31T07:20:00Z</meta:creation-date>
    <dc:date>2018-03-31T07:20:00Z</dc:date>
    <meta:print-date>2018-03-31T00:31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208" meta:character-count="1398" meta:row-count="9" meta:non-whitespace-character-count="1192"/>
  </office:meta>
</office:document-meta>
</file>