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4">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text:start-value="6">
        <style:list-level-properties text:space-before="0.3944in" text:min-label-width="2.2041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8">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9">
        <style:list-level-properties text:space-before="0.3944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2">
        <style:list-level-properties text:space-before="0.3944in" text:min-label-width="2.1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3.7409in" text:min-label-width="2.1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788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text:start-value="8">
        <style:list-level-properties text:space-before="1.0833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4">
        <style:list-level-properties text:space-before="1.0833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text:start-value="7">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錄稿標題" style:master-page-name="MPF0" style:family="paragraph">
      <style:paragraph-properties fo:break-before="page" style:page-number="1"/>
    </style:style>
    <style:style style:name="T5" style:parent-style-name="預設段落字型" style:family="text">
      <style:text-properties fo:letter-spacing="0.0041in"/>
    </style:style>
    <style:style style:name="T6" style:parent-style-name="預設段落字型" style:family="text">
      <style:text-properties fo:letter-spacing="0.0111in"/>
    </style:style>
    <style:style style:name="T7" style:parent-style-name="預設段落字型" style:family="text">
      <style:text-properties fo:letter-spacing="0.0111in"/>
    </style:style>
    <style:style style:name="T8" style:parent-style-name="預設段落字型" style:family="text">
      <style:text-properties fo:letter-spacing="0.0111in"/>
    </style:style>
    <style:style style:name="T9" style:parent-style-name="預設段落字型" style:family="text">
      <style:text-properties fo:letter-spacing="0.0111in"/>
    </style:style>
    <style:style style:name="T10" style:parent-style-name="預設段落字型" style:family="text">
      <style:text-properties fo:letter-spacing="0.0111in"/>
    </style:style>
    <style:style style:name="T11" style:parent-style-name="預設段落字型" style:family="text">
      <style:text-properties fo:letter-spacing="0.0111in"/>
    </style:style>
    <style:style style:name="T12" style:parent-style-name="預設段落字型" style:family="text">
      <style:text-properties fo:letter-spacing="0.0111in"/>
    </style:style>
    <style:style style:name="T13" style:parent-style-name="預設段落字型" style:family="text">
      <style:text-properties fo:letter-spacing="0.0041in"/>
    </style:style>
    <style:style style:name="P14" style:parent-style-name="內文" style:family="paragraph">
      <style:paragraph-properties fo:line-height="0.3472in" fo:margin-left="1.1284in" fo:margin-right="0.293in" fo:text-indent="-1.1284in">
        <style:tab-stops/>
      </style:paragraph-properties>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color="#000000" fo:letter-spacing="-0.0111in" style:letter-kerning="true"/>
    </style:style>
    <style:style style:name="P35" style:parent-style-name="內文" style:family="paragraph">
      <style:paragraph-properties fo:line-height="0.3472in" fo:margin-left="1.1375in" fo:margin-right="0.293in">
        <style:tab-stops/>
      </style:paragraph-properties>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fo:letter-spacing="-0.0111in" style:letter-kerning="true"/>
    </style:style>
    <style:style style:name="T47" style:parent-style-name="預設段落字型" style:family="text">
      <style:text-properties fo:color="#000000" fo:letter-spacing="-0.0111in" style:letter-kerning="true"/>
    </style:style>
    <style:style style:name="T48" style:parent-style-name="預設段落字型" style:family="text">
      <style:text-properties fo:color="#000000"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P64" style:parent-style-name="內文" style:family="paragraph">
      <style:paragraph-properties fo:line-height="0.3472in" fo:margin-left="1.1236in" fo:margin-right="0.293in" fo:text-indent="0.009in">
        <style:tab-stops/>
      </style:paragraph-properties>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fo:letter-spacing="-0.0111in" style:letter-kerning="true"/>
    </style:style>
    <style:style style:name="T72" style:parent-style-name="預設段落字型" style:family="text">
      <style:text-properties fo:color="#000000" fo:letter-spacing="-0.0111in" style:letter-kerning="true"/>
    </style:style>
    <style:style style:name="T73" style:parent-style-name="預設段落字型" style:family="text">
      <style:text-properties fo:color="#000000" fo:letter-spacing="-0.0111in" style:letter-kerning="true"/>
    </style:style>
    <style:style style:name="T74" style:parent-style-name="預設段落字型" style:family="text">
      <style:text-properties fo:color="#000000" fo:letter-spacing="-0.0111in" style:letter-kerning="true"/>
    </style:style>
    <style:style style:name="T75" style:parent-style-name="預設段落字型" style:family="text">
      <style:text-properties style:font-size-complex="16pt"/>
    </style:style>
    <style:style style:name="T76" style:parent-style-name="預設段落字型" style:family="text">
      <style:text-properties fo:letter-spacing="-0.0111in" style:letter-kerning="true"/>
    </style:style>
    <style:style style:name="T77" style:parent-style-name="預設段落字型" style:family="text">
      <style:text-properties style:font-size-complex="16pt"/>
    </style:style>
    <style:style style:name="T78" style:parent-style-name="預設段落字型" style:family="text">
      <style:text-properties fo:letter-spacing="-0.0111in" style:letter-kerning="true"/>
    </style:style>
    <style:style style:name="T79" style:parent-style-name="預設段落字型" style:family="text">
      <style:text-properties fo:color="#000000" fo:letter-spacing="-0.0111in" style:letter-kerning="true"/>
    </style:style>
    <style:style style:name="T80" style:parent-style-name="預設段落字型" style:family="text">
      <style:text-properties fo:color="#000000" style:font-size-complex="16pt"/>
    </style:style>
    <style:style style:name="T81" style:parent-style-name="預設段落字型" style:family="text">
      <style:text-properties fo:color="#000000" fo:letter-spacing="-0.0111in" style:letter-kerning="true"/>
    </style:style>
    <style:style style:name="T82" style:parent-style-name="預設段落字型" style:family="text">
      <style:text-properties fo:color="#000000" style:font-size-complex="16pt"/>
    </style:style>
    <style:style style:name="T83" style:parent-style-name="預設段落字型" style:family="text">
      <style:text-properties fo:color="#000000" fo:letter-spacing="-0.0111in" style:letter-kerning="true"/>
    </style:style>
    <style:style style:name="P84" style:parent-style-name="內文" style:family="paragraph">
      <style:paragraph-properties fo:line-height="0.3472in">
        <style:tab-stops>
          <style:tab-stop style:type="left" style:position="4.3805in"/>
        </style:tab-stops>
      </style:paragraph-properties>
    </style:style>
    <style:style style:name="P85"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86" style:parent-style-name="預設段落字型" style:family="text">
      <style:text-properties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B050" style:font-size-complex="16pt"/>
    </style:style>
    <style:style style:name="P123"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124" style:parent-style-name="預設段落字型" style:family="text">
      <style:text-properties fo:color="#00B050" style:font-size-complex="16pt"/>
    </style:style>
    <style:style style:name="T125" style:parent-style-name="預設段落字型" style:family="text">
      <style:text-properties fo:font-weight="bold" style:font-weight-asian="bold" style:font-size-complex="16pt"/>
    </style:style>
    <style:style style:name="T126" style:parent-style-name="預設段落字型" style:family="text">
      <style:text-properties fo:font-weight="bold" style:font-weight-asian="bold" fo:color="#000000" style:font-size-complex="16pt"/>
    </style:style>
    <style:style style:name="T127" style:parent-style-name="預設段落字型" style:family="text">
      <style:text-properties fo:font-weight="bold" style:font-weight-asian="bold" fo:color="#000000" style:font-size-complex="16pt"/>
    </style:style>
    <style:style style:name="T128" style:parent-style-name="預設段落字型" style:family="text">
      <style:text-properties fo:font-weight="bold" style:font-weight-asian="bold" style:font-size-complex="16pt"/>
    </style:style>
    <style:style style:name="P129"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text-scale="75%"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B05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B050"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fo:font-weight="bold" style:font-weight-asian="bold" style:font-size-complex="16pt"/>
    </style:style>
    <style:style style:name="T207" style:parent-style-name="預設段落字型" style:family="text">
      <style:text-properties fo:font-weight="bold" style:font-weight-asian="bold" style:font-size-complex="16pt"/>
    </style:style>
    <style:style style:name="T208" style:parent-style-name="預設段落字型" style:family="text">
      <style:text-properties fo:font-weight="bold" style:font-weight-asian="bold" style:font-size-complex="16pt"/>
    </style:style>
    <style:style style:name="T209" style:parent-style-name="預設段落字型" style:family="text">
      <style:text-properties fo:font-weight="bold" style:font-weight-asian="bold" style:font-size-complex="16pt"/>
    </style:style>
    <style:style style:name="T210" style:parent-style-name="預設段落字型" style:family="text">
      <style:text-properties fo:font-weight="bold" style:font-weight-asian="bold" fo:color="#000000" style:font-size-complex="16pt"/>
    </style:style>
    <style:style style:name="P211"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P219" style:parent-style-name="內文" style:family="paragraph">
      <style:paragraph-properties fo:line-height="0.3472in" fo:margin-left="1.1541in" fo:text-indent="0.4381in">
        <style:tab-stops>
          <style:tab-stop style:type="left" style:position="4.9493in"/>
          <style:tab-stop style:type="left" style:position="5.0479in"/>
        </style:tab-stops>
      </style:paragraph-properties>
    </style:style>
    <style:style style:name="T220" style:parent-style-name="預設段落字型" style:family="text">
      <style:text-properties style:font-name="標楷體"/>
    </style:style>
    <style:style style:name="T221" style:parent-style-name="預設段落字型" style:family="text">
      <style:text-properties style:font-name="標楷體" fo:letter-spacing="-0.0097in"/>
    </style:style>
    <style:style style:name="T222" style:parent-style-name="預設段落字型" style:family="text">
      <style:text-properties style:font-name="標楷體" fo:letter-spacing="-0.0097in"/>
    </style:style>
    <style:style style:name="T223" style:parent-style-name="預設段落字型" style:family="text">
      <style:text-properties style:font-name="標楷體"/>
    </style:style>
    <style:style style:name="P224"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225" style:parent-style-name="預設段落字型" style:family="text">
      <style:text-properties style:font-name="標楷體" fo:color="#FFFFFF"/>
    </style:style>
    <style:style style:name="T226" style:parent-style-name="預設段落字型" style:family="text">
      <style:text-properties style:font-name="標楷體"/>
    </style:style>
    <style:style style:name="P227" style:parent-style-name="內文" style:family="paragraph">
      <style:paragraph-properties fo:line-height="0.3472in" fo:margin-left="1.1541in" fo:text-indent="-1.1541in">
        <style:tab-stops>
          <style:tab-stop style:type="left" style:position="4.9493in"/>
        </style:tab-stops>
      </style:paragraph-properties>
    </style:style>
    <style:style style:name="T228" style:parent-style-name="預設段落字型" style:family="text">
      <style:text-properties style:font-size-complex="16pt"/>
    </style:style>
    <style:style style:name="T229" style:parent-style-name="預設段落字型" style:family="text">
      <style:text-properties style:font-weight-complex="bold"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size-complex="16pt"/>
    </style:style>
    <style:style style:name="T232" style:parent-style-name="預設段落字型" style:family="text">
      <style:text-properties style:font-size-complex="16pt"/>
    </style:style>
    <style:style style:name="T233" style:parent-style-name="預設段落字型" style:family="text">
      <style:text-properties style:font-size-complex="16pt"/>
    </style:style>
    <style:style style:name="P234" style:parent-style-name="內文" style:family="paragraph">
      <style:paragraph-properties fo:line-height="0.3472in" fo:margin-right="0.1958in"/>
      <style:text-properties style:font-size-complex="16pt"/>
    </style:style>
    <style:style style:name="P235" style:parent-style-name="內文" style:family="paragraph">
      <style:paragraph-properties fo:line-height="0.3472in" fo:margin-right="0.1958in"/>
    </style:style>
    <style:style style:name="T236" style:parent-style-name="預設段落字型" style:family="text">
      <style:text-properties style:font-size-complex="16pt"/>
    </style:style>
    <style:style style:name="T237" style:parent-style-name="預設段落字型" style:family="text">
      <style:text-properties style:font-size-complex="16pt"/>
    </style:style>
    <style:style style:name="P238" style:parent-style-name="內文" style:family="paragraph">
      <style:paragraph-properties fo:text-align="justify" fo:line-height="0.3472in" fo:margin-left="1.1541in" fo:text-indent="-1.1541in">
        <style:tab-stops/>
      </style:paragraph-properties>
      <style:text-properties style:font-weight-complex="bold" style:font-size-complex="16pt"/>
    </style:style>
    <style:style style:name="P239" style:parent-style-name="內文" style:family="paragraph">
      <style:paragraph-properties fo:text-align="justify" fo:line-height="0.3472in" fo:margin-left="1.1541in" fo:text-indent="0.002in">
        <style:tab-stops/>
      </style:paragraph-properties>
      <style:text-properties style:font-weight-complex="bold" style:font-size-complex="16pt"/>
    </style:style>
    <style:style style:name="P240" style:parent-style-name="內文" style:family="paragraph">
      <style:paragraph-properties style:snap-to-layout-grid="false" fo:line-height="0.3472in"/>
    </style:style>
    <style:style style:name="T241" style:parent-style-name="預設段落字型" style:family="text">
      <style:text-properties style:font-size-complex="16pt"/>
    </style:style>
    <style:style style:name="T242" style:parent-style-name="預設段落字型" style:family="text">
      <style:text-properties style:font-weight-complex="bold" style:font-size-complex="16pt"/>
    </style:style>
    <style:style style:name="T243" style:parent-style-name="預設段落字型" style:family="text">
      <style:text-properties style:font-size-complex="16pt"/>
    </style:style>
    <style:style style:name="P24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245" style:parent-style-name="內文" style:family="paragraph">
      <style:paragraph-properties style:punctuation-wrap="simple" style:text-autospace="none" fo:text-align="justify" fo:line-height="0.3472in" fo:margin-left="0.4618in" fo:text-indent="-0.4618in">
        <style:tab-stops/>
      </style:paragraph-properties>
    </style:style>
    <style:style style:name="P246"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47" style:parent-style-name="預設段落字型" style:family="text">
      <style:text-properties fo:font-weight="bold" style:font-weight-asian="bold"/>
    </style:style>
    <style:style style:name="P248"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249" style:parent-style-name="內文" style:family="paragraph">
      <style:paragraph-properties fo:text-align="justify" fo:line-height="0.3472in" fo:margin-left="0.0048in" fo:text-indent="-0.0048in">
        <style:tab-stops>
          <style:tab-stop style:type="left" style:position="0.2909in"/>
        </style:tab-stops>
      </style:paragraph-properties>
      <style:text-properties style:font-name="標楷體"/>
    </style:style>
    <style:style style:name="P250" style:parent-style-name="內文" style:family="paragraph">
      <style:paragraph-properties style:punctuation-wrap="simple" style:text-autospace="none" fo:text-align="justify" fo:line-height="0.3472in" fo:margin-left="0.0965in" fo:text-indent="-0.0875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297" style:parent-style-name="清單段落" style:list-style-name="LFO5" style:family="paragraph">
      <style:paragraph-properties style:punctuation-wrap="simple" style:text-autospace="none" fo:text-align="justify" fo:line-height="0.3472in" fo:margin-left="0.8937in" fo:margin-right="0.1062in" fo:text-indent="-0.8937in">
        <style:tab-stops/>
      </style:paragraph-properties>
      <style:text-properties fo:font-weight="bold" style:font-weight-asian="bold"/>
    </style:style>
    <style:style style:name="P298"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299"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00"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01"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302"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303"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304"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305"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306"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307" style:parent-style-name="內文" style:family="paragraph">
      <style:paragraph-properties style:punctuation-wrap="simple" style:text-autospace="none" fo:text-align="justify" fo:line-height="0.3472in" fo:margin-left="0.8541in" fo:text-indent="-0.3923in">
        <style:tab-stops/>
      </style:paragraph-properties>
    </style:style>
    <style:style style:name="T308" style:parent-style-name="預設段落字型" style:family="text">
      <style:text-properties style:font-name="標楷體"/>
    </style:style>
    <style:style style:name="P309" style:parent-style-name="內文" style:family="paragraph">
      <style:paragraph-properties style:punctuation-wrap="simple" style:text-autospace="none" fo:text-align="justify" fo:line-height="0.3472in" fo:margin-left="0.8513in" fo:text-indent="-0.3923in">
        <style:tab-stops/>
      </style:paragraph-properties>
      <style:text-properties style:font-name="標楷體"/>
    </style:style>
    <style:style style:name="P310"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311" style:parent-style-name="提案或連署人" style:family="paragraph">
      <style:paragraph-properties style:text-autospace="none" fo:line-height="0.3611in" fo:margin-left="2.7645in" fo:margin-right="0.6923in" fo:text-indent="-0.9159in">
        <style:tab-stops/>
      </style:paragraph-properties>
    </style:style>
    <style:style style:name="P312" style:parent-style-name="提案或連署人" style:family="paragraph">
      <style:paragraph-properties style:text-autospace="none" fo:line-height="0.3611in" fo:margin-left="2.7645in" fo:margin-right="0.6923in" fo:text-indent="-0.9159in">
        <style:tab-stops/>
      </style:paragraph-properties>
    </style:style>
    <style:style style:name="T313" style:parent-style-name="預設段落字型" style:family="text">
      <style:text-properties style:text-scale="75%"/>
    </style:style>
    <style:style style:name="P314"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315" style:parent-style-name="提案或連署人" style:family="paragraph">
      <style:paragraph-properties style:text-autospace="none" fo:line-height="0.3611in" fo:margin-left="2.7645in" fo:margin-right="0.6923in" fo:text-indent="-0.9159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提案或連署人" style:family="paragraph">
      <style:paragraph-properties style:text-autospace="none" fo:line-height="0.3611in" fo:margin-left="2.7645in" fo:margin-right="0.6923in" fo:text-indent="-0.9159in">
        <style:tab-stops/>
      </style:paragraph-properties>
    </style:style>
    <style:style style:name="T332" style:parent-style-name="預設段落字型" style:family="text">
      <style:text-properties style:text-scale="75%"/>
    </style:style>
    <style:style style:name="P333"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33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35" style:parent-style-name="提案或連署人" style:family="paragraph">
      <style:paragraph-properties style:text-autospace="none" fo:line-height="0.3611in" fo:margin-left="2.7645in" fo:margin-right="0.6923in" fo:text-indent="-0.9159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style:text-scale="75%"/>
    </style:style>
    <style:style style:name="P341"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34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43" style:parent-style-name="提案或連署人" style:family="paragraph">
      <style:paragraph-properties style:text-autospace="none" fo:line-height="0.3611in" fo:margin-left="2.7645in" fo:margin-right="0.6923in" fo:text-indent="-0.9159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style:text-scale="75%"/>
    </style:style>
    <style:style style:name="P350"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35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52" style:parent-style-name="提案或連署人" style:family="paragraph">
      <style:paragraph-properties style:text-autospace="none" fo:line-height="0.3611in" fo:margin-left="2.7645in" fo:margin-right="0.6923in" fo:text-indent="-0.9159in">
        <style:tab-stops/>
      </style:paragraph-properties>
    </style:style>
    <style:style style:name="T353" style:parent-style-name="預設段落字型" style:family="text">
      <style:text-properties fo:color="#000000"/>
    </style:style>
    <style:style style:name="T354" style:parent-style-name="預設段落字型" style:family="text">
      <style:text-properties style:text-scale="75%"/>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P358"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359" style:parent-style-name="提案或連署人" style:family="paragraph">
      <style:paragraph-properties style:text-autospace="none" fo:line-height="0.3611in" fo:margin-left="2.7645in" fo:margin-right="0.6923in" fo:text-indent="-0.9159in">
        <style:tab-stops/>
      </style:paragraph-properties>
    </style:style>
    <style:style style:name="T360" style:parent-style-name="預設段落字型" style:family="text">
      <style:text-properties style:text-scale="75%"/>
    </style:style>
    <style:style style:name="T361" style:parent-style-name="預設段落字型" style:family="text">
      <style:text-properties style:text-scale="75%"/>
    </style:style>
    <style:style style:name="T362" style:parent-style-name="預設段落字型" style:family="text">
      <style:text-properties style:text-scale="75%"/>
    </style:style>
    <style:style style:name="P363"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364" style:parent-style-name="提案或連署人" style:family="paragraph">
      <style:paragraph-properties style:text-autospace="none" fo:line-height="0.3611in" fo:margin-left="2.7645in" fo:margin-right="0.6923in" fo:text-indent="-0.9159in">
        <style:tab-stops/>
      </style:paragraph-properties>
    </style:style>
    <style:style style:name="T365" style:parent-style-name="預設段落字型" style:family="text">
      <style:text-properties style:text-scale="75%"/>
    </style:style>
    <style:style style:name="T366" style:parent-style-name="預設段落字型" style:family="text">
      <style:text-properties style:text-scale="75%"/>
    </style:style>
    <style:style style:name="P367" style:parent-style-name="清單段落" style:list-style-name="LFO31" style:family="paragraph">
      <style:paragraph-properties style:punctuation-wrap="simple" style:text-autospace="none" fo:text-align="justify" fo:line-height="0.3472in" fo:margin-left="1.0194in" fo:text-indent="-0.1729in">
        <style:tab-stops/>
      </style:paragraph-properties>
    </style:style>
    <style:style style:name="P368" style:parent-style-name="提案或連署人" style:family="paragraph">
      <style:paragraph-properties style:text-autospace="none" fo:line-height="0.3611in" fo:margin-left="2.7645in" fo:margin-right="0.6923in" fo:text-indent="-0.9159in">
        <style:tab-stops/>
      </style:paragraph-properties>
    </style:style>
    <style:style style:name="P369" style:parent-style-name="清單段落" style:list-style-name="LFO31" style:family="paragraph">
      <style:paragraph-properties style:punctuation-wrap="simple" style:text-autospace="none" fo:text-align="justify" fo:line-height="0.3472in" fo:margin-left="1.0194in" fo:text-indent="-0.1729in">
        <style:tab-stops/>
      </style:paragraph-properties>
    </style:style>
    <style:style style:name="P370" style:parent-style-name="提案或連署人" style:family="paragraph">
      <style:paragraph-properties style:text-autospace="none" fo:line-height="0.3611in" fo:margin-left="2.7645in" fo:margin-right="0.6923in" fo:text-indent="-0.9159in">
        <style:tab-stops/>
      </style:paragraph-properties>
    </style:style>
    <style:style style:name="P371"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372" style:parent-style-name="提案或連署人" style:family="paragraph">
      <style:paragraph-properties style:text-autospace="none" fo:line-height="0.3611in" fo:margin-left="2.7645in" fo:margin-right="0.6923in" fo:text-indent="-0.9159in">
        <style:tab-stops/>
      </style:paragraph-properties>
    </style:style>
    <style:style style:name="P373"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374" style:parent-style-name="提案或連署人" style:family="paragraph">
      <style:paragraph-properties style:text-autospace="none" fo:line-height="0.3611in" fo:margin-left="2.7645in" fo:margin-right="0.6923in" fo:text-indent="-0.9159in">
        <style:tab-stops/>
      </style:paragraph-properties>
    </style:style>
    <style:style style:name="P375"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376" style:parent-style-name="提案或連署人" style:family="paragraph">
      <style:paragraph-properties style:text-autospace="none" fo:line-height="0.3611in" fo:margin-left="2.7645in" fo:margin-right="0.6923in" fo:text-indent="-0.9159in">
        <style:tab-stops/>
      </style:paragraph-properties>
    </style:style>
    <style:style style:name="P377" style:parent-style-name="提案或連署人" style:family="paragraph">
      <style:paragraph-properties style:text-autospace="none" fo:line-height="0.3611in" fo:margin-left="2.7645in" fo:margin-right="0.6923in" fo:text-indent="-0.9159in">
        <style:tab-stops/>
      </style:paragraph-properties>
    </style:style>
    <style:style style:name="P378"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379" style:parent-style-name="提案或連署人" style:family="paragraph">
      <style:paragraph-properties style:text-autospace="none" fo:line-height="0.3611in" fo:margin-left="2.7645in" fo:margin-right="0.6923in" fo:text-indent="-0.9159in">
        <style:tab-stops/>
      </style:paragraph-properties>
    </style:style>
    <style:style style:name="P380" style:parent-style-name="提案或連署人" style:family="paragraph">
      <style:paragraph-properties style:text-autospace="none" fo:line-height="0.3611in" fo:margin-left="2.7645in" fo:margin-right="0.6923in" fo:text-indent="-0.9159in">
        <style:tab-stops/>
      </style:paragraph-properties>
    </style:style>
    <style:style style:name="P381"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382" style:parent-style-name="提案或連署人" style:family="paragraph">
      <style:paragraph-properties style:text-autospace="none" fo:line-height="0.3611in" fo:margin-left="2.7645in" fo:margin-right="0.6923in" fo:text-indent="-0.9159in">
        <style:tab-stops/>
      </style:paragraph-properties>
    </style:style>
    <style:style style:name="P383"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384" style:parent-style-name="提案或連署人" style:family="paragraph">
      <style:paragraph-properties style:text-autospace="none" fo:line-height="0.3611in" fo:margin-left="2.7645in" fo:margin-right="0.6923in" fo:text-indent="-0.9159in">
        <style:tab-stops/>
      </style:paragraph-properties>
    </style:style>
    <style:style style:name="P385"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386" style:parent-style-name="提案或連署人" style:family="paragraph">
      <style:paragraph-properties style:text-autospace="none" fo:line-height="0.3611in" fo:margin-left="2.7645in" fo:margin-right="0.6923in" fo:text-indent="-0.9159in">
        <style:tab-stops/>
      </style:paragraph-properties>
    </style:style>
    <style:style style:name="P387"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388" style:parent-style-name="提案或連署人" style:family="paragraph">
      <style:paragraph-properties style:text-autospace="none" fo:line-height="0.3611in" fo:margin-left="2.7645in" fo:margin-right="0.6923in" fo:text-indent="-0.9159in">
        <style:tab-stops/>
      </style:paragraph-properties>
    </style:style>
    <style:style style:name="P389" style:parent-style-name="提案或連署人" style:family="paragraph">
      <style:paragraph-properties style:text-autospace="none" fo:line-height="0.3611in" fo:margin-left="2.7645in" fo:margin-right="0.6923in" fo:text-indent="-0.9159in">
        <style:tab-stops/>
      </style:paragraph-properties>
    </style:style>
    <style:style style:name="P390"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T391" style:parent-style-name="預設段落字型" style:family="text">
      <style:text-properties style:font-name="標楷體"/>
    </style:style>
    <style:style style:name="P392" style:parent-style-name="提案或連署人" style:family="paragraph">
      <style:paragraph-properties style:text-autospace="none" fo:line-height="0.3611in" fo:margin-left="2.7645in" fo:margin-right="0.6923in" fo:text-indent="-0.9159in">
        <style:tab-stops/>
      </style:paragraph-properties>
    </style:style>
    <style:style style:name="P393" style:parent-style-name="提案或連署人" style:family="paragraph">
      <style:paragraph-properties style:text-autospace="none" fo:line-height="0.3611in" fo:margin-left="2.7645in" fo:margin-right="0.6923in" fo:text-indent="-0.9159in">
        <style:tab-stops/>
      </style:paragraph-properties>
    </style:style>
    <style:style style:name="P394"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395" style:parent-style-name="提案或連署人" style:family="paragraph">
      <style:paragraph-properties style:text-autospace="none" fo:line-height="0.3611in" fo:margin-left="2.7645in" fo:margin-right="0.6923in" fo:text-indent="-0.9159in">
        <style:tab-stops/>
      </style:paragraph-properties>
    </style:style>
    <style:style style:name="P396" style:parent-style-name="提案或連署人" style:family="paragraph">
      <style:paragraph-properties style:text-autospace="none" fo:line-height="0.3611in" fo:margin-left="2.7645in" fo:margin-right="0.6923in" fo:text-indent="-0.9159in">
        <style:tab-stops/>
      </style:paragraph-properties>
    </style:style>
    <style:style style:name="P397"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398" style:parent-style-name="提案或連署人" style:family="paragraph">
      <style:paragraph-properties style:text-autospace="none" fo:line-height="0.3611in" fo:margin-left="2.7645in" fo:margin-right="0.6923in" fo:text-indent="-0.9159in">
        <style:tab-stops/>
      </style:paragraph-properties>
    </style:style>
    <style:style style:name="P399" style:parent-style-name="提案或連署人" style:family="paragraph">
      <style:paragraph-properties style:text-autospace="none" fo:line-height="0.3611in" fo:margin-left="2.7645in" fo:margin-right="0.6923in" fo:text-indent="-0.9159in">
        <style:tab-stops/>
      </style:paragraph-properties>
    </style:style>
    <style:style style:name="P400"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01" style:parent-style-name="提案或連署人" style:family="paragraph">
      <style:paragraph-properties style:text-autospace="none" fo:line-height="0.3611in" fo:margin-left="2.7645in" fo:margin-right="0.6923in" fo:text-indent="-0.9159in">
        <style:tab-stops/>
      </style:paragraph-properties>
    </style:style>
    <style:style style:name="P402" style:parent-style-name="提案或連署人" style:family="paragraph">
      <style:paragraph-properties style:text-autospace="none" fo:line-height="0.3611in" fo:margin-left="2.7645in" fo:margin-right="0.6923in" fo:text-indent="-0.9159in">
        <style:tab-stops/>
      </style:paragraph-properties>
    </style:style>
    <style:style style:name="P403"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T404" style:parent-style-name="預設段落字型" style:family="text">
      <style:text-properties fo:letter-spacing="-0.0041in"/>
    </style:style>
    <style:style style:name="P405" style:parent-style-name="提案或連署人" style:family="paragraph">
      <style:paragraph-properties style:text-autospace="none" fo:line-height="0.3611in" fo:margin-left="2.7645in" fo:margin-right="0.6923in" fo:text-indent="-0.9159in">
        <style:tab-stops/>
      </style:paragraph-properties>
    </style:style>
    <style:style style:name="P406" style:parent-style-name="提案或連署人" style:family="paragraph">
      <style:paragraph-properties style:text-autospace="none" fo:line-height="0.3611in" fo:margin-left="2.7645in" fo:margin-right="0.6923in" fo:text-indent="-0.9159in">
        <style:tab-stops/>
      </style:paragraph-properties>
    </style:style>
    <style:style style:name="P407"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08" style:parent-style-name="提案或連署人" style:family="paragraph">
      <style:paragraph-properties style:text-autospace="none" fo:line-height="0.3611in" fo:margin-left="2.7645in" fo:margin-right="0.6923in" fo:text-indent="-0.9159in">
        <style:tab-stops/>
      </style:paragraph-properties>
    </style:style>
    <style:style style:name="P409" style:parent-style-name="提案或連署人" style:family="paragraph">
      <style:paragraph-properties style:text-autospace="none" fo:line-height="0.3611in" fo:margin-left="2.7645in" fo:margin-right="0.6923in" fo:text-indent="-0.9159in">
        <style:tab-stops/>
      </style:paragraph-properties>
    </style:style>
    <style:style style:name="P410"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11" style:parent-style-name="提案或連署人" style:family="paragraph">
      <style:paragraph-properties style:text-autospace="none" fo:line-height="0.3611in" fo:margin-left="2.7645in" fo:margin-right="0.6923in" fo:text-indent="-0.9159in">
        <style:tab-stops/>
      </style:paragraph-properties>
    </style:style>
    <style:style style:name="P412" style:parent-style-name="提案或連署人" style:family="paragraph">
      <style:paragraph-properties style:text-autospace="none" fo:line-height="0.3611in" fo:margin-left="2.7645in" fo:margin-right="0.6923in" fo:text-indent="-0.9159in">
        <style:tab-stops/>
      </style:paragraph-properties>
    </style:style>
    <style:style style:name="P413"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14" style:parent-style-name="提案或連署人" style:family="paragraph">
      <style:paragraph-properties style:text-autospace="none" fo:line-height="0.3611in" fo:margin-left="2.7645in" fo:margin-right="0.6923in" fo:text-indent="-0.9159in">
        <style:tab-stops/>
      </style:paragraph-properties>
    </style:style>
    <style:style style:name="P415" style:parent-style-name="提案或連署人" style:family="paragraph">
      <style:paragraph-properties style:text-autospace="none" fo:line-height="0.3611in" fo:margin-left="2.7645in" fo:margin-right="0.6923in" fo:text-indent="-0.9159in">
        <style:tab-stops/>
      </style:paragraph-properties>
    </style:style>
    <style:style style:name="P416"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17" style:parent-style-name="提案或連署人" style:family="paragraph">
      <style:paragraph-properties style:text-autospace="none" fo:line-height="0.3611in" fo:margin-left="2.7645in" fo:margin-right="0.6923in" fo:text-indent="-0.9159in">
        <style:tab-stops/>
      </style:paragraph-properties>
    </style:style>
    <style:style style:name="P418" style:parent-style-name="提案或連署人" style:family="paragraph">
      <style:paragraph-properties style:text-autospace="none" fo:line-height="0.3611in" fo:margin-left="2.7645in" fo:margin-right="0.6923in" fo:text-indent="-0.9159in">
        <style:tab-stops/>
      </style:paragraph-properties>
    </style:style>
    <style:style style:name="P419"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20" style:parent-style-name="提案或連署人" style:family="paragraph">
      <style:paragraph-properties style:text-autospace="none" fo:line-height="0.3611in" fo:margin-left="2.7645in" fo:margin-right="0.6923in" fo:text-indent="-0.9159in">
        <style:tab-stops/>
      </style:paragraph-properties>
    </style:style>
    <style:style style:name="P421" style:parent-style-name="提案或連署人" style:family="paragraph">
      <style:paragraph-properties style:text-autospace="none" fo:line-height="0.3611in" fo:margin-left="2.7645in" fo:margin-right="0.6923in" fo:text-indent="-0.9159in">
        <style:tab-stops/>
      </style:paragraph-properties>
    </style:style>
    <style:style style:name="P422"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23" style:parent-style-name="提案或連署人" style:family="paragraph">
      <style:paragraph-properties style:text-autospace="none" fo:line-height="0.3611in" fo:margin-left="2.7645in" fo:margin-right="0.6923in" fo:text-indent="-0.9159in">
        <style:tab-stops/>
      </style:paragraph-properties>
    </style:style>
    <style:style style:name="P424" style:parent-style-name="提案或連署人" style:family="paragraph">
      <style:paragraph-properties style:text-autospace="none" fo:line-height="0.3611in" fo:margin-left="2.7645in" fo:margin-right="0.6923in" fo:text-indent="-0.9159in">
        <style:tab-stops/>
      </style:paragraph-properties>
    </style:style>
    <style:style style:name="P425"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26" style:parent-style-name="提案或連署人" style:family="paragraph">
      <style:paragraph-properties style:text-autospace="none" fo:line-height="0.3611in" fo:margin-left="2.7645in" fo:margin-right="0.6923in" fo:text-indent="-0.9159in">
        <style:tab-stops/>
      </style:paragraph-properties>
    </style:style>
    <style:style style:name="P427" style:parent-style-name="提案或連署人" style:family="paragraph">
      <style:paragraph-properties style:text-autospace="none" fo:line-height="0.3611in" fo:margin-left="2.7645in" fo:margin-right="0.6923in" fo:text-indent="-0.9159in">
        <style:tab-stops/>
      </style:paragraph-properties>
    </style:style>
    <style:style style:name="P428"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29" style:parent-style-name="提案或連署人" style:family="paragraph">
      <style:paragraph-properties style:text-autospace="none" fo:line-height="0.3611in" fo:margin-left="2.7645in" fo:margin-right="0.6923in" fo:text-indent="-0.9159in">
        <style:tab-stops/>
      </style:paragraph-properties>
    </style:style>
    <style:style style:name="P430" style:parent-style-name="提案或連署人" style:family="paragraph">
      <style:paragraph-properties style:text-autospace="none" fo:line-height="0.3611in" fo:margin-left="2.7645in" fo:margin-right="0.6923in" fo:text-indent="-0.9159in">
        <style:tab-stops/>
      </style:paragraph-properties>
    </style:style>
    <style:style style:name="P431"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32" style:parent-style-name="提案或連署人" style:family="paragraph">
      <style:paragraph-properties style:text-autospace="none" fo:line-height="0.3611in" fo:margin-left="2.7645in" fo:margin-right="0.6923in" fo:text-indent="-0.9159in">
        <style:tab-stops/>
      </style:paragraph-properties>
    </style:style>
    <style:style style:name="P433" style:parent-style-name="提案或連署人" style:family="paragraph">
      <style:paragraph-properties style:text-autospace="none" fo:line-height="0.3611in" fo:margin-left="2.7645in" fo:margin-right="0.6923in" fo:text-indent="-0.9159in">
        <style:tab-stops/>
      </style:paragraph-properties>
    </style:style>
    <style:style style:name="P434"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35" style:parent-style-name="提案或連署人" style:family="paragraph">
      <style:paragraph-properties style:text-autospace="none" fo:line-height="0.3611in" fo:margin-left="2.7645in" fo:margin-right="0.6923in" fo:text-indent="-0.9159in">
        <style:tab-stops/>
      </style:paragraph-properties>
    </style:style>
    <style:style style:name="P436" style:parent-style-name="提案或連署人" style:family="paragraph">
      <style:paragraph-properties style:text-autospace="none" fo:line-height="0.3611in" fo:margin-left="2.7645in" fo:margin-right="0.6923in" fo:text-indent="-0.9159in">
        <style:tab-stops/>
      </style:paragraph-properties>
    </style:style>
    <style:style style:name="P437"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38" style:parent-style-name="提案或連署人" style:family="paragraph">
      <style:paragraph-properties style:text-autospace="none" fo:line-height="0.3611in" fo:margin-left="2.7645in" fo:margin-right="0.6923in" fo:text-indent="-0.9159in">
        <style:tab-stops/>
      </style:paragraph-properties>
    </style:style>
    <style:style style:name="P439" style:parent-style-name="提案或連署人" style:family="paragraph">
      <style:paragraph-properties style:text-autospace="none" fo:line-height="0.3611in" fo:margin-left="2.7645in" fo:margin-right="0.6923in" fo:text-indent="-0.9159in">
        <style:tab-stops/>
      </style:paragraph-properties>
    </style:style>
    <style:style style:name="P440"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41" style:parent-style-name="提案或連署人" style:family="paragraph">
      <style:paragraph-properties style:text-autospace="none" fo:line-height="0.3611in" fo:margin-left="2.7645in" fo:margin-right="0.6923in" fo:text-indent="-0.9159in">
        <style:tab-stops/>
      </style:paragraph-properties>
    </style:style>
    <style:style style:name="P442" style:parent-style-name="提案或連署人" style:family="paragraph">
      <style:paragraph-properties style:text-autospace="none" fo:line-height="0.3611in" fo:margin-left="2.7645in" fo:margin-right="0.6923in" fo:text-indent="-0.9159in">
        <style:tab-stops/>
      </style:paragraph-properties>
    </style:style>
    <style:style style:name="P443"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44" style:parent-style-name="提案或連署人" style:family="paragraph">
      <style:paragraph-properties style:text-autospace="none" fo:line-height="0.3611in" fo:margin-left="2.7645in" fo:margin-right="0.6923in" fo:text-indent="-0.9159in">
        <style:tab-stops/>
      </style:paragraph-properties>
    </style:style>
    <style:style style:name="P445" style:parent-style-name="提案或連署人" style:family="paragraph">
      <style:paragraph-properties style:text-autospace="none" fo:line-height="0.3611in" fo:margin-left="2.7645in" fo:margin-right="0.6923in" fo:text-indent="-0.9159in">
        <style:tab-stops/>
      </style:paragraph-properties>
    </style:style>
    <style:style style:name="P446"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47" style:parent-style-name="提案或連署人" style:family="paragraph">
      <style:paragraph-properties style:text-autospace="none" fo:line-height="0.3611in" fo:margin-left="2.7645in" fo:margin-right="0.6923in" fo:text-indent="-0.9159in">
        <style:tab-stops/>
      </style:paragraph-properties>
    </style:style>
    <style:style style:name="P448" style:parent-style-name="提案或連署人" style:family="paragraph">
      <style:paragraph-properties style:text-autospace="none" fo:line-height="0.3611in" fo:margin-left="2.7645in" fo:margin-right="0.6923in" fo:text-indent="-0.9159in">
        <style:tab-stops/>
      </style:paragraph-properties>
    </style:style>
    <style:style style:name="P449"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50" style:parent-style-name="提案或連署人" style:family="paragraph">
      <style:paragraph-properties style:text-autospace="none" fo:line-height="0.3611in" fo:margin-left="2.7645in" fo:margin-right="0.6923in" fo:text-indent="-0.9159in">
        <style:tab-stops/>
      </style:paragraph-properties>
    </style:style>
    <style:style style:name="P451" style:parent-style-name="提案或連署人" style:family="paragraph">
      <style:paragraph-properties style:text-autospace="none" fo:line-height="0.3611in" fo:margin-left="2.7645in" fo:margin-right="0.6923in" fo:text-indent="-0.9159in">
        <style:tab-stops/>
      </style:paragraph-properties>
    </style:style>
    <style:style style:name="P452"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53" style:parent-style-name="提案或連署人" style:family="paragraph">
      <style:paragraph-properties style:text-autospace="none" fo:line-height="0.3611in" fo:margin-left="2.7645in" fo:margin-right="0.6923in" fo:text-indent="-0.9159in">
        <style:tab-stops/>
      </style:paragraph-properties>
    </style:style>
    <style:style style:name="P454" style:parent-style-name="提案或連署人" style:family="paragraph">
      <style:paragraph-properties style:text-autospace="none" fo:line-height="0.3611in" fo:margin-left="2.7645in" fo:margin-right="0.6923in" fo:text-indent="-0.9159in">
        <style:tab-stops/>
      </style:paragraph-properties>
    </style:style>
    <style:style style:name="P455"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56" style:parent-style-name="提案或連署人" style:family="paragraph">
      <style:paragraph-properties style:text-autospace="none" fo:line-height="0.3611in" fo:margin-left="2.7645in" fo:margin-right="0.6923in" fo:text-indent="-0.9159in">
        <style:tab-stops/>
      </style:paragraph-properties>
    </style:style>
    <style:style style:name="P457" style:parent-style-name="提案或連署人" style:family="paragraph">
      <style:paragraph-properties style:text-autospace="none" fo:line-height="0.3611in" fo:margin-left="2.7645in" fo:margin-right="0.6923in" fo:text-indent="-0.9159in">
        <style:tab-stops/>
      </style:paragraph-properties>
    </style:style>
    <style:style style:name="P458"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59" style:parent-style-name="提案或連署人" style:family="paragraph">
      <style:paragraph-properties style:text-autospace="none" fo:line-height="0.3611in" fo:margin-left="2.7645in" fo:margin-right="0.6923in" fo:text-indent="-0.9159in">
        <style:tab-stops/>
      </style:paragraph-properties>
    </style:style>
    <style:style style:name="P460" style:parent-style-name="提案或連署人" style:family="paragraph">
      <style:paragraph-properties style:text-autospace="none" fo:line-height="0.3611in" fo:margin-left="2.7645in" fo:margin-right="0.6923in" fo:text-indent="-0.9159in">
        <style:tab-stops/>
      </style:paragraph-properties>
    </style:style>
    <style:style style:name="P461"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62" style:parent-style-name="提案或連署人" style:family="paragraph">
      <style:paragraph-properties style:text-autospace="none" fo:line-height="0.3611in" fo:margin-left="2.7645in" fo:margin-right="0.6923in" fo:text-indent="-0.9159in">
        <style:tab-stops/>
      </style:paragraph-properties>
    </style:style>
    <style:style style:name="P463" style:parent-style-name="提案或連署人" style:family="paragraph">
      <style:paragraph-properties style:text-autospace="none" fo:line-height="0.3611in" fo:margin-left="2.7645in" fo:margin-right="0.6923in" fo:text-indent="-0.9159in">
        <style:tab-stops/>
      </style:paragraph-properties>
    </style:style>
    <style:style style:name="P464"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65" style:parent-style-name="提案或連署人" style:family="paragraph">
      <style:paragraph-properties style:text-autospace="none" fo:line-height="0.3611in" fo:margin-left="2.7645in" fo:margin-right="0.6923in" fo:text-indent="-0.9159in">
        <style:tab-stops/>
      </style:paragraph-properties>
    </style:style>
    <style:style style:name="P466" style:parent-style-name="提案或連署人" style:family="paragraph">
      <style:paragraph-properties style:text-autospace="none" fo:line-height="0.3611in" fo:margin-left="2.7645in" fo:margin-right="0.6923in" fo:text-indent="-0.9159in">
        <style:tab-stops/>
      </style:paragraph-properties>
    </style:style>
    <style:style style:name="P467"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P472" style:parent-style-name="提案或連署人" style:family="paragraph">
      <style:paragraph-properties style:text-autospace="none" fo:line-height="0.3611in" fo:margin-left="2.7645in" fo:margin-right="0.6923in" fo:text-indent="-0.9159in">
        <style:tab-stops/>
      </style:paragraph-properties>
    </style:style>
    <style:style style:name="P473" style:parent-style-name="提案或連署人" style:family="paragraph">
      <style:paragraph-properties style:text-autospace="none" fo:line-height="0.3611in" fo:margin-left="2.7645in" fo:margin-right="0.6923in" fo:text-indent="-0.9159in">
        <style:tab-stops/>
      </style:paragraph-properties>
    </style:style>
    <style:style style:name="P474"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75" style:parent-style-name="提案或連署人" style:family="paragraph">
      <style:paragraph-properties style:text-autospace="none" fo:line-height="0.3611in" fo:margin-left="2.7645in" fo:margin-right="0.6923in" fo:text-indent="-0.9159in">
        <style:tab-stops/>
      </style:paragraph-properties>
    </style:style>
    <style:style style:name="P476" style:parent-style-name="提案或連署人" style:family="paragraph">
      <style:paragraph-properties style:text-autospace="none" fo:line-height="0.3611in" fo:margin-left="2.7645in" fo:margin-right="0.6923in" fo:text-indent="-0.9159in">
        <style:tab-stops/>
      </style:paragraph-properties>
    </style:style>
    <style:style style:name="P477"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78" style:parent-style-name="提案或連署人" style:family="paragraph">
      <style:paragraph-properties style:text-autospace="none" fo:line-height="0.3611in" fo:margin-left="2.7645in" fo:margin-right="0.6923in" fo:text-indent="-0.9159in">
        <style:tab-stops/>
      </style:paragraph-properties>
    </style:style>
    <style:style style:name="P479" style:parent-style-name="提案或連署人" style:family="paragraph">
      <style:paragraph-properties style:text-autospace="none" fo:line-height="0.3611in" fo:margin-left="2.7645in" fo:margin-right="0.6923in" fo:text-indent="-0.9159in">
        <style:tab-stops/>
      </style:paragraph-properties>
    </style:style>
    <style:style style:name="P480"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P481" style:parent-style-name="提案或連署人" style:family="paragraph">
      <style:paragraph-properties style:text-autospace="none" fo:line-height="0.3611in" fo:margin-left="2.7645in" fo:margin-right="0.6923in" fo:text-indent="-0.9159in">
        <style:tab-stops/>
      </style:paragraph-properties>
    </style:style>
    <style:style style:name="P482" style:parent-style-name="提案或連署人" style:family="paragraph">
      <style:paragraph-properties style:text-autospace="none" fo:line-height="0.3611in" fo:margin-left="2.7645in" fo:margin-right="0.6923in" fo:text-indent="-0.9159in">
        <style:tab-stops/>
      </style:paragraph-properties>
    </style:style>
    <style:style style:name="P483" style:parent-style-name="清單段落" style:list-style-name="LFO31" style:family="paragraph">
      <style:paragraph-properties style:punctuation-wrap="simple" style:text-autospace="none" fo:text-align="justify" fo:line-height="0.3472in" fo:margin-left="1.1618in" fo:text-indent="-0.3152in">
        <style:tab-stops/>
      </style:paragraph-properties>
    </style:style>
    <style:style style:name="T484" style:parent-style-name="預設段落字型" style:family="text">
      <style:text-properties style:font-name="標楷體"/>
    </style:style>
    <style:style style:name="P485" style:parent-style-name="提案或連署人" style:family="paragraph">
      <style:paragraph-properties style:text-autospace="none" fo:line-height="0.3611in" fo:margin-left="2.7645in" fo:margin-right="0.6923in" fo:text-indent="-0.9159in">
        <style:tab-stops/>
      </style:paragraph-properties>
    </style:style>
    <style:style style:name="P486"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487"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88"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89"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490"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491"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492"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493"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494"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495"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496" style:parent-style-name="內文" style:family="paragraph">
      <style:paragraph-properties style:punctuation-wrap="simple" style:text-autospace="none" fo:text-align="justify" fo:line-height="0.3472in" fo:margin-left="0.9236in" fo:text-indent="-0.4618in">
        <style:tab-stops/>
      </style:paragraph-properties>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P500" style:parent-style-name="清單段落" style:list-style-name="LFO28" style:family="paragraph">
      <style:paragraph-properties style:punctuation-wrap="simple" style:text-autospace="none" fo:text-align="justify" fo:line-height="0.3472in" fo:margin-left="1.0194in" fo:text-indent="-0.1729in">
        <style:tab-stops/>
      </style:paragraph-properties>
    </style:style>
    <style:style style:name="P501" style:parent-style-name="提案或連署人" style:family="paragraph">
      <style:paragraph-properties style:text-autospace="none" fo:line-height="0.3611in" fo:margin-left="2.7645in" fo:margin-right="0.6923in" fo:text-indent="-0.9159in">
        <style:tab-stops/>
      </style:paragraph-properties>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text-scale="74%"/>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use-window-font-color="true"/>
    </style:style>
    <style:style style:name="P515" style:parent-style-name="清單段落" style:list-style-name="LFO28" style:family="paragraph">
      <style:paragraph-properties style:punctuation-wrap="simple" style:text-autospace="none" fo:text-align="justify" fo:line-height="0.3472in" fo:margin-left="1.0194in" fo:text-indent="-0.1729in">
        <style:tab-stops/>
      </style:paragraph-properties>
    </style:style>
    <style:style style:name="P516" style:parent-style-name="提案或連署人" style:family="paragraph">
      <style:paragraph-properties style:text-autospace="none" fo:line-height="0.3611in" fo:margin-left="2.7645in" fo:margin-right="0.6923in" fo:text-indent="-0.9159in">
        <style:tab-stops/>
      </style:paragraph-properties>
    </style:style>
    <style:style style:name="P517" style:parent-style-name="提案或連署人" style:family="paragraph">
      <style:paragraph-properties style:text-autospace="none" fo:line-height="0.3611in" fo:margin-left="2.7645in" fo:margin-right="0.6923in" fo:text-indent="-0.9159in">
        <style:tab-stops/>
      </style:paragraph-properties>
    </style:style>
    <style:style style:name="T518" style:parent-style-name="預設段落字型" style:family="text">
      <style:text-properties style:use-window-font-color="true" style:text-scale="74%"/>
    </style:style>
    <style:style style:name="P519" style:parent-style-name="清單段落" style:list-style-name="LFO28" style:family="paragraph">
      <style:paragraph-properties style:punctuation-wrap="simple" style:text-autospace="none" fo:text-align="justify" fo:line-height="0.3472in" fo:margin-left="1.0194in" fo:text-indent="-0.1729in">
        <style:tab-stops/>
      </style:paragraph-properties>
    </style:style>
    <style:style style:name="T520" style:parent-style-name="預設段落字型" style:family="text">
      <style:text-properties style:font-name-complex="Times New Roman" style:font-weight-complex="normal" fo:color="#000000" style:text-scale="75%" style:font-size-complex="12pt"/>
    </style:style>
    <style:style style:name="T521" style:parent-style-name="預設段落字型" style:family="text">
      <style:text-properties style:font-name-complex="Times New Roman" style:font-weight-complex="normal" fo:color="#000000" style:text-scale="75%" style:font-size-complex="12pt"/>
    </style:style>
    <style:style style:name="T522" style:parent-style-name="預設段落字型" style:family="text">
      <style:text-properties style:font-name-complex="Times New Roman" style:font-weight-complex="normal" fo:color="#000000" style:text-scale="75%" style:font-size-complex="12pt"/>
    </style:style>
    <style:style style:name="P523" style:parent-style-name="清單段落" style:list-style-name="LFO32" style:family="paragraph">
      <style:paragraph-properties style:punctuation-wrap="simple" style:text-autospace="none" fo:text-align="justify" fo:line-height="0.3472in" fo:margin-left="1.0194in" fo:text-indent="-0.1729in">
        <style:tab-stops/>
      </style:paragraph-properties>
    </style:style>
    <style:style style:name="P524" style:parent-style-name="提案或連署人" style:family="paragraph">
      <style:paragraph-properties style:text-autospace="none" fo:line-height="0.3611in" fo:margin-left="2.7645in" fo:margin-right="0.6923in" fo:text-indent="-0.9159in">
        <style:tab-stops/>
      </style:paragraph-properties>
    </style:style>
    <style:style style:name="P525" style:parent-style-name="清單段落" style:list-style-name="LFO32" style:family="paragraph">
      <style:paragraph-properties style:punctuation-wrap="simple" style:text-autospace="none" fo:text-align="justify" fo:line-height="0.3472in" fo:margin-left="1.0194in" fo:text-indent="-0.1729in">
        <style:tab-stops/>
      </style:paragraph-properties>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P528" style:parent-style-name="提案或連署人" style:family="paragraph">
      <style:paragraph-properties style:text-autospace="none" fo:line-height="0.3611in" fo:margin-left="2.7645in" fo:margin-right="0.6923in" fo:text-indent="-0.9159in">
        <style:tab-stops/>
      </style:paragraph-properties>
    </style:style>
    <style:style style:name="P529" style:parent-style-name="提案或連署人" style:family="paragraph">
      <style:paragraph-properties style:text-autospace="none" fo:line-height="0.3611in" fo:margin-left="2.7645in" fo:margin-right="0.6923in" fo:text-indent="-0.9159in">
        <style:tab-stops/>
      </style:paragraph-properties>
    </style:style>
    <style:style style:name="P530" style:parent-style-name="清單段落" style:list-style-name="LFO32" style:family="paragraph">
      <style:paragraph-properties style:punctuation-wrap="simple" style:text-autospace="none" fo:text-align="justify" fo:line-height="0.3472in" fo:margin-left="1.0194in" fo:text-indent="-0.1729in">
        <style:tab-stops/>
      </style:paragraph-properties>
    </style:style>
    <style:style style:name="P531" style:parent-style-name="提案或連署人" style:family="paragraph">
      <style:paragraph-properties style:text-autospace="none" fo:line-height="0.3611in" fo:margin-left="2.7645in" fo:margin-right="0.6923in" fo:text-indent="-0.9159in">
        <style:tab-stops/>
      </style:paragraph-properties>
    </style:style>
    <style:style style:name="P532" style:parent-style-name="提案或連署人" style:family="paragraph">
      <style:paragraph-properties style:text-autospace="none" fo:line-height="0.3611in" fo:margin-left="2.7645in" fo:margin-right="0.6923in" fo:text-indent="-0.9159in">
        <style:tab-stops/>
      </style:paragraph-properties>
    </style:style>
    <style:style style:name="P533" style:parent-style-name="清單段落" style:list-style-name="LFO32" style:family="paragraph">
      <style:paragraph-properties style:punctuation-wrap="simple" style:text-autospace="none" fo:text-align="justify" fo:line-height="0.3472in" fo:margin-left="1.0194in" fo:text-indent="-0.1729in">
        <style:tab-stops/>
      </style:paragraph-properties>
    </style:style>
    <style:style style:name="T534" style:parent-style-name="預設段落字型" style:family="text">
      <style:text-properties fo:letter-spacing="-0.0041in"/>
    </style:style>
    <style:style style:name="P535" style:parent-style-name="提案或連署人" style:family="paragraph">
      <style:paragraph-properties style:text-autospace="none" fo:line-height="0.3611in" fo:margin-left="2.7645in" fo:margin-right="0.6923in" fo:text-indent="-0.9159in">
        <style:tab-stops/>
      </style:paragraph-properties>
    </style:style>
    <style:style style:name="P536" style:parent-style-name="提案或連署人" style:family="paragraph">
      <style:paragraph-properties style:text-autospace="none" fo:line-height="0.3611in" fo:margin-left="2.7645in" fo:margin-right="0.6923in" fo:text-indent="-0.9159in">
        <style:tab-stops/>
      </style:paragraph-properties>
    </style:style>
    <style:style style:name="P537" style:parent-style-name="清單段落" style:list-style-name="LFO32" style:family="paragraph">
      <style:paragraph-properties style:punctuation-wrap="simple" style:text-autospace="none" fo:text-align="justify" fo:line-height="0.3472in" fo:margin-left="1.0194in" fo:text-indent="-0.1729in">
        <style:tab-stops/>
      </style:paragraph-properties>
    </style:style>
    <style:style style:name="P538" style:parent-style-name="提案或連署人" style:family="paragraph">
      <style:paragraph-properties style:text-autospace="none" fo:line-height="0.3611in" fo:margin-left="2.7645in" fo:margin-right="0.6923in" fo:text-indent="-0.9159in">
        <style:tab-stops/>
      </style:paragraph-properties>
    </style:style>
    <style:style style:name="P539" style:parent-style-name="提案或連署人" style:family="paragraph">
      <style:paragraph-properties style:text-autospace="none" fo:line-height="0.3611in" fo:margin-left="2.7645in" fo:margin-right="0.6923in" fo:text-indent="-0.9159in">
        <style:tab-stops/>
      </style:paragraph-properties>
    </style:style>
    <style:style style:name="P540" style:parent-style-name="清單段落" style:list-style-name="LFO32" style:family="paragraph">
      <style:paragraph-properties style:punctuation-wrap="simple" style:text-autospace="none" fo:text-align="justify" fo:line-height="0.3472in" fo:margin-left="1.0194in" fo:text-indent="-0.1729in">
        <style:tab-stops/>
      </style:paragraph-properties>
    </style:style>
    <style:style style:name="P541" style:parent-style-name="提案或連署人" style:family="paragraph">
      <style:paragraph-properties style:text-autospace="none" fo:line-height="0.3611in" fo:margin-left="2.7645in" fo:margin-right="0.6923in" fo:text-indent="-0.9159in">
        <style:tab-stops/>
      </style:paragraph-properties>
    </style:style>
    <style:style style:name="P542" style:parent-style-name="提案或連署人" style:family="paragraph">
      <style:paragraph-properties style:text-autospace="none" fo:line-height="0.3611in" fo:margin-left="2.7645in" fo:margin-right="0.6923in" fo:text-indent="-0.9159in">
        <style:tab-stops/>
      </style:paragraph-properties>
    </style:style>
    <style:style style:name="P543" style:parent-style-name="清單段落" style:list-style-name="LFO32" style:family="paragraph">
      <style:paragraph-properties style:punctuation-wrap="simple" style:text-autospace="none" fo:text-align="justify" fo:line-height="0.3472in" fo:margin-left="1.1618in" fo:text-indent="-0.3152in">
        <style:tab-stops/>
      </style:paragraph-properties>
    </style:style>
    <style:style style:name="P544" style:parent-style-name="提案或連署人" style:family="paragraph">
      <style:paragraph-properties style:text-autospace="none" fo:line-height="0.3611in" fo:margin-left="2.7645in" fo:margin-right="0.6923in" fo:text-indent="-0.9159in">
        <style:tab-stops/>
      </style:paragraph-properties>
    </style:style>
    <style:style style:name="P545" style:parent-style-name="提案或連署人" style:family="paragraph">
      <style:paragraph-properties style:text-autospace="none" fo:line-height="0.3611in" fo:margin-left="2.7645in" fo:margin-right="0.6923in" fo:text-indent="-0.9159in">
        <style:tab-stops/>
      </style:paragraph-properties>
    </style:style>
    <style:style style:name="P546" style:parent-style-name="清單段落" style:list-style-name="LFO32" style:family="paragraph">
      <style:paragraph-properties style:punctuation-wrap="simple" style:text-autospace="none" fo:text-align="justify" fo:line-height="0.3472in" fo:margin-left="1.1618in" fo:text-indent="-0.3152in">
        <style:tab-stops/>
      </style:paragraph-properties>
    </style:style>
    <style:style style:name="P547" style:parent-style-name="提案或連署人" style:family="paragraph">
      <style:paragraph-properties style:text-autospace="none" fo:line-height="0.3611in" fo:margin-left="2.7645in" fo:margin-right="0.6923in" fo:text-indent="-0.9159in">
        <style:tab-stops/>
      </style:paragraph-properties>
    </style:style>
    <style:style style:name="P548" style:parent-style-name="提案或連署人" style:family="paragraph">
      <style:paragraph-properties style:text-autospace="none" fo:line-height="0.3611in" fo:margin-left="2.7645in" fo:margin-right="0.6923in" fo:text-indent="-0.9159in">
        <style:tab-stops/>
      </style:paragraph-properties>
    </style:style>
    <style:style style:name="P549" style:parent-style-name="清單段落" style:list-style-name="LFO32" style:family="paragraph">
      <style:paragraph-properties style:punctuation-wrap="simple" style:text-autospace="none" fo:text-align="justify" fo:line-height="0.3472in" fo:margin-left="1.1618in" fo:text-indent="-0.3152in">
        <style:tab-stops/>
      </style:paragraph-properties>
    </style:style>
    <style:style style:name="P550" style:parent-style-name="提案或連署人" style:family="paragraph">
      <style:paragraph-properties style:text-autospace="none" fo:line-height="0.3611in" fo:margin-left="2.7645in" fo:margin-right="0.6923in" fo:text-indent="-0.9159in">
        <style:tab-stops/>
      </style:paragraph-properties>
    </style:style>
    <style:style style:name="P551" style:parent-style-name="提案或連署人" style:family="paragraph">
      <style:paragraph-properties style:text-autospace="none" fo:line-height="0.3611in" fo:margin-left="2.7645in" fo:margin-right="0.6923in" fo:text-indent="-0.9159in">
        <style:tab-stops/>
      </style:paragraph-properties>
    </style:style>
    <style:style style:name="P552" style:parent-style-name="清單段落" style:list-style-name="LFO32" style:family="paragraph">
      <style:paragraph-properties style:punctuation-wrap="simple" style:text-autospace="none" fo:text-align="justify" fo:line-height="0.3472in" fo:margin-left="1.1618in" fo:text-indent="-0.3152in">
        <style:tab-stops/>
      </style:paragraph-properties>
    </style:style>
    <style:style style:name="P553" style:parent-style-name="提案或連署人" style:family="paragraph">
      <style:paragraph-properties style:text-autospace="none" fo:line-height="0.3611in" fo:margin-left="2.7645in" fo:margin-right="0.6923in" fo:text-indent="-0.9159in">
        <style:tab-stops/>
      </style:paragraph-properties>
    </style:style>
    <style:style style:name="P554" style:parent-style-name="提案或連署人" style:family="paragraph">
      <style:paragraph-properties style:text-autospace="none" fo:line-height="0.3611in" fo:margin-left="2.7645in" fo:margin-right="0.6923in" fo:text-indent="-0.9159in">
        <style:tab-stops/>
      </style:paragraph-properties>
    </style:style>
    <style:style style:name="P555" style:parent-style-name="清單段落" style:list-style-name="LFO32" style:family="paragraph">
      <style:paragraph-properties style:punctuation-wrap="simple" style:text-autospace="none" fo:text-align="justify" fo:line-height="0.3472in" fo:margin-left="1.1618in" fo:text-indent="-0.3152in">
        <style:tab-stops/>
      </style:paragraph-properties>
    </style:style>
    <style:style style:name="P556" style:parent-style-name="提案或連署人" style:family="paragraph">
      <style:paragraph-properties style:text-autospace="none" fo:line-height="0.3611in" fo:margin-left="2.7645in" fo:margin-right="0.6923in" fo:text-indent="-0.9159in">
        <style:tab-stops/>
      </style:paragraph-properties>
    </style:style>
    <style:style style:name="P557" style:parent-style-name="提案或連署人" style:family="paragraph">
      <style:paragraph-properties style:text-autospace="none" fo:line-height="0.3611in" fo:margin-left="2.7645in" fo:margin-right="0.6923in" fo:text-indent="-0.9159in">
        <style:tab-stops/>
      </style:paragraph-properties>
    </style:style>
    <style:style style:name="P558" style:parent-style-name="清單段落" style:list-style-name="LFO32" style:family="paragraph">
      <style:paragraph-properties style:punctuation-wrap="simple" style:text-autospace="none" fo:text-align="justify" fo:line-height="0.3472in" fo:margin-left="1.1618in" fo:text-indent="-0.3152in">
        <style:tab-stops/>
      </style:paragraph-properties>
    </style:style>
    <style:style style:name="P559" style:parent-style-name="提案或連署人" style:family="paragraph">
      <style:paragraph-properties style:text-autospace="none" fo:line-height="0.3611in" fo:margin-left="2.7645in" fo:margin-right="0.6923in" fo:text-indent="-0.9159in">
        <style:tab-stops/>
      </style:paragraph-properties>
    </style:style>
    <style:style style:name="P560" style:parent-style-name="清單段落" style:list-style-name="LFO32" style:family="paragraph">
      <style:paragraph-properties style:punctuation-wrap="simple" style:text-autospace="none" fo:text-align="justify" fo:line-height="0.3472in" fo:margin-left="1.1618in" fo:text-indent="-0.3152in">
        <style:tab-stops/>
      </style:paragraph-properties>
    </style:style>
    <style:style style:name="P561" style:parent-style-name="提案或連署人" style:family="paragraph">
      <style:paragraph-properties style:text-autospace="none" fo:line-height="0.3611in" fo:margin-left="2.7645in" fo:margin-right="0.6923in" fo:text-indent="-0.9159in">
        <style:tab-stops/>
      </style:paragraph-properties>
    </style:style>
    <style:style style:name="P562" style:parent-style-name="提案或連署人" style:family="paragraph">
      <style:paragraph-properties style:text-autospace="none" fo:line-height="0.3611in" fo:margin-left="2.7645in" fo:margin-right="0.6923in" fo:text-indent="-0.9159in">
        <style:tab-stops/>
      </style:paragraph-properties>
    </style:style>
    <style:style style:name="P563" style:parent-style-name="清單段落" style:list-style-name="LFO32" style:family="paragraph">
      <style:paragraph-properties style:punctuation-wrap="simple" style:text-autospace="none" fo:text-align="justify" fo:line-height="0.3472in" fo:margin-left="1.1618in" fo:text-indent="-0.3152in">
        <style:tab-stops/>
      </style:paragraph-properties>
    </style:style>
    <style:style style:name="P564" style:parent-style-name="提案或連署人" style:family="paragraph">
      <style:paragraph-properties style:text-autospace="none" fo:line-height="0.3611in" fo:margin-left="2.7645in" fo:margin-right="0.6923in" fo:text-indent="-0.9159in">
        <style:tab-stops/>
      </style:paragraph-properties>
    </style:style>
    <style:style style:name="P565" style:parent-style-name="提案或連署人" style:family="paragraph">
      <style:paragraph-properties style:text-autospace="none" fo:line-height="0.3611in" fo:margin-left="2.7645in" fo:margin-right="0.6923in" fo:text-indent="-0.9159in">
        <style:tab-stops/>
      </style:paragraph-properties>
    </style:style>
    <style:style style:name="P566"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567" style:parent-style-name="內文" style:family="paragraph">
      <style:paragraph-properties style:punctuation-wrap="simple" style:text-autospace="none" fo:text-align="justify" fo:line-height="0.3472in" fo:margin-left="0.9236in" fo:text-indent="-0.4618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fo:letter-spacing="-0.0083in"/>
    </style:style>
    <style:style style:name="T573" style:parent-style-name="預設段落字型" style:family="text">
      <style:text-properties fo:color="#000000"/>
    </style:style>
    <style:style style:name="P574"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575"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576"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577"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578"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579" style:parent-style-name="內文" style:family="paragraph">
      <style:paragraph-properties style:punctuation-wrap="simple" style:text-autospace="none" fo:text-align="justify" fo:line-height="0.3472in" fo:margin-left="0.9236in" fo:text-indent="-0.4618in">
        <style:tab-stops/>
      </style:paragraph-properties>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P585"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586" style:parent-style-name="提案或連署人" style:family="paragraph">
      <style:paragraph-properties style:text-autospace="none" fo:line-height="0.3611in" fo:margin-left="2.7645in" fo:margin-right="0.6923in" fo:text-indent="-0.9159in">
        <style:tab-stops/>
      </style:paragraph-properties>
    </style:style>
    <style:style style:name="P587" style:parent-style-name="提案或連署人" style:family="paragraph">
      <style:paragraph-properties style:text-autospace="none" fo:line-height="0.3611in" fo:margin-left="2.7645in" fo:margin-right="0.6923in" fo:text-indent="-0.9159in">
        <style:tab-stops/>
      </style:paragraph-properties>
    </style:style>
    <style:style style:name="T588" style:parent-style-name="預設段落字型" style:family="text">
      <style:text-properties style:text-scale="75%"/>
    </style:style>
    <style:style style:name="T589" style:parent-style-name="預設段落字型" style:family="text">
      <style:text-properties fo:color="#000000"/>
    </style:style>
    <style:style style:name="T590" style:parent-style-name="預設段落字型" style:family="text">
      <style:text-properties fo:color="#00B050"/>
    </style:style>
    <style:style style:name="P591"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592" style:parent-style-name="提案或連署人" style:family="paragraph">
      <style:paragraph-properties style:text-autospace="none" fo:line-height="0.3611in" fo:margin-left="2.7645in" fo:margin-right="0.6923in" fo:text-indent="-0.9159in">
        <style:tab-stops/>
      </style:paragraph-properties>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提案或連署人" style:family="paragraph">
      <style:paragraph-properties style:text-autospace="none" fo:line-height="0.3611in" fo:margin-left="2.7645in" fo:margin-right="0.6923in" fo:text-indent="-0.9159in">
        <style:tab-stops/>
      </style:paragraph-properties>
    </style:style>
    <style:style style:name="T597" style:parent-style-name="預設段落字型" style:family="text">
      <style:text-properties style:text-scale="75%"/>
    </style:style>
    <style:style style:name="T598" style:parent-style-name="預設段落字型" style:family="text">
      <style:text-properties style:text-scale="75%"/>
    </style:style>
    <style:style style:name="P599"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600" style:parent-style-name="提案或連署人" style:family="paragraph">
      <style:paragraph-properties style:text-autospace="none" fo:line-height="0.3611in" fo:margin-left="2.7645in" fo:margin-right="0.6923in" fo:text-indent="-0.9159in">
        <style:tab-stops/>
      </style:paragraph-properties>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提案或連署人" style:family="paragraph">
      <style:paragraph-properties style:text-autospace="none" fo:line-height="0.3611in" fo:margin-left="2.7645in" fo:margin-right="0.6923in" fo:text-indent="-0.9159in">
        <style:tab-stops/>
      </style:paragraph-properties>
    </style:style>
    <style:style style:name="T605" style:parent-style-name="預設段落字型" style:family="text">
      <style:text-properties style:text-scale="75%"/>
    </style:style>
    <style:style style:name="T606" style:parent-style-name="預設段落字型" style:family="text">
      <style:text-properties style:text-scale="75%"/>
    </style:style>
    <style:style style:name="P607"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608" style:parent-style-name="提案或連署人" style:family="paragraph">
      <style:paragraph-properties style:text-autospace="none" fo:line-height="0.3611in" fo:margin-left="2.7645in" fo:margin-right="0.6923in" fo:text-indent="-0.9159in">
        <style:tab-stops/>
      </style:paragraph-properties>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提案或連署人" style:family="paragraph">
      <style:paragraph-properties style:text-autospace="none" fo:line-height="0.3611in" fo:margin-left="2.7645in" fo:margin-right="0.6923in" fo:text-indent="-0.9159in">
        <style:tab-stops/>
      </style:paragraph-properties>
    </style:style>
    <style:style style:name="T613" style:parent-style-name="預設段落字型" style:family="text">
      <style:text-properties style:text-scale="75%"/>
    </style:style>
    <style:style style:name="T614" style:parent-style-name="預設段落字型" style:family="text">
      <style:text-properties style:text-scale="75%"/>
    </style:style>
    <style:style style:name="P615"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616" style:parent-style-name="提案或連署人" style:family="paragraph">
      <style:paragraph-properties style:text-autospace="none" fo:line-height="0.3611in" fo:margin-left="2.7645in" fo:margin-right="0.6923in" fo:text-indent="-0.9159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P623" style:parent-style-name="提案或連署人" style:family="paragraph">
      <style:paragraph-properties style:text-autospace="none" fo:line-height="0.3611in" fo:margin-left="2.7645in" fo:margin-right="0.6923in" fo:text-indent="-0.9159in">
        <style:tab-stops/>
      </style:paragraph-properties>
    </style:style>
    <style:style style:name="T624" style:parent-style-name="預設段落字型" style:family="text">
      <style:text-properties style:text-scale="75%"/>
    </style:style>
    <style:style style:name="P625"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626" style:parent-style-name="提案或連署人" style:family="paragraph">
      <style:paragraph-properties style:text-autospace="none" fo:line-height="0.3611in" fo:margin-left="2.7645in" fo:margin-right="0.6923in" fo:text-indent="-0.9159in">
        <style:tab-stops/>
      </style:paragraph-properties>
    </style:style>
    <style:style style:name="T627" style:parent-style-name="預設段落字型" style:family="text">
      <style:text-properties fo:color="#00B05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style:font-name-complex="Times New Roman" style:font-weight-complex="normal" fo:color="#000000" style:text-scale="75%" style:font-size-complex="12pt"/>
    </style:style>
    <style:style style:name="T641" style:parent-style-name="預設段落字型" style:family="text">
      <style:text-properties style:font-name-complex="Times New Roman" style:font-weight-complex="normal" fo:color="#000000" style:text-scale="75%" style:font-size-complex="12pt"/>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P648" style:parent-style-name="清單段落" style:list-style-name="LFO33" style:family="paragraph">
      <style:paragraph-properties style:punctuation-wrap="simple" style:text-autospace="none" fo:text-align="justify" fo:line-height="0.3472in" fo:margin-left="1.0194in" fo:text-indent="-0.1729in">
        <style:tab-stops/>
      </style:paragraph-properties>
    </style:style>
    <style:style style:name="P649" style:parent-style-name="提案或連署人" style:family="paragraph">
      <style:paragraph-properties style:text-autospace="none" fo:line-height="0.3611in" fo:margin-left="2.7645in" fo:margin-right="0.6923in" fo:text-indent="-0.9159in">
        <style:tab-stops/>
      </style:paragraph-properties>
    </style:style>
    <style:style style:name="P650" style:parent-style-name="提案或連署人" style:family="paragraph">
      <style:paragraph-properties style:text-autospace="none" fo:line-height="0.3611in" fo:margin-left="2.7645in" fo:margin-right="0.6923in" fo:text-indent="-0.9159in">
        <style:tab-stops/>
      </style:paragraph-properties>
    </style:style>
    <style:style style:name="P651" style:parent-style-name="清單段落" style:list-style-name="LFO33" style:family="paragraph">
      <style:paragraph-properties style:punctuation-wrap="simple" style:text-autospace="none" fo:text-align="justify" fo:line-height="0.3472in" fo:margin-left="1.0194in" fo:text-indent="-0.1729in">
        <style:tab-stops/>
      </style:paragraph-properties>
    </style:style>
    <style:style style:name="T652" style:parent-style-name="預設段落字型" style:family="text">
      <style:text-properties style:font-name="新細明體" style:font-name-asian="新細明體"/>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style:style>
    <style:style style:name="P656" style:parent-style-name="提案或連署人" style:family="paragraph">
      <style:paragraph-properties style:text-autospace="none" fo:line-height="0.3611in" fo:margin-left="2.7645in" fo:margin-right="0.6923in" fo:text-indent="-0.9159in">
        <style:tab-stops/>
      </style:paragraph-properties>
    </style:style>
    <style:style style:name="P657" style:parent-style-name="提案或連署人" style:family="paragraph">
      <style:paragraph-properties style:text-autospace="none" fo:line-height="0.3611in" fo:margin-left="2.7645in" fo:margin-right="0.6923in" fo:text-indent="-0.9159in">
        <style:tab-stops/>
      </style:paragraph-properties>
    </style:style>
    <style:style style:name="P658" style:parent-style-name="清單段落" style:list-style-name="LFO33" style:family="paragraph">
      <style:paragraph-properties style:punctuation-wrap="simple" style:text-autospace="none" fo:text-align="justify" fo:line-height="0.3472in" fo:margin-left="1.0194in" fo:text-indent="-0.1729in">
        <style:tab-stops/>
      </style:paragraph-properties>
    </style:style>
    <style:style style:name="P659" style:parent-style-name="提案或連署人" style:family="paragraph">
      <style:paragraph-properties style:text-autospace="none" fo:line-height="0.3611in" fo:margin-left="2.7645in" fo:margin-right="0.6923in" fo:text-indent="-0.9159in">
        <style:tab-stops/>
      </style:paragraph-properties>
    </style:style>
    <style:style style:name="P660"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61" style:parent-style-name="提案或連署人" style:family="paragraph">
      <style:paragraph-properties style:text-autospace="none" fo:line-height="0.3611in" fo:margin-left="2.7645in" fo:margin-right="0.6923in" fo:text-indent="-0.9159in">
        <style:tab-stops/>
      </style:paragraph-properties>
    </style:style>
    <style:style style:name="P662"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63" style:parent-style-name="提案或連署人" style:family="paragraph">
      <style:paragraph-properties style:text-autospace="none" fo:line-height="0.3611in" fo:margin-left="2.7645in" fo:margin-right="0.6923in" fo:text-indent="-0.9159in">
        <style:tab-stops/>
      </style:paragraph-properties>
    </style:style>
    <style:style style:name="P664"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65" style:parent-style-name="提案或連署人" style:family="paragraph">
      <style:paragraph-properties style:text-autospace="none" fo:line-height="0.3611in" fo:margin-left="2.7645in" fo:margin-right="0.6923in" fo:text-indent="-0.9159in">
        <style:tab-stops/>
      </style:paragraph-properties>
    </style:style>
    <style:style style:name="P666"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67" style:parent-style-name="提案或連署人" style:family="paragraph">
      <style:paragraph-properties style:text-autospace="none" fo:line-height="0.3611in" fo:margin-left="2.7645in" fo:margin-right="0.6923in" fo:text-indent="-0.9159in">
        <style:tab-stops/>
      </style:paragraph-properties>
    </style:style>
    <style:style style:name="P668" style:parent-style-name="提案或連署人" style:family="paragraph">
      <style:paragraph-properties style:text-autospace="none" fo:line-height="0.3611in" fo:margin-left="2.7645in" fo:margin-right="0.6923in" fo:text-indent="-0.9159in">
        <style:tab-stops/>
      </style:paragraph-properties>
    </style:style>
    <style:style style:name="P669"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70" style:parent-style-name="提案或連署人" style:family="paragraph">
      <style:paragraph-properties style:text-autospace="none" fo:line-height="0.3611in" fo:margin-left="2.7645in" fo:margin-right="0.6923in" fo:text-indent="-0.9159in">
        <style:tab-stops/>
      </style:paragraph-properties>
    </style:style>
    <style:style style:name="P671" style:parent-style-name="提案或連署人" style:family="paragraph">
      <style:paragraph-properties style:text-autospace="none" fo:line-height="0.3611in" fo:margin-left="2.7645in" fo:margin-right="0.6923in" fo:text-indent="-0.9159in">
        <style:tab-stops/>
      </style:paragraph-properties>
    </style:style>
    <style:style style:name="P672"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73" style:parent-style-name="提案或連署人" style:family="paragraph">
      <style:paragraph-properties style:text-autospace="none" fo:line-height="0.3611in" fo:margin-left="2.7645in" fo:margin-right="0.6923in" fo:text-indent="-0.9159in">
        <style:tab-stops/>
      </style:paragraph-properties>
    </style:style>
    <style:style style:name="P674" style:parent-style-name="提案或連署人" style:family="paragraph">
      <style:paragraph-properties style:text-autospace="none" fo:line-height="0.3611in" fo:margin-left="2.7645in" fo:margin-right="0.6923in" fo:text-indent="-0.9159in">
        <style:tab-stops/>
      </style:paragraph-properties>
    </style:style>
    <style:style style:name="P675"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76" style:parent-style-name="提案或連署人" style:family="paragraph">
      <style:paragraph-properties style:text-autospace="none" fo:line-height="0.3611in" fo:margin-left="2.7645in" fo:margin-right="0.6923in" fo:text-indent="-0.9159in">
        <style:tab-stops/>
      </style:paragraph-properties>
    </style:style>
    <style:style style:name="P677" style:parent-style-name="提案或連署人" style:family="paragraph">
      <style:paragraph-properties style:text-autospace="none" fo:line-height="0.3611in" fo:margin-left="2.7645in" fo:margin-right="0.6923in" fo:text-indent="-0.9159in">
        <style:tab-stops/>
      </style:paragraph-properties>
    </style:style>
    <style:style style:name="P678"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79" style:parent-style-name="提案或連署人" style:family="paragraph">
      <style:paragraph-properties style:text-autospace="none" fo:line-height="0.3611in" fo:margin-left="2.7645in" fo:margin-right="0.6923in" fo:text-indent="-0.9159in">
        <style:tab-stops/>
      </style:paragraph-properties>
    </style:style>
    <style:style style:name="P680" style:parent-style-name="提案或連署人" style:family="paragraph">
      <style:paragraph-properties style:text-autospace="none" fo:line-height="0.3611in" fo:margin-left="2.7645in" fo:margin-right="0.6923in" fo:text-indent="-0.9159in">
        <style:tab-stops/>
      </style:paragraph-properties>
    </style:style>
    <style:style style:name="P681"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82" style:parent-style-name="提案或連署人" style:family="paragraph">
      <style:paragraph-properties style:text-autospace="none" fo:line-height="0.3611in" fo:margin-left="2.7645in" fo:margin-right="0.6923in" fo:text-indent="-0.9159in">
        <style:tab-stops/>
      </style:paragraph-properties>
    </style:style>
    <style:style style:name="P683" style:parent-style-name="提案或連署人" style:family="paragraph">
      <style:paragraph-properties style:text-autospace="none" fo:line-height="0.3611in" fo:margin-left="2.7645in" fo:margin-right="0.6923in" fo:text-indent="-0.9159in">
        <style:tab-stops/>
      </style:paragraph-properties>
    </style:style>
    <style:style style:name="P684"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85" style:parent-style-name="提案或連署人" style:family="paragraph">
      <style:paragraph-properties style:text-autospace="none" fo:line-height="0.3611in" fo:margin-left="2.7645in" fo:margin-right="0.6923in" fo:text-indent="-0.9159in">
        <style:tab-stops/>
      </style:paragraph-properties>
    </style:style>
    <style:style style:name="P686" style:parent-style-name="提案或連署人" style:family="paragraph">
      <style:paragraph-properties style:text-autospace="none" fo:line-height="0.3611in" fo:margin-left="2.7645in" fo:margin-right="0.6923in" fo:text-indent="-0.9159in">
        <style:tab-stops/>
      </style:paragraph-properties>
    </style:style>
    <style:style style:name="P687"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88" style:parent-style-name="提案或連署人" style:family="paragraph">
      <style:paragraph-properties style:text-autospace="none" fo:line-height="0.3611in" fo:margin-left="2.7645in" fo:margin-right="0.6923in" fo:text-indent="-0.9159in">
        <style:tab-stops/>
      </style:paragraph-properties>
    </style:style>
    <style:style style:name="P689" style:parent-style-name="提案或連署人" style:family="paragraph">
      <style:paragraph-properties style:text-autospace="none" fo:line-height="0.3611in" fo:margin-left="2.7645in" fo:margin-right="0.6923in" fo:text-indent="-0.9159in">
        <style:tab-stops/>
      </style:paragraph-properties>
    </style:style>
    <style:style style:name="P690"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91" style:parent-style-name="提案或連署人" style:family="paragraph">
      <style:paragraph-properties style:text-autospace="none" fo:line-height="0.3611in" fo:margin-left="2.7645in" fo:margin-right="0.6923in" fo:text-indent="-0.9159in">
        <style:tab-stops/>
      </style:paragraph-properties>
    </style:style>
    <style:style style:name="P692" style:parent-style-name="提案或連署人" style:family="paragraph">
      <style:paragraph-properties style:text-autospace="none" fo:line-height="0.3611in" fo:margin-left="2.7645in" fo:margin-right="0.6923in" fo:text-indent="-0.9159in">
        <style:tab-stops/>
      </style:paragraph-properties>
    </style:style>
    <style:style style:name="P693"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94" style:parent-style-name="提案或連署人" style:family="paragraph">
      <style:paragraph-properties style:text-autospace="none" fo:line-height="0.3611in" fo:margin-left="2.7645in" fo:margin-right="0.6923in" fo:text-indent="-0.9159in">
        <style:tab-stops/>
      </style:paragraph-properties>
    </style:style>
    <style:style style:name="P695" style:parent-style-name="提案或連署人" style:family="paragraph">
      <style:paragraph-properties style:text-autospace="none" fo:line-height="0.3611in" fo:margin-left="2.7645in" fo:margin-right="0.6923in" fo:text-indent="-0.9159in">
        <style:tab-stops/>
      </style:paragraph-properties>
    </style:style>
    <style:style style:name="P696"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697" style:parent-style-name="提案或連署人" style:family="paragraph">
      <style:paragraph-properties style:text-autospace="none" fo:line-height="0.3611in" fo:margin-left="2.7645in" fo:margin-right="0.6923in" fo:text-indent="-0.9159in">
        <style:tab-stops/>
      </style:paragraph-properties>
    </style:style>
    <style:style style:name="P698" style:parent-style-name="提案或連署人" style:family="paragraph">
      <style:paragraph-properties style:text-autospace="none" fo:line-height="0.3611in" fo:margin-left="2.7645in" fo:margin-right="0.6923in" fo:text-indent="-0.9159in">
        <style:tab-stops/>
      </style:paragraph-properties>
    </style:style>
    <style:style style:name="P699"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700" style:parent-style-name="提案或連署人" style:family="paragraph">
      <style:paragraph-properties style:text-autospace="none" fo:line-height="0.3611in" fo:margin-left="2.7645in" fo:margin-right="0.6923in" fo:text-indent="-0.9159in">
        <style:tab-stops/>
      </style:paragraph-properties>
    </style:style>
    <style:style style:name="P701" style:parent-style-name="提案或連署人" style:family="paragraph">
      <style:paragraph-properties style:text-autospace="none" fo:line-height="0.3611in" fo:margin-left="2.7645in" fo:margin-right="0.6923in" fo:text-indent="-0.9159in">
        <style:tab-stops/>
      </style:paragraph-properties>
    </style:style>
    <style:style style:name="P702"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703" style:parent-style-name="提案或連署人" style:family="paragraph">
      <style:paragraph-properties style:text-autospace="none" fo:line-height="0.3611in" fo:margin-left="2.7645in" fo:margin-right="0.6923in" fo:text-indent="-0.9159in">
        <style:tab-stops/>
      </style:paragraph-properties>
    </style:style>
    <style:style style:name="P704" style:parent-style-name="提案或連署人" style:family="paragraph">
      <style:paragraph-properties style:text-autospace="none" fo:line-height="0.3611in" fo:margin-left="2.7645in" fo:margin-right="0.6923in" fo:text-indent="-0.9159in">
        <style:tab-stops/>
      </style:paragraph-properties>
    </style:style>
    <style:style style:name="P705"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T706" style:parent-style-name="預設段落字型" style:family="text">
      <style:text-properties fo:letter-spacing="-0.0055in"/>
    </style:style>
    <style:style style:name="P707" style:parent-style-name="提案或連署人" style:family="paragraph">
      <style:paragraph-properties style:text-autospace="none" fo:line-height="0.3611in" fo:margin-left="2.7645in" fo:margin-right="0.6923in" fo:text-indent="-0.9159in">
        <style:tab-stops/>
      </style:paragraph-properties>
    </style:style>
    <style:style style:name="P708" style:parent-style-name="提案或連署人" style:family="paragraph">
      <style:paragraph-properties style:text-autospace="none" fo:line-height="0.3611in" fo:margin-left="2.7645in" fo:margin-right="0.6923in" fo:text-indent="-0.9159in">
        <style:tab-stops/>
      </style:paragraph-properties>
    </style:style>
    <style:style style:name="P709"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T710" style:parent-style-name="預設段落字型" style:family="text">
      <style:text-properties fo:letter-spacing="-0.0041in"/>
    </style:style>
    <style:style style:name="P711" style:parent-style-name="提案或連署人" style:family="paragraph">
      <style:paragraph-properties style:text-autospace="none" fo:line-height="0.3611in" fo:margin-left="2.7645in" fo:margin-right="0.6923in" fo:text-indent="-0.9159in">
        <style:tab-stops/>
      </style:paragraph-properties>
    </style:style>
    <style:style style:name="P712" style:parent-style-name="提案或連署人" style:family="paragraph">
      <style:paragraph-properties style:text-autospace="none" fo:line-height="0.3611in" fo:margin-left="2.7645in" fo:margin-right="0.6923in" fo:text-indent="-0.9159in">
        <style:tab-stops/>
      </style:paragraph-properties>
    </style:style>
    <style:style style:name="P713"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714" style:parent-style-name="提案或連署人" style:family="paragraph">
      <style:paragraph-properties style:text-autospace="none" fo:line-height="0.3611in" fo:margin-left="2.7645in" fo:margin-right="0.6923in" fo:text-indent="-0.9159in">
        <style:tab-stops/>
      </style:paragraph-properties>
    </style:style>
    <style:style style:name="P715" style:parent-style-name="提案或連署人" style:family="paragraph">
      <style:paragraph-properties style:text-autospace="none" fo:line-height="0.3611in" fo:margin-left="2.7645in" fo:margin-right="0.6923in" fo:text-indent="-0.9159in">
        <style:tab-stops/>
      </style:paragraph-properties>
    </style:style>
    <style:style style:name="P716"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717" style:parent-style-name="提案或連署人" style:family="paragraph">
      <style:paragraph-properties style:text-autospace="none" fo:line-height="0.3611in" fo:margin-left="2.7645in" fo:margin-right="0.6923in" fo:text-indent="-0.9159in">
        <style:tab-stops/>
      </style:paragraph-properties>
    </style:style>
    <style:style style:name="P718"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719" style:parent-style-name="提案或連署人" style:family="paragraph">
      <style:paragraph-properties style:text-autospace="none" fo:line-height="0.3611in" fo:margin-left="2.7645in" fo:margin-right="0.6923in" fo:text-indent="-0.9159in">
        <style:tab-stops/>
      </style:paragraph-properties>
    </style:style>
    <style:style style:name="P720" style:parent-style-name="清單段落" style:list-style-name="LFO33" style:family="paragraph">
      <style:paragraph-properties style:punctuation-wrap="simple" style:text-autospace="none" fo:text-align="justify" fo:line-height="0.3472in" fo:margin-left="1.1618in" fo:text-indent="-0.3152in">
        <style:tab-stops/>
      </style:paragraph-properties>
    </style:style>
    <style:style style:name="P721"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722" style:parent-style-name="內文" style:family="paragraph">
      <style:paragraph-properties style:punctuation-wrap="simple" style:text-autospace="none" fo:text-align="justify" fo:line-height="0.3472in" fo:margin-left="0.8659in" fo:text-indent="-0.4041in">
        <style:tab-stops/>
      </style:paragraph-properties>
    </style:style>
    <style:style style:name="P723" style:parent-style-name="內文" style:family="paragraph">
      <style:paragraph-properties style:punctuation-wrap="simple" style:text-autospace="none" fo:text-align="justify" fo:line-height="0.3472in" fo:margin-left="1.1194in" fo:text-indent="-0.2722in">
        <style:tab-stops/>
      </style:paragraph-properties>
    </style:style>
    <style:style style:name="P724" style:parent-style-name="內文" style:family="paragraph">
      <style:paragraph-properties style:punctuation-wrap="simple" style:text-autospace="none" fo:text-align="justify" fo:line-height="0.3472in" fo:margin-left="0.8659in" fo:text-indent="-0.4041in">
        <style:tab-stops/>
      </style:paragraph-properties>
    </style:style>
    <style:style style:name="P725" style:parent-style-name="內文" style:family="paragraph">
      <style:paragraph-properties style:punctuation-wrap="simple" style:text-autospace="none" style:snap-to-layout-grid="false" fo:text-align="justify" fo:line-height="0.3472in" fo:margin-left="0.4312in" fo:text-indent="-0.4312in">
        <style:tab-stops>
          <style:tab-stop style:type="left" style:position="3.9493in"/>
        </style:tab-stops>
      </style:paragraph-properties>
      <style:text-properties style:font-weight-complex="bold"/>
    </style:style>
    <style:style style:name="P726"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727" style:parent-style-name="內文" style:list-style-name="LFO29"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fo:color="#000000" style:font-size-complex="16pt"/>
    </style:style>
    <style:style style:name="T732" style:parent-style-name="預設段落字型" style:family="text">
      <style:text-properties style:font-name="標楷體" fo:color="#000000" style:font-size-complex="16pt"/>
    </style:style>
    <style:style style:name="T733" style:parent-style-name="預設段落字型" style:family="text">
      <style:text-properties style:font-name="標楷體" fo:color="#000000" style:font-size-complex="16pt"/>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fo:color="#000000" style:font-size-complex="16pt"/>
    </style:style>
    <style:style style:name="T737" style:parent-style-name="預設段落字型" style:family="text">
      <style:text-properties style:font-name="標楷體" fo:color="#000000" style:font-size-complex="16pt"/>
    </style:style>
    <style:style style:name="T738" style:parent-style-name="預設段落字型" style:family="text">
      <style:text-properties style:font-name="標楷體" fo:color="#000000" style:font-size-complex="16pt"/>
    </style:style>
    <style:style style:name="T739" style:parent-style-name="預設段落字型" style:family="text">
      <style:text-properties style:font-name="標楷體" fo:color="#000000" style:font-size-complex="16pt"/>
    </style:style>
    <style:style style:name="T740" style:parent-style-name="預設段落字型" style:family="text">
      <style:text-properties style:font-name="標楷體" fo:color="#000000" style:font-size-complex="16pt"/>
    </style:style>
    <style:style style:name="T741" style:parent-style-name="預設段落字型" style:family="text">
      <style:text-properties style:font-name="標楷體" fo:color="#000000" style:font-size-complex="16pt"/>
    </style:style>
    <style:style style:name="T742" style:parent-style-name="預設段落字型" style:family="text">
      <style:text-properties style:font-name="標楷體" fo:color="#000000" style:font-size-complex="16pt"/>
    </style:style>
    <style:style style:name="T743" style:parent-style-name="預設段落字型" style:family="text">
      <style:text-properties style:font-name="標楷體" fo:color="#000000" style:font-size-complex="16pt"/>
    </style:style>
    <style:style style:name="T744" style:parent-style-name="預設段落字型" style:family="text">
      <style:text-properties style:font-name="標楷體" fo:color="#000000" style:font-size-complex="16pt"/>
    </style:style>
    <style:style style:name="T745" style:parent-style-name="預設段落字型" style:family="text">
      <style:text-properties style:font-name="標楷體" fo:color="#000000" style:font-size-complex="16pt"/>
    </style:style>
    <style:style style:name="T746" style:parent-style-name="預設段落字型" style:family="text">
      <style:text-properties style:font-name="標楷體" fo:color="#000000" style:font-size-complex="16pt"/>
    </style:style>
    <style:style style:name="T747" style:parent-style-name="預設段落字型" style:family="text">
      <style:text-properties style:font-name="標楷體" style:font-size-complex="16pt"/>
    </style:style>
    <style:style style:name="P748" style:parent-style-name="內文" style:family="paragraph">
      <style:paragraph-properties fo:line-height="0.3611in" fo:margin-left="2.6388in" fo:margin-right="0.6923in" fo:text-indent="-0.8736in">
        <style:tab-stops/>
      </style:paragraph-properties>
      <style:text-properties style:font-name="標楷體" style:font-name-complex="細明體" style:font-weight-complex="bold" style:font-size-complex="16pt"/>
    </style:style>
    <style:style style:name="P749" style:parent-style-name="內文" style:list-style-name="LFO29"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style:font-size-complex="16pt"/>
    </style:style>
    <style:style style:name="P750" style:parent-style-name="內文" style:family="paragraph">
      <style:paragraph-properties fo:line-height="0.3611in" fo:margin-left="2.6388in" fo:margin-right="0.6923in" fo:text-indent="-0.8736in">
        <style:tab-stops/>
      </style:paragraph-properties>
      <style:text-properties style:font-name="標楷體" style:font-name-complex="細明體" style:font-weight-complex="bold" style:font-size-complex="16pt"/>
    </style:style>
    <style:style style:name="P751" style:parent-style-name="內文" style:list-style-name="LFO29"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P760"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761" style:parent-style-name="內文" style:list-style-name="LFO29" style:family="paragraph">
      <style:paragraph-properties style:punctuation-wrap="simple" style:text-autospace="none" style:snap-to-layout-grid="false" fo:text-align="justify" fo:line-height="0.3472in" fo:margin-left="0.4826in" fo:margin-right="0.0576in" fo:text-indent="-0.4826in">
        <style:tab-stops>
          <style:tab-stop style:type="left" style:position="0.4395in"/>
        </style:tab-stops>
      </style:paragraph-properties>
      <style:text-properties fo:color="#000000"/>
    </style:style>
    <style:style style:name="P762"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76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764"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765" style:parent-style-name="預設段落字型" style:family="text">
      <style:text-properties fo:font-weight="bold" style:font-weight-asian="bold"/>
    </style:style>
  </office:automatic-styles>
  <office:body>
    <office:text text:use-soft-page-breaks="true">
      <text:p text:style-name="P1"><text:span text:style-name="T5">立</text:span><text:span text:style-name="T6">法院第</text:span><text:span text:style-name="T7">9</text:span><text:span text:style-name="T8">屆第</text:span><text:span text:style-name="T9">5</text:span><text:span text:style-name="T10">會期經濟委員會第</text:span><text:span text:style-name="T11">5</text:span><text:span text:style-name="T12">次全體委員會議議事</text:span><text:span text:style-name="T13">錄</text:span></text:p>
      <text:p text:style-name="P14"><text:span text:style-name="T15">時</text:span><text:span text:style-name="T16">　　</text:span><text:span text:style-name="T17">間：</text:span><text:span text:style-name="T18">107</text:span><text:span text:style-name="T19">年</text:span><text:span text:style-name="T20">3</text:span><text:span text:style-name="T21">月</text:span><text:span text:style-name="T22">26</text:span><text:span text:style-name="T23">日（星期一）</text:span><text:span text:style-name="T24">上午</text:span><text:span text:style-name="T25">9</text:span><text:span text:style-name="T26">時</text:span><text:span text:style-name="T27">3</text:span><text:span text:style-name="T28">分</text:span><text:span text:style-name="T29">至</text:span><text:span text:style-name="T30">下午</text:span><text:span text:style-name="T31">1</text:span><text:span text:style-name="T32">時</text:span><text:span text:style-name="T33">30</text:span><text:span text:style-name="T34">分</text:span></text:p>
      <text:p text:style-name="P35"><text:span text:style-name="T36">107</text:span><text:span text:style-name="T37">年</text:span><text:span text:style-name="T38">3</text:span><text:span text:style-name="T39">月</text:span><text:span text:style-name="T40">28</text:span><text:span text:style-name="T41">日</text:span><text:span text:style-name="T42">（星期三）</text:span><text:span text:style-name="T43">上午</text:span><text:span text:style-name="T44">9</text:span><text:span text:style-name="T45">時</text:span><text:span text:style-name="T46">9</text:span><text:span text:style-name="T47">分</text:span><text:span text:style-name="T48">至</text:span><text:span text:style-name="T49">12</text:span><text:span text:style-name="T50">時</text:span><text:span text:style-name="T51">2</text:span><text:span text:style-name="T52">9</text:span><text:span text:style-name="T53">分</text:span><text:span text:style-name="T54">、下午</text:span><text:span text:style-name="T55">2</text:span><text:span text:style-name="T56">時</text:span><text:span text:style-name="T57">3</text:span><text:span text:style-name="T58">5</text:span><text:span text:style-name="T59">分至</text:span><text:span text:style-name="T60">4</text:span><text:span text:style-name="T61">時</text:span><text:span text:style-name="T62">19</text:span><text:span text:style-name="T63">分</text:span></text:p>
      <text:p text:style-name="P64"><text:span text:style-name="T65">107</text:span><text:span text:style-name="T66">年</text:span><text:span text:style-name="T67">3</text:span><text:span text:style-name="T68">月</text:span><text:span text:style-name="T69">29</text:span><text:span text:style-name="T70">日</text:span><text:span text:style-name="T71">（</text:span><text:span text:style-name="T72">星期</text:span><text:span text:style-name="T73">四</text:span><text:span text:style-name="T74">）上午</text:span><text:span text:style-name="T75">9</text:span><text:span text:style-name="T76">時</text:span><text:span text:style-name="T77">4</text:span><text:span text:style-name="T78">分</text:span><text:span text:style-name="T79">至</text:span><text:span text:style-name="T80">9</text:span><text:span text:style-name="T81">時</text:span><text:span text:style-name="T82">55</text:span><text:span text:style-name="T83">分</text:span></text:p>
      <text:p text:style-name="P84">地　　點：紅樓101會議室</text:p>
      <text:p text:style-name="P85"><text:span text:style-name="T86">出席委員：</text:span><text:span text:style-name="T87">林岱樺</text:span><text:span text:style-name="T88"><text:tab/></text:span><text:span text:style-name="T89">廖國棟</text:span><text:span text:style-name="T90">Sufin</text:span><text:span text:style-name="T91">．</text:span><text:span text:style-name="T92">Siluko</text:span><text:span text:style-name="T93"><text:tab/></text:span><text:span text:style-name="T94">邱議瑩</text:span><text:span text:style-name="T95"><text:tab/></text:span><text:span text:style-name="T96">鄭運鵬</text:span><text:span text:style-name="T97"><text:line-break/></text:span><text:span text:style-name="T98">賴瑞隆</text:span><text:span text:style-name="T99"><text:tab/></text:span><text:span text:style-name="T100">高志鵬</text:span><text:span text:style-name="T101"><text:tab/></text:span><text:span text:style-name="T102">王惠美</text:span><text:span text:style-name="T103"><text:tab/></text:span><text:span text:style-name="T104">孔文吉</text:span><text:span text:style-name="T105"><text:tab/></text:span><text:span text:style-name="T106">蘇震清</text:span><text:span text:style-name="T107"><text:tab/></text:span><text:span text:style-name="T108">莊瑞雄</text:span><text:span text:style-name="T109"><text:line-break/></text:span><text:span text:style-name="T110">高潞．以用．巴魕剌</text:span><text:span text:style-name="T111">Kawlo</text:span><text:span text:style-name="T112">．</text:span><text:span text:style-name="T113">Iyun</text:span><text:span text:style-name="T114">．</text:span><text:span text:style-name="T115">Pacidal</text:span><text:span text:style-name="T116"><text:tab/></text:span><text:span text:style-name="T117">蘇治芬</text:span><text:span text:style-name="T118"><text:line-break/></text:span><text:span text:style-name="T119">陳超明</text:span><text:span text:style-name="T120"><text:tab/></text:span><text:span text:style-name="T121">周陳秀霞</text:span><text:span text:style-name="T122"><text:tab/></text:span></text:p>
      <text:p text:style-name="P123"><text:span text:style-name="T124"><text:tab/></text:span><text:span text:style-name="T125">委員出席</text:span><text:span text:style-name="T126">1</text:span><text:span text:style-name="T127">4</text:span><text:span text:style-name="T128">人</text:span></text:p>
      <text:p text:style-name="P129"><text:span text:style-name="T130">列席委員：</text:span><text:span text:style-name="T131">李彥秀</text:span><text:span text:style-name="T132"><text:tab/></text:span><text:span text:style-name="T133">徐永明</text:span><text:span text:style-name="T134"><text:tab/></text:span><text:span text:style-name="T135">林德福</text:span><text:span text:style-name="T136"><text:tab/></text:span><text:span text:style-name="T137">曾銘宗</text:span><text:span text:style-name="T138"><text:tab/></text:span><text:span text:style-name="T139">吳志揚</text:span><text:span text:style-name="T140"><text:tab/></text:span><text:span text:style-name="T141">劉建國</text:span><text:span text:style-name="T142"><text:line-break/></text:span><text:span text:style-name="T143">江啟臣</text:span><text:span text:style-name="T144"><text:tab/></text:span><text:span text:style-name="T145">黃偉哲</text:span><text:span text:style-name="T146"><text:tab/></text:span><text:span text:style-name="T147">鄭天財</text:span><text:span text:style-name="T148">Sra</text:span><text:span text:style-name="T149">．</text:span><text:span text:style-name="T150">Kacaw</text:span><text:span text:style-name="T151"><text:tab/></text:span><text:span text:style-name="T152">林俊憲</text:span><text:span text:style-name="T153"><text:line-break/></text:span><text:span text:style-name="T154">蕭美琴</text:span><text:span text:style-name="T155"><text:tab/></text:span><text:span text:style-name="T156">王育敏</text:span><text:span text:style-name="T157"><text:tab/></text:span><text:span text:style-name="T158">呂玉玲</text:span><text:span text:style-name="T159"><text:tab/></text:span><text:span text:style-name="T160">陳曼麗</text:span><text:span text:style-name="T161"><text:tab/></text:span><text:span text:style-name="T162">劉世芳</text:span><text:span text:style-name="T163"><text:tab/></text:span><text:span text:style-name="T164">邱志偉</text:span><text:span text:style-name="T165"><text:line-break/></text:span><text:span text:style-name="T166">何欣純</text:span><text:span text:style-name="T167"><text:tab/></text:span><text:span text:style-name="T168">鍾孔炤</text:span><text:span text:style-name="T169"><text:tab/></text:span><text:span text:style-name="T170">陳明文</text:span><text:span text:style-name="T171"><text:tab/></text:span><text:span text:style-name="T172">徐榛蔚</text:span><text:span text:style-name="T173"><text:tab/></text:span><text:span text:style-name="T174">許毓仁</text:span><text:span text:style-name="T175"><text:tab/></text:span><text:span text:style-name="T176">馬文君</text:span><text:span text:style-name="T177"><text:line-break/></text:span><text:span text:style-name="T178">陳賴素美</text:span><text:span text:style-name="T179"><text:tab/></text:span><text:span text:style-name="T180">柯志恩</text:span><text:span text:style-name="T181"><text:tab/></text:span><text:span text:style-name="T182">羅明才</text:span><text:span text:style-name="T183"><text:tab/>Kolas Yotaka</text:span><text:span text:style-name="T184"><text:tab/></text:span><text:span text:style-name="T185">蔡易餘</text:span><text:span text:style-name="T186"><text:line-break/></text:span><text:span text:style-name="T187">張麗善</text:span><text:span text:style-name="T188"><text:tab/></text:span><text:span text:style-name="T189">陳亭妃</text:span><text:span text:style-name="T190"><text:tab/></text:span><text:span text:style-name="T191">陳怡潔</text:span><text:span text:style-name="T192"><text:tab/></text:span><text:span text:style-name="T193">黃昭順</text:span><text:span text:style-name="T194"><text:tab/></text:span><text:span text:style-name="T195">林麗蟬</text:span><text:span text:style-name="T196"><text:tab/></text:span><text:span text:style-name="T197">吳焜裕</text:span><text:span text:style-name="T198"><text:line-break/></text:span><text:span text:style-name="T199">顏寬恒</text:span><text:span text:style-name="T200"><text:tab/></text:span><text:span text:style-name="T201">葉宜津</text:span><text:span text:style-name="T202"><text:tab/></text:span><text:span text:style-name="T203">蔣乃辛</text:span><text:span text:style-name="T204"><text:tab/></text:span><text:span text:style-name="T205">洪慈庸</text:span><text:span text:style-name="T206"><text:line-break/></text:span><text:span text:style-name="T207">委員列席</text:span><text:span text:style-name="T208">3</text:span><text:span text:style-name="T209">7</text:span><text:span text:style-name="T210">人</text:span></text:p>
      <text:p text:style-name="P211">列席人員：<text:span text:style-name="T212">經濟部</text:span><text:span text:style-name="T213">部長</text:span><text:span text:style-name="T214">沈榮津</text:span><text:span text:style-name="T215">、</text:span><text:span text:style-name="T216">政務</text:span><text:span text:style-name="T217">次長龔明鑫</text:span><text:span text:style-name="T218">暨相關人員</text:span></text:p>
      <text:p text:style-name="P219"><text:span text:style-name="T220">台灣電</text:span><text:span text:style-name="T221">力股份有限公司董事長楊偉甫</text:span><text:span text:style-name="T222">、總經理鍾炳</text:span><text:span text:style-name="T223">利</text:span></text:p>
      <text:p text:style-name="P224"><text:span text:style-name="T225">、政務次長</text:span><text:span text:style-name="T226">行政院主計總處基金預算處科長王儷倩</text:span></text:p>
      <text:p text:style-name="P227"><text:span text:style-name="T228">主</text:span><text:span text:style-name="T229">　　</text:span><text:span text:style-name="T230">席：</text:span><text:span text:style-name="T231">高</text:span><text:span text:style-name="T232">召集委員</text:span><text:span text:style-name="T233">志鵬</text:span></text:p>
      <text:p text:style-name="P234">專門委員：鄭雪梅</text:p>
      <text:p text:style-name="P235"><text:span text:style-name="T236">主任秘書：</text:span><text:span text:style-name="T237">黃素惠</text:span></text:p>
      <text:p text:style-name="P238">紀　　錄：簡任秘書<text:s/>游千慧<text:s text:c="2"/>簡任編審<text:s/>黃殿偉<text:s text:c="2"/>科<text:s text:c="2"/><text:s/><text:s/>長<text:s/>楊雅如</text:p>
      <text:p text:style-name="P239">專<text:s/><text:s text:c="3"/>員<text:s/>曾淑梅<text:s text:c="2"/>科<text:s text:c="4"/>員<text:s/>余俊緯</text:p>
      <text:soft-page-break/>
      <text:p text:style-name="P240"><text:span text:style-name="T241">速</text:span><text:span text:style-name="T242">　　</text:span><text:span text:style-name="T243">記：公報處記錄人員</text:span></text:p>
      <text:p text:style-name="P244">報告事項</text:p>
      <text:p text:style-name="P245">宣讀上次會議議事錄。</text:p>
      <text:p text:style-name="P246"><text:span text:style-name="T247">決定：</text:span>確定。</text:p>
      <text:p text:style-name="P248">討論事項</text:p>
      <text:p text:style-name="P249">審查107年度中央政府總預算案附屬單位預算非營業部分關於經濟部主管：經濟作業基金、水資源作業基金及經濟特別收入基金、核能發電後端營運基金。</text:p>
      <text:p text:style-name="P250"><text:span text:style-name="T251">(</text:span><text:span text:style-name="T252">經濟部</text:span><text:span text:style-name="T253">沈</text:span><text:span text:style-name="T254">部長</text:span><text:span text:style-name="T255">榮津</text:span><text:span text:style-name="T256">報告後，委員</text:span><text:span text:style-name="T257">林岱樺、王惠美、邱議瑩、蘇治芬、賴瑞隆、陳超明、</text:span><text:span text:style-name="T258">廖國棟</text:span><text:span text:style-name="T259">Sufin</text:span><text:span text:style-name="T260">．</text:span><text:span text:style-name="T261">Siluko</text:span><text:span text:style-name="T262">、孔文吉、蘇震清、莊瑞雄、</text:span><text:span text:style-name="T263">高潞．以用．巴魕剌</text:span><text:span text:style-name="T264">Kawlo</text:span><text:span text:style-name="T265">．</text:span><text:span text:style-name="T266">Iyun</text:span><text:span text:style-name="T267">．</text:span><text:span text:style-name="T268">Pacidal</text:span><text:span text:style-name="T269">、鄭運鵬、高志鵬、周陳秀霞、徐永明、林德福、曾銘宗、李彥秀、</text:span><text:span text:style-name="T270">鄭天財</text:span><text:span text:style-name="T271">Sra</text:span><text:span text:style-name="T272">．</text:span><text:span text:style-name="T273">Kacaw</text:span>、劉世芳<text:span text:style-name="T274">、</text:span><text:span text:style-name="T275">Kolas Yotaka</text:span><text:span text:style-name="T276">及</text:span><text:span text:style-name="T277">陳曼麗</text:span><text:span text:style-name="T278">等</text:span><text:span text:style-name="T279">2</text:span><text:span text:style-name="T280">2</text:span><text:span text:style-name="T281">人</text:span><text:span text:style-name="T282">提出質詢，</text:span><text:span text:style-name="T283">均由</text:span><text:span text:style-name="T284">經濟部沈部長榮津暨相關人員</text:span><text:span text:style-name="T285">即</text:span><text:span text:style-name="T286">席答復。</text:span><text:span text:style-name="T287">委員</text:span><text:span text:style-name="T288">張麗善</text:span><text:span text:style-name="T289">、徐榛蔚</text:span><text:span text:style-name="T290">及</text:span><text:span text:style-name="T291">吳志揚</text:span><text:span text:style-name="T292">所提書面質詢列入紀錄，刊登公報。書面質詢和未及答復部分請相關單位於</text:span><text:span text:style-name="T293">1</text:span><text:span text:style-name="T294">週內以書面答復並副知本會。</text:span><text:span text:style-name="T295">)</text:span></text:p>
      <text:p text:style-name="P296">決議：</text:p>
      <text:list text:style-name="LFO5" text:continue-numbering="true">
        <text:list-item>
          <text:p text:style-name="P297">經濟部主管</text:p>
        </text:list-item>
      </text:list>
      <text:p text:style-name="P298">一、作業基金－經濟作業基金</text:p>
      <text:p text:style-name="P299">(一)業務計畫部分：應依據業務收支、轉投資、固定資產之建設改良擴充及資金運用等項之審查結果，隨同調整。</text:p>
      <text:p text:style-name="P300">(二)業務收支部分：</text:p>
      <text:p text:style-name="P301">1.業務總收入：原列123億3,039萬9千元，增列產業園區開發管理基金項下「租金及權利金收入－權利金收入」693萬2千元，其餘均照列，改列為123億3,733萬1千元。</text:p>
      <text:p text:style-name="P302">2.業務總支出：原列127億5,362萬5千元，減列加工出口區作業基金500萬元、產業園區開發管理基金項下「服務費<text:soft-page-break/>用－專業服務費」500萬元（科目均自行調整），共計減列1,000萬元，其餘均照列，改列為127億4,362萬5千元。</text:p>
      <text:p text:style-name="P303">3.本期短絀：原列4億2,322萬6千元，減列1,693萬2千元，改列為4億0,629萬4千元。</text:p>
      <text:p text:style-name="P304">(三)解繳公庫淨額：2,718萬6千元，照列。</text:p>
      <text:p text:style-name="P305">(四)轉投資計畫部分：無列數。</text:p>
      <text:p text:style-name="P306">(五)固定資產之建設改良擴充：5億9,543萬元，照列。</text:p>
      <text:p text:style-name="P307"><text:span text:style-name="T308">(六)國庫增撥基金額：2億5,000萬元，照列。</text:span></text:p>
      <text:p text:style-name="P309">(七)通過決議47項：</text:p>
      <text:list text:style-name="LFO18" text:continue-numbering="true">
        <text:list-item>
          <text:p text:style-name="P310">加工出口區作業基金107年度預算案於「業務總支出」編列14億0,372萬7千元，凍結該預算1,000萬元，俟提出書面報告後，始得動支。</text:p>
        </text:list-item>
      </text:list>
      <text:p text:style-name="P311">提案人：莊瑞雄<text:s text:c="2"/>蘇震清<text:s text:c="2"/>高志鵬<text:s text:c="2"/>陳超明<text:s text:c="2"/>鄭運鵬<text:s text:c="2"/>邱議瑩<text:s text:c="2"/>蘇治芬<text:line-break/>高潞．以用．巴魕剌Kawlo．Iyun．Pacidal <text:s/>賴瑞隆<text:s text:c="2"/></text:p>
      <text:p text:style-name="P312">連署人：廖國棟<text:s text:c="2"/><text:span text:style-name="T313">周陳秀霞</text:span></text:p>
      <text:list text:style-name="LFO18" text:continue-numbering="true">
        <text:list-item>
          <text:p text:style-name="P314">產業園區開發管理基金107年度預算案於「勞務成本」編列35億9,217萬元，凍結該預算5%，俟提出書面報告後，始得動支。</text:p>
        </text:list-item>
      </text:list>
      <text:p text:style-name="P315">提案人：<text:span text:style-name="T316">廖國棟</text:span><text:span text:style-name="T317"><text:s text:c="2"/></text:span><text:span text:style-name="T318">高志鵬</text:span><text:span text:style-name="T319"><text:s text:c="2"/></text:span><text:span text:style-name="T320">蘇治芬</text:span><text:span text:style-name="T321"><text:s text:c="2"/></text:span><text:span text:style-name="T322">邱議瑩</text:span><text:span text:style-name="T323"><text:s text:c="2"/></text:span><text:span text:style-name="T324">鄭運鵬</text:span><text:span text:style-name="T325"><text:s text:c="2"/></text:span><text:span text:style-name="T326">莊瑞雄</text:span><text:span text:style-name="T327"><text:s text:c="2"/></text:span><text:span text:style-name="T328">蘇震清</text:span><text:span text:style-name="T329"><text:s text:c="2"/></text:span><text:span text:style-name="T330">陳超明</text:span></text:p>
      <text:p text:style-name="P331">連署人：<text:span text:style-name="T332">周陳秀霞</text:span></text:p>
      <text:list text:style-name="LFO18" text:continue-numbering="true">
        <text:list-item>
          <text:p text:style-name="P333">產業園區開發管理基金107年度預算案於「管理及總務費用」編列3億2,389萬6千元，凍結該預算5%，俟提出書面報告後，始得動支。</text:p>
        </text:list-item>
      </text:list>
      <text:p text:style-name="P334">提案人：王惠美<text:s text:c="2"/>蘇震清<text:s text:c="2"/>陳超明<text:s text:c="2"/><text:line-break/>高潞．以用．巴魕剌Kawlo．Iyun．Pacidal <text:s/>莊瑞雄<text:s text:c="2"/>高志鵬<text:s text:c="2"/></text:p>
      <text:p text:style-name="P335"><text:span text:style-name="T336">連署人：廖國棟</text:span><text:span text:style-name="T337"><text:s text:c="2"/></text:span><text:span text:style-name="T338">賴瑞隆</text:span><text:span text:style-name="T339"><text:s text:c="2"/></text:span><text:span text:style-name="T340">周陳秀霞</text:span></text:p>
      <text:list text:style-name="LFO18" text:continue-numbering="true">
        <text:list-item>
          <text:p text:style-name="P341">產業園區開發管理基金107年度預算案於固定資產建設改良擴充項下「專案計畫」之「永續工業區潔淨水環境計畫」編列2億4,473萬元，凍結該預算5%，俟向立法院經濟委員會專案報告後，始得動支。</text:p>
        </text:list-item>
      </text:list>
      <text:p text:style-name="P342">提案人：王惠美<text:s text:c="2"/>高潞．以用．巴魕剌Kawlo．Iyun．Pacidal <text:s/></text:p>
      <text:p text:style-name="P343"><text:span text:style-name="T344">連署人：</text:span><text:span text:style-name="T345">陳超明</text:span><text:span text:style-name="T346"><text:s text:c="2"/></text:span><text:span text:style-name="T347">廖國棟</text:span><text:span text:style-name="T348"><text:s text:c="2"/></text:span><text:span text:style-name="T349">周陳秀霞</text:span></text:p>
      <text:list text:style-name="LFO18" text:continue-numbering="true">
        <text:list-item>
          <text:p text:style-name="P350">中小企業發展基金107年度預算案於「行銷及業務費用」項下「業務費用」之「會費、捐助、補助、分攤、救助（濟）與交流活動費」編列1億8,816萬4千元，其中「捐助、補助與獎助」編列1億5,894萬7千元，作補助政府機關、捐助國內團體以及發展地方產業等，經查並未將傳統工業區（例如汐止社后工業區）設立相關服務中心或輔導成立相關服務團體，並扶持如都市原住民群聚之處（例如新北市汐止區），優先辦理規劃設置微型園區等補助地方產業發展及行銷等計畫，顯見該基金項目未能確實支援微型、中小企業及原住民企業，僅依循歷年例行業務編列相關預算，為本於撙節原則核實檢討，爰凍結「會費、捐助、補助、分攤、救助（濟）與交流活動費」預算5%，俟提出書面報告後，始得動支。</text:p>
        </text:list-item>
      </text:list>
      <text:p text:style-name="P351">提案人：高潞．以用．巴魕剌Kawlo．Iyun．Pacidal <text:s/></text:p>
      <text:p text:style-name="P352"><text:span text:style-name="T353">連署人：</text:span><text:span text:style-name="T354">周陳秀霞</text:span><text:span text:style-name="T355"><text:s text:c="2"/></text:span><text:span text:style-name="T356">陳超明</text:span><text:span text:style-name="T357"><text:s text:c="2"/></text:span></text:p>
      <text:list text:style-name="LFO18" text:continue-numbering="true">
        <text:list-item>
          <text:p text:style-name="P358">中小企業發展基金107年度預算案於「行銷及業務費用」項下「業務費用－服務費用－專業服務費」之「中小企業創新研究獎計畫」編列520萬元，凍結該預算5%，俟提出書面報告後，始得動支。</text:p>
        </text:list-item>
      </text:list>
      <text:p text:style-name="P359">提案人：孔文吉</text:p>
      <text:p text:style-name="提案或連署人">連署人：陳超明<text:span text:style-name="T360"><text:s text:c="2"/></text:span><text:span text:style-name="T361">周陳秀霞</text:span><text:span text:style-name="T362"><text:s/></text:span><text:s/></text:p>
      <text:list text:style-name="LFO18" text:continue-numbering="true">
        <text:list-item>
          <text:p text:style-name="P363">中小企業發展基金107年度預算案於「行銷及業務費用」項下「業務費用－服務費用－專業服務費」之「優化中小企業發展與經營環境促進計畫」編列1,500萬元及「中小企業綠色小巨人輔導計畫」編列4,400萬元，凍結該2計畫預算5%，俟提出書面報告後，始得動支。</text:p>
        </text:list-item>
      </text:list>
      <text:p text:style-name="P364">提案人：孔文吉</text:p>
      <text:p text:style-name="提案或連署人">連署人：<text:span text:style-name="T365">周陳秀霞</text:span><text:span text:style-name="T366"><text:s text:c="2"/></text:span>陳超明</text:p>
      <text:list text:style-name="LFO31" text:continue-numbering="true">
        <text:list-item>
          <text:p text:style-name="P367">近年來因加工出口區園區內之廠商積欠維護費、土地或建物租金等，致加工出口區作業基金催收款項金額高居不下，且收回比率偏低，大部分轉銷為呆帳，為避免損及基金權益及影響財務結構，允宜加強稽催並採行積極對策，以保障債權，爰要求經濟部一個月內提出改善之書面專案報告。</text:p>
        </text:list-item>
      </text:list>
      <text:p text:style-name="P368">提案人：鄭運鵬　邱議瑩　蘇治芬</text:p>
      <text:list text:style-name="LFO31" text:continue-numbering="true">
        <text:list-item>
          <text:p text:style-name="P369">產業園區開發管理基金105年度以問卷調查形式辦理工業區管理機構滿意度調查，各項子題之滿意度都未達5成，調查結果顯示，工業區管理機構於產業發展與輔導、工業區相關資訊流通、工業區內或周邊地區相關機能之整備及工業區用地取得與媒合，均存有改善空間。同時，還發生桃園市區下大雨，造成龜山等園區內淹水，上班期間找不到負責主管的情況，爰要求經濟部一個月內提出書面專案報告，強化管理措施，以提升服務效能。</text:p>
        </text:list-item>
      </text:list>
      <text:p text:style-name="P370">提案人：鄭運鵬　邱議瑩　蘇治芬</text:p>
      <text:list text:style-name="LFO31" text:continue-numbering="true">
        <text:list-item>
          <text:p text:style-name="P371">據工業局資料，截至106年8月全國工業區閒置土地面積尚達747公頃，但國內投資案常因工業用地取得困難而延宕推動進度，明顯土地供需失衡。經查部分工業區有大面積已租售卻未強化利用之閒置土地，截至106年8月底止，包括：彰化濱海工業區(103.42公頃)、雲林科技工業區(60.1公頃)、屏東工業區(54.78公頃)、屏南工業區(42.17公頃)、利澤工業區(29.28公頃)、南崗工業區(15.48公頃)及斗六(含擴大)工業區(14.01公頃)等。且部分廠商租購地後卻遲遲未建廠使用，土地使用效率不彰，爰要求經濟部一個月內提出書面專案報告，研謀解決對策，提高土地使用效益。</text:p>
        </text:list-item>
      </text:list>
      <text:p text:style-name="P372">提案人：鄭運鵬　邱議瑩　蘇治芬</text:p>
      <text:list text:style-name="LFO31" text:continue-numbering="true">
        <text:list-item>
          <text:p text:style-name="P373">中小企業發展基金自87年度以後年年發生短絀，且近年短絀情形日益嚴重，待填補之短絀數快速增加，截至106年7月底止中小企業發展基金累積短絀為29億2,266萬2千元，107年度地方產業發展基金併入中小企業發展基金後，改由中小企業發展基金編列地方產業相關計畫經費，因收入增幅不及成本與費用增幅，預計107年度業務收支相抵後短絀數為6億9,095萬6千元，累積短絀數增至39億8,998萬5千元，中小企業發展基金107年度雖獲國庫增撥2億5,000萬元，惟難以彌補鉅額累積短絀，爰要求經濟部一個月內提出虧損填補之專案報告。</text:p>
        </text:list-item>
      </text:list>
      <text:p text:style-name="P374">提案人：鄭運鵬　邱議瑩　蘇治芬</text:p>
      <text:list text:style-name="LFO31" text:continue-numbering="true">
        <text:list-item>
          <text:p text:style-name="P375">加工出口區園區使用容積率之大小反映土地利用強度及其使用效益之高低，若有使用容積率偏低問題，將影響園區土地使用效率，經查目前加工出口區管理處位於高雄之高雄園區、高雄軟體園區及成功物流園區法定容積率均為490%，而臨廣園區目前法定容積率為300%，多數園區現況容積率低於法定容積率，如高雄軟體園區為289%、高雄園區為165%等，土地使用效能顯然不佳。其中高雄軟體園區、高雄園區、台糖高雄物流園區皆位於高雄多功能經貿園區，而臨廣園區亦位於高雄多功能經貿園區不遠處。高雄多功能經貿園區為高雄產業轉型、加強都市機能之重大計畫，其中土地多位於高雄市精華地段，使用效率應妥善規劃、充分利用，以利未來發展。綜上，加工出口區管理處針對土地低度利用問題仍有許多改善空間，為有效促進園區土地及廠房之合理運用，經濟部應於二個月內就如何強化相關投資計畫之審查與追蹤，以及如何積極協調廠商改善廠區土地使用等事宜，向立法院經濟委員會提出檢討及解決方案書面報告。</text:p>
        </text:list-item>
      </text:list>
      <text:p text:style-name="P376">提案人：賴瑞隆</text:p>
      <text:p text:style-name="P377">連署人：邱議瑩　鄭運鵬　</text:p>
      <text:list text:style-name="LFO31" text:continue-numbering="true">
        <text:list-item>
          <text:p text:style-name="P378">查中小企業發展基金自87年度以後年年發生短絀，且近年短絀情形日益嚴重，基金財務加速惡化，待填補之短絀數快速增加，截至106年止中小企業發展基金累積短絀為31億7,363萬7千元，因收入增幅不及成本與費用增幅，預計107年度業務收支相抵後短絀數為6億9,095萬6千元，累積短絀數增至38億6,459萬3千元。目前經濟部中小企業處為加強改善創新創業環境，扶植更多的新創企業，正進行中小企業認定標準第二條、第三條修正，待修正通過後，中小企業公司數將會大幅提升，如中小企業發展基金持續短絀，恐難以協助我國中小企業發展。綜上，中小企業發展基金近年營運績效欠佳，又中小企業為我國創新創業之基礎，為有效縮減短絀，爰要求經濟部於二個月內向立法院經濟委員會提出書面檢討及解決方案報告。</text:p>
        </text:list-item>
      </text:list>
      <text:p text:style-name="P379">提案人：賴瑞隆</text:p>
      <text:p text:style-name="P380">連署人：邱議瑩　鄭運鵬　</text:p>
      <text:list text:style-name="LFO31" text:continue-numbering="true">
        <text:list-item>
          <text:p text:style-name="P381">加工出口區管理處統計截至106年7月底止，園區出租率已達98.94%，整體土地平均出租率雖高，惟部分土地因營運不善或終止租約，事實上土地處於閒置狀態；此外，園區亦有因建廠計畫未依期限完工，容積率偏低等不利於土地利用之情形，土地運用效率有待提升，爰要求強化投資計畫之審查與追蹤，並積極洽請廠商依期限辦理建廠事宜，以利園區土地及廠房之合理運用。</text:p>
        </text:list-item>
      </text:list>
      <text:p text:style-name="P382">提案人：高志鵬　蘇治芬　邱議瑩　鄭運鵬</text:p>
      <text:list text:style-name="LFO31" text:continue-numbering="true">
        <text:list-item>
          <text:p text:style-name="P383">中小企業發展基金107年度預算編列業務收入2,995萬1千元、業務外收入806萬2千元、業務成本與費用7億2,896萬9千元，業務總收支相抵後，本期短絀6億9,095萬6千元，較106年度預算短絀6億4,884萬6千元，增加短絀4,211萬元，增幅約6.49%。中小企業發展基金自87年度以後年年發生短絀，且近年短絀情形日益嚴重，中小企業發展基金107年度雖獲國庫增撥2億5,000萬元，惟難以彌補鉅額累積短絀，未來恐仍須以折減基金或續由公務預算編列填補。又地方產業發展基金於107年度併入中小企業發展分基金後，多項計畫改由中小企業發展基金編列預算執行，使中小企業發展基金短絀情形更加嚴重，而中小企業發展基金部分業務不具投入產出關係，不符作業基金精神，允宜檢討編列之妥適性，期有效縮減短絀。</text:p>
        </text:list-item>
      </text:list>
      <text:p text:style-name="P384">提案人：高志鵬　蘇治芬　邱議瑩　鄭運鵬</text:p>
      <text:list text:style-name="LFO31" text:continue-numbering="true">
        <text:list-item>
          <text:p text:style-name="P385">截至106年7月底止，加工出口區作業基金催收款項科目餘額計2,948萬3千元，包含台灣絲織開發股份有限公司欠款1,663萬8千元、一般土地租金1,206萬8千元、公共電費、水費51萬元、管理費26萬5千元等，較105年底2,732萬8千元，增加215萬5千元。依照積欠時間分析，1年以上者計共占54.16%，其大部分屬已移送執行案件或已取得債權憑證尚未註銷之案件，收回可能性極低。另查加工出口區作業基金100至105年度各園區廠商積欠維護費、土地或建物租金而沖銷之金額分別為396萬9千元、2,498萬5千元、231萬2千元、295萬2千元、501萬2千元及13萬4千元，顯示加工出口區作業基金大部分於取得法院核發之債權憑證後，將催收款項轉銷為呆帳，惟各年度轉銷呆帳再收回之積欠金額均為0，足證呆帳轉銷後，收回可能性幾近於零。綜上，加工出口區作業基金近年來因園區內之廠商積欠維護費、土地或建物租金等，致催收款項金額高居不下，且收回比率偏低，大部分轉銷為呆帳，為避免損及基金權益及影響財務結構，允宜加強稽催並採行積極對策，以保障債權。</text:p>
        </text:list-item>
      </text:list>
      <text:p text:style-name="P386">提案人：莊瑞雄　蘇震清　高志鵬</text:p>
      <text:list text:style-name="LFO31" text:continue-numbering="true">
        <text:list-item>
          <text:p text:style-name="P387">有鑑於加工出口區園區整體土地出租率雖高，截至106年7月底止園區出租率已達98.94％，惟查部分出租土地或因承租人建廠計畫未依期限動工，或因營運不善而終止租約，且多數園區現況容積率仍低於法定容積率，導致園區土地處於長期閒置或低度利用狀態，土地使用效能顯有不佳，爰請經濟部檢討強化園區投資計畫之審查與追蹤，並積極研提相關獎勵或追蹤輔導措施，俾利廠商依期限辦理建廠事宜，以利園區土地及廠房合理運用，強化管理效能。</text:p>
        </text:list-item>
      </text:list>
      <text:p text:style-name="P388">提案人：蘇震清</text:p>
      <text:p text:style-name="P389">連署人：賴瑞隆　高志鵬</text:p>
      <text:list text:style-name="LFO31" text:continue-numbering="true">
        <text:list-item>
          <text:p text:style-name="P390">有鑑於屏東污水處理廠自105年4月1日正式營運以來，平均利用率僅約三成，目前納管對象僅為屏東園區共37家用戶，且連年呈現虧損情形，105年度虧損739萬7千元，106年度截至6月底即虧損620萬2千元，顯有待改進，爰請經濟部加工出口區管理處積極招商並擴大納管對象，俾利提高污水廠利用率，以充分發揮設施效益<text:span text:style-name="T391">，</text:span>提升屏東污水處理廠營運成效。</text:p>
        </text:list-item>
      </text:list>
      <text:p text:style-name="P392">提案人：蘇震清</text:p>
      <text:p text:style-name="P393">連署人：賴瑞隆　高志鵬</text:p>
      <text:list text:style-name="LFO31" text:continue-numbering="true">
        <text:list-item>
          <text:p text:style-name="P394">有鑑於近年國內投資案常因工業用地取得困難而延宕推動進度，然而根據工業局統計資料，截至106年8月全國工業區閒置土地面積尚達747公頃，檢視全國62處編定工業區使用情形，實際上尚有大面積之待租售或閒置土地，僅屏東地區就有近百公頃土地閒置（屏東工業區54.78公頃、屏南工業區42.17公頃），其中屏東工業區多為台糖公司土地，因遭限制不得作為甲種工業區使用等決議而閒置，屏南工業區則因用地廠商建廠遭抗爭及要求環評而停擺閒置，導致土地使用效益不彰，爰請經濟部工業局儘速針對上開工業區適法開發之法規鬆綁問題提出解決方案，避免長期閒置土地無法有效運用而耗置土地資源、阻礙地方發展。</text:p>
        </text:list-item>
      </text:list>
      <text:p text:style-name="P395">提案人：蘇震清</text:p>
      <text:p text:style-name="P396">連署人：賴瑞隆　高志鵬</text:p>
      <text:list text:style-name="LFO31" text:continue-numbering="true">
        <text:list-item>
          <text:p text:style-name="P397">依據經濟部中小企業處2016年中小企業白皮書所示，104年度全國中小企業家數計有138萬餘家，占全國企業97.69%，其中接受中小企業處個廠或專案輔導服務資源廠商計1,136家次，比率僅約0.08%，顯見國內中小企業能獲得政府輔導之比率甚低，爰請經濟部應確實檢討國內中小企業經營概況與實際需求，合理擴充中小企業輔導資源，並定期檢討調整相關資源分配之妥適性，俾利落實中小企業輔導計畫目標，嘉惠更多中小企業，長期穩定支援國內中小企業發展。</text:p>
        </text:list-item>
      </text:list>
      <text:p text:style-name="P398">提案人：蘇震清</text:p>
      <text:p text:style-name="P399">連署人：賴瑞隆　高志鵬</text:p>
      <text:list text:style-name="LFO31" text:continue-numbering="true">
        <text:list-item>
          <text:p text:style-name="P400">鑑於經濟部中小企業處於中小企業發展基金創業育成信託投資專戶辦理國際合作投資專案，原本預計104至106年投資10至20家之中小企業，並自104年5月14日委託國聯創業投資等12家管理顧問公司於9億元額度內進行投資與管理，惟查本專案自104年推動迄今僅有2件投資案，投資金額為3,470萬元，不僅辦理件數及投資金額甚低，且遭審計部審核指出其難認有引進國外關鍵技術或開拓國外商業據點之情事，似未符本專案辦理之目的，顯有待積極檢討修正，爰請經濟部於二個月內針對該國際合作投資專案推動瓶頸及計畫修正檢討情形，向立法院經濟委員會提出書面報告，俾利中小企業有限輔導資源得以有效運用，確實協助中小企業開拓商機、健全發展。</text:p>
        </text:list-item>
      </text:list>
      <text:p text:style-name="P401">提案人：蘇震清</text:p>
      <text:p text:style-name="P402">連署人：賴瑞隆　高志鵬</text:p>
      <text:list text:style-name="LFO31" text:continue-numbering="true">
        <text:list-item>
          <text:p text:style-name="P403">加工出口區作業基金所轄各加工出口園區催收款項逾一年以上的開發配合款、土地租金、公共水電費及管理費共達2,948萬3千元，且取得債權憑證而轉為呆帳再收回的機率甚低。為避免損及加工出口區作業基金權益及財務結構<text:span text:style-name="T404">，爰要求經濟部加強稽催並在一個月內提出檢討</text:span>對策。</text:p>
        </text:list-item>
      </text:list>
      <text:p text:style-name="P405">提案人：邱議瑩</text:p>
      <text:p text:style-name="P406">連署人：高志鵬　賴瑞隆　</text:p>
      <text:list text:style-name="LFO31" text:continue-numbering="true">
        <text:list-item>
          <text:p text:style-name="P407">加工出口區園區土地出租率雖達98.94%，惟部分園區經營不善或因建廠計畫延宕完工，致使部分土地長期閒置，允宜積極謀求管控園區內營運情形，並適時與廠商研擬改善或轉租備案。爰要求經濟部在一個月內提出加工出口區各園區之強化投資、審查追蹤之投資計畫。</text:p>
        </text:list-item>
      </text:list>
      <text:p text:style-name="P408">提案人：邱議瑩</text:p>
      <text:p text:style-name="P409">連署人：高志鵬　賴瑞隆　</text:p>
      <text:list text:style-name="LFO31" text:continue-numbering="true">
        <text:list-item>
          <text:p text:style-name="P410">有關加工出口區園區建築物淨建蔽率及淨容積率規定，中港園區、楠梓園區及楠梓第二園區的容積率均為300%。為鼓勵園區採綠建築，經濟部加工出口區管理處修正「容積總量管制要點」發布實施，兩年內完成申請者得申請建築基地容積率最高不得超過520%，目前共有台中園區、高雄園區、高雄軟體園區及成功物流園區之法定容積率達490%，臨廣園區亦有300%。惟部分土地長期處於閒置，土地利用效率低落，爰要求經濟部一個月內提出解決對策以增進園區土地使用效益。</text:p>
        </text:list-item>
      </text:list>
      <text:p text:style-name="P411">提案人：邱議瑩</text:p>
      <text:p text:style-name="P412">連署人：高志鵬　賴瑞隆　</text:p>
      <text:list text:style-name="LFO31" text:continue-numbering="true">
        <text:list-item>
          <text:p text:style-name="P413">全台加工出口區作業基金轄內共有中港、屏東及台中等三座污水處理廠，其中屏東污水處理廠在2016年4月1日正式營運後納管37家用戶，平均利用率僅32.93%，執行率僅21.97%，導致從2016年營運至2017年6月共虧損將近1,359萬9千元。審酌屏東園區位於環評區，不收外區廢水，允宜廣倈招商、強化投資意願，以提高污水處理廠納管對象。</text:p>
        </text:list-item>
      </text:list>
      <text:p text:style-name="P414">提案人：邱議瑩</text:p>
      <text:p text:style-name="P415">連署人：高志鵬　賴瑞隆　</text:p>
      <text:list text:style-name="LFO31" text:continue-numbering="true">
        <text:list-item>
          <text:p text:style-name="P416">為排除企業投資障礙，解決產業缺地問題是行政院施政績效之關鍵，工業局產業園區開發管理基金委外辦理「工業區管理機構績效考評暨服務品質提升計畫」，其滿意度調查結果中，對於工業區用地取得與媒合滿意度僅有33.82%，且工業區內或周邊地區之金融稅務、法律諮詢、物流運籌、購物消費、餐飲服務、休閒遊憩及醫療服務等機能之滿意度僅介於21.32至36.03%之間，顯示產業園區在配合行政院解決缺地問題的執行績效不彰，允宜加強改善閒置土地之主動招商、宣傳媒合及逐步健全周邊之生活機能。</text:p>
        </text:list-item>
      </text:list>
      <text:p text:style-name="P417">提案人：邱議瑩</text:p>
      <text:p text:style-name="P418">連署人：高志鵬　賴瑞隆　</text:p>
      <text:list text:style-name="LFO31" text:continue-numbering="true">
        <text:list-item>
          <text:p text:style-name="P419">為鼓勵創業、新創、女性創業、綠色產業及國際育成創業等中小企業發展，中小企業發展基金107年度預算「行銷及業務費用-專業服務費-其他」科目編列4億2,480萬6千元，惟在105年度行銷及業務費用決算金額8億1,198萬5千元，及106年度預算數驟減為7億2,707萬1千元，107年度更緊縮為6億1,585萬元，爰要求經濟部在兩個月內至立法院經濟委員會報告各該計畫推出至今扶植育成之情形，經費縮編後影響各該計畫之執行效益評估。</text:p>
        </text:list-item>
      </text:list>
      <text:p text:style-name="P420">提案人：邱議瑩</text:p>
      <text:p text:style-name="P421">連署人：高志鵬　賴瑞隆　</text:p>
      <text:list text:style-name="LFO31" text:continue-numbering="true">
        <text:list-item>
          <text:p text:style-name="P422">發展新創企業，在於產品優質、技術精良及一定之商業規模，面對GEDI（全球創業精神暨發展機構）報告結果顯示我國創新能量有所不足的問題，中小企業處提供創業服務資源推廣計畫、新創企業價值共創計畫、女性創業飛雁計畫、中小企業創新研究獎計畫、中小企業綠色小巨人輔導計畫、建構國際育成創業加速生態系統計畫等26項總計4億2,480萬6千元，爰要求經濟部一個月內提出各項計畫目前的輔導成果，並提出如何協助這些計畫輔導人擴大規模化、協助行銷出口等措施。</text:p>
        </text:list-item>
      </text:list>
      <text:p text:style-name="P423">提案人：邱議瑩</text:p>
      <text:p text:style-name="P424">連署人：高志鵬　賴瑞隆　</text:p>
      <text:list text:style-name="LFO31" text:continue-numbering="true">
        <text:list-item>
          <text:p text:style-name="P425">「中小企業綠色小巨人輔導計畫」結合包括塑膠中心、金屬中心、生產力中心等法人單位，協助業者從綠色生產、綠色設計面向導入技術，以符合國際各種要求以期順利進入國際供應鏈，迄今已協助逾百家業者邁向循環經濟創新發展，創造綠色產值達新臺幣61億元，出口值達100億元。爰要求中小企業處提出「綠色小巨人計畫商品規模化計畫」，說明政府具體協助業者拓展行銷，轉介上下游供應鏈，將產品高值化、建立產業生態系的具體方案。</text:p>
        </text:list-item>
      </text:list>
      <text:p text:style-name="P426">提案人：邱議瑩</text:p>
      <text:p text:style-name="P427">連署人：高志鵬　賴瑞隆　</text:p>
      <text:list text:style-name="LFO31" text:continue-numbering="true">
        <text:list-item>
          <text:p text:style-name="P428">有鑑於依中小企業處發布2016年中小企業白皮書所載，104年度全國中小企業家數計有138萬餘家，占全國企業97.69%，其中接受中小企業處個廠或專案輔導服務資源廠商計1,136家次，比率僅約0.08%，比率甚低，係因中小企業處公務預算、中小企業發展基金預算規模有限，僅少部分中小企業得以接受政府輔導。經查，中小企業處近年部分委辦計畫，核有同一企業接受3項以上輔導計畫之情形，包含102年度雅○電子股份有限公司等7家、103年度華○德科技股份有限公司等4家、104年度木○艸有限公司等2家及105年度民○金桔加工廠等6家企業；亦有部分廠商連年以相同或不同委辦計畫接受輔導，如華○德科技股份有限公司於102至104年度分別接受3項、3項、1項輔導計畫，一○生技農園於102至105年度分別接受3項、2項、1項及3項輔導計畫，顯示部分企業接受輔導之頻率或件數高於其他中小企業，輔導資源過度集中。為避免輔導資源過度集中於特定企業，爰要求經濟部一個月內提出確實可行之檢討改善專案報告。</text:p>
        </text:list-item>
      </text:list>
      <text:p text:style-name="P429">提案人：王惠美</text:p>
      <text:p text:style-name="P430">連署人：陳超明　廖國棟　</text:p>
      <text:list text:style-name="LFO31" text:continue-numbering="true">
        <text:list-item>
          <text:p text:style-name="P431">有鑑於中小企業處為避免地方產業發展基金因財務困窘，造成地方產業發展中斷，影響中小企業發展，爰於106年1月24日奉行政院核定，自107年度起將地方產業發展基金併入中小企業發展基金辦理，整併後將持續爭取所需預算，推動中小企業轉型，並活絡地方經濟。中小企業發展基金107年度就推動地方產業發展業務，編列相關計畫及經費包含：「補助發展地方產業」1億1,109萬2千元、「地方產業發展推動計畫」2,000萬元、「日月潭OTOP館維運計畫」80萬元、「地方特色產業國際化輔導計畫」1,700萬元、「地方特色產業網實整合服務計畫」1,680萬元及「地方產業智慧服務示範計畫」2,500萬元等。中小企業處為因應基金整併，先前地方產業發展基金辦理之部分計畫經評估辦理效益後，採停辦或併入相關計畫辦理，預算亦配合調整。鑑於先前經濟部因未加強地方產業發展基金補助審核機制，致基金連年虧損，於105年間業遭監察院糾正在案；此外，立法院經濟委員會審查105年度地方產業發展基金預算案時，亦作以下決議：「5.地方產業發展基金年度施政重點向以『辦理OTOP通路標章授權業務及地方特色產品展售活動』為重要目標…，惟查自100年度起至103年8月底止地方產業發展基金推動地方特色產品通路標章授權使用辦理情形，全國取得OTOP通路標章授權使用僅有29處，家數仍偏少，其中虛擬通路授權僅2家，…。」顯示地方產業發展基金部分計畫核有事前規劃不周或辦理成效不彰之情事，鑑於輔導資源有限，允宜持續檢討並進行相關計畫整併作業，以提升計畫成效。為確實保障產業發展，爰要求經濟部一個月內提出確實可行之檢討改善專案報告。</text:p>
        </text:list-item>
      </text:list>
      <text:p text:style-name="P432">提案人：王惠美</text:p>
      <text:p text:style-name="P433">連署人：陳超明　廖國棟　</text:p>
      <text:list text:style-name="LFO31" text:continue-numbering="true">
        <text:list-item>
          <text:p text:style-name="P434">有鑑於中小企業處為鼓勵我國中小企業進行國際合作，於102年4月8日修訂中小企業發展基金辦理中小企業創業育成信託投資專戶運用要點，增列中小企業發展基金創業育成信託投資專戶辦理國際合作投資專案之規定，並於該專戶額度內匡列9億元，委託管理顧問公司進行投資及管理。截至106年7月底止，中小企業發展基金共計投資2家公司，投資金額3,470萬元，目前1家已處分完竣。經查，中小企業處原預計104至106年投資10至20家之中小企業，並自104年5月14日委託國聯創業投資等12家管理顧問公司於9億元額度內進行投資與管理，惟本計畫實施迄今，僅有104年9月及12月間分別由國聯創業投資公司及創新工業技術移轉公司參與AA1、AA2公司增資2,750萬元及720萬元等2件投資案，投資金額占匡列投資9億元之3.85%，其中AA2公司業於106年7月完成處分，目前本專案投資對象僅剩AA1公司。又本專案預定105及106年度投資2家公司，惟迄今皆無投資實績，顯示本專案推動情形欠佳。爰要求經濟部一個月內提出確實可行之檢討改善專案報告，並加強辦理，慎選投資標的，以利達成計畫目標。</text:p>
        </text:list-item>
      </text:list>
      <text:p text:style-name="P435">提案人：王惠美</text:p>
      <text:p text:style-name="P436">連署人：陳超明　廖國棟　</text:p>
      <text:list text:style-name="LFO31" text:continue-numbering="true">
        <text:list-item>
          <text:p text:style-name="P437">有鑑於產業園區開發管理基金所轄工業區自行操作之污水處理廠處理產出之污泥，主要處理方式係委由合格廢棄物清除業者送至污泥處理機構處理，尚未自行設置處理設施，污泥尚未清運者，則堆置於既設污泥儲存場、曬乾床、堆置斗或操作單元；若污泥未妥善處置，將影響污水處理廠設備之效能，且易成為環境污染源。惟查截至106年8月底，產業園區開發管理基金所轄工業區設置之自行操作污水處理廠污泥總清理量1萬4,722.62噸，尚未清運污泥計4萬1,163.31公噸，較105及104年底之尚未清運污泥3萬5,291.21公噸及3萬4,009.75公噸，增加5,872.1公噸(增幅16.64%)及7,153.56公噸(增幅21.03%)，呈遞增趨勢；雖部分肇因於國內公民營事業廢棄物最終處置場處理容量有限及設施難覓，且污泥處理費用節節攀升，預算金額遠低於市場價格，致廠商投標意願低；或緣於產業園區開發管理基金調整部分污水廠發包期程；或廠商清運污泥後尚未取得處置場之進場證明所致。惟仍應正視部分自行操作之污水處理廠污泥清運欠佳現象。爰要求經濟部一個月內提出確實可行之檢討改善專案報告。</text:p>
        </text:list-item>
      </text:list>
      <text:p text:style-name="P438">提案人：王惠美</text:p>
      <text:p text:style-name="P439">連署人：陳超明　廖國棟　</text:p>
      <text:list text:style-name="LFO31" text:continue-numbering="true">
        <text:list-item>
          <text:p text:style-name="P440">有鑑於截至106年7月底止，加工出口區園區土地出租率已達98.94%，整體土地平均出租率雖高，惟部分土地因營運不善或終止租約，事實上土地處於閒置狀態；此外，依各園區建築物淨建蔽率及淨容積率規定略以，中港園區容積率為300%；楠梓園區及楠梓第二園區容積率為300%，符合綠建築等條件可申請建築基地容積率300至400%，而在容積總量管制要點發布實施日起2年內完成申請者，得申請建築基地容積率(含允許增加容積率總和)最高不得超過百分之520%；台中園區符合條件得申請增加容積率，最高可達490%；高雄園區、高雄軟體園區及成功物流園區法定容積率均為490%；臨廣園區法定容積率為300%等，但各園區土地使用效能顯然不佳。為提高土地使用情形，爰要求經濟部一個月內提出強化投資計畫之審查與追蹤之專案報告。</text:p>
        </text:list-item>
      </text:list>
      <text:p text:style-name="P441">提案人：王惠美</text:p>
      <text:p text:style-name="P442">連署人：陳超明　廖國棟　</text:p>
      <text:list text:style-name="LFO31" text:continue-numbering="true">
        <text:list-item>
          <text:p text:style-name="P443">有鑑於截至106年6月底止，加工出口區作業基金所轄之污水處理廠共有3座，分別為中港、屏東及臺中污水處理廠，皆係以委託操作維護方式經營。經查，其中屏東污水處理廠因平均利用率偏低，致105年4月起營運迄今皆呈虧損，鑑於園區尚有部分土地可供出租，允宜積極招商擴大納管對象，以提高污水廠利用率，爰要求經濟部一個月內提出強化投資計畫之專案報告。</text:p>
        </text:list-item>
      </text:list>
      <text:p text:style-name="P444">提案人：王惠美</text:p>
      <text:p text:style-name="P445">連署人：陳超明　廖國棟　</text:p>
      <text:list text:style-name="LFO31" text:continue-numbering="true">
        <text:list-item>
          <text:p text:style-name="P446">有鑑於截至106年7月底止，加工出口區作業基金催收款項科目餘額計2,948萬3千元，包含台灣絲織開發股份有限公司欠款1,663萬8千元、一般土地租金1,206萬8千元、公共電費、水費51萬元、管理費26萬5千元等，較105年底2,732萬8千元，增加215萬5千元。依照積欠時間分析，1年以上者計共占54.16%，其大部分屬已移送執行案件或已取得債權憑證尚未註銷之案件，收回可能性極低。另查加工出口區作業基金100至105年度各園區廠商積欠維護費、土地或建物租金而沖銷之金額分別為396萬9千元、2,498萬5千元、231萬2千元、295萬2千元、501萬2千元及13萬4千元，顯示加工出口區作業基金大部分於取得法院核發之債權憑證後，將催收款項轉銷為呆帳，惟各年度轉銷呆帳再收回之積欠金額均為0，足證呆帳轉銷後，收回可能性幾近於零。為避免損及基金權益及影響財務結構，爰要求經濟部一個月內提出加強稽催並採行積極對策之專案報告。</text:p>
        </text:list-item>
      </text:list>
      <text:p text:style-name="P447">提案人：王惠美</text:p>
      <text:p text:style-name="P448">連署人：陳超明　廖國棟　</text:p>
      <text:list text:style-name="LFO31" text:continue-numbering="true">
        <text:list-item>
          <text:p text:style-name="P449">有鑑於產業園區開發管理基金委託榮民工程公司開發之雲林離島工業區新興區，因榮民工程公司於98年11月1日完成民營化進入清理階段，案經行政院秘書長於102年12月11日函復退輔會，並副知經濟部，以106億元作為基礎，及基於政府最大利益原則儘速辦理合意終止事宜。嗣雙方於104年3月27日簽訂委託開發契約合意終止協議書，由產業園區開發管理基金接收雲林離島工業區新興區土地，截至106年8月該工業區已投入開發成本(含利息資本化)已達112億8,222萬6千元。因該工業區為未完成公設之素地，無法立即提供設廠，且現況市場需求不明，截至106年8月底，該工業區仍無法依市價化方案順利標售處理，且原考量之潛在需求者(台塑六輕五期擴建計畫)因麥寮廠區工安事件影響其擴建計畫，及高污染產業在台灣設廠有其困難度，復以廠商申購後尚需面對環境影響評估高度不確定性，導致新興區新設高污染產業之可能性降低，恐無法於短期內處分任何土地，資金亦難於短期內回收並增加龐鉅利息支出。若該狀態持續數年以上，將造成產業園區開發管理基金債務負擔沉重及資金調度壓力。經濟部工業局雖刻正研議配合國家能源發展政策，研擬積極招商引進發電、太陽能等綠色能源產業進駐該工業區以活化土地，惟迄無具體成效，亟待尋獲潛在需求者，以減輕基金財務負擔。綜上，爰要求經濟部一個月內提出確實可行之檢討改善專案報告。</text:p>
        </text:list-item>
      </text:list>
      <text:p text:style-name="P450">提案人：王惠美</text:p>
      <text:p text:style-name="P451">連署人：陳超明　廖國棟　</text:p>
      <text:list text:style-name="LFO31" text:continue-numbering="true">
        <text:list-item>
          <text:p text:style-name="P452">有鑑於據工業局資料，截至106年8月全國工業區閒置土地面積尚達747公頃，惟近年國內投資案常因工業用地取得困難而延宕推動進度，致土地供需失衡，產業界呼籲政府解決缺地問題日益迫切，復經檢視工業局主管之全國62處編定工業區使用情形，有部分開發中工業區仍有大面積土地未租售，亦有部分工業區有大面積已租售卻未強化利用之閒置土地，甚至有部分工業區土地租售後逾3年迄未建廠，顯見土地使用效率不彰為存在之事實，但工業局至今卻沒有提出可行之解決方法，任由工業區土地價格飆漲，爰要求經濟部一個月內提出確實可行以有效抑制工業區土地價格飆漲之檢討改善專案報告。</text:p>
        </text:list-item>
      </text:list>
      <text:p text:style-name="P453">提案人：王惠美</text:p>
      <text:p text:style-name="P454">連署人：陳超明　廖國棟　</text:p>
      <text:list text:style-name="LFO31" text:continue-numbering="true">
        <text:list-item>
          <text:p text:style-name="P455">經濟部工業局多年來推動工業區污水處理業務OT作業有成，肯定工業局多年的努力及工業區污水處理業務民營化的政策方向，使得政府營收增加支出減少，而且工業區污水處理效能提升將可減少政府約聘人員。惟工業局執行重大政策的進程太慢，還因遴選裁判專業經驗不足，部分地區未能圏選優良廠商而事後仍需面對不良廠商履約品質問題。期許工業局對工業區污水處理業務民營化進度能加快及優化遴選優良廠商機制，為國家節省公帑創造國家新產業機會。近年來又要推動工業區廢水再利用計畫及工業區污泥處理計畫，應借重民間科技及執行工業區污水處理作業經驗來推動本項計畫，不但能節省公帑也能加快重要政策執行進程。經濟部工業局應就上述情形於一個月向立法院經濟委員會提出具體工作計畫書面報告。</text:p>
        </text:list-item>
      </text:list>
      <text:p text:style-name="P456">提案人：廖國棟</text:p>
      <text:p text:style-name="P457">連署人：周陳秀霞　陳超明　</text:p>
      <text:list text:style-name="LFO31" text:continue-numbering="true">
        <text:list-item>
          <text:p text:style-name="P458">花蓮美崙及光華工業區為大理石業者進駐主要的工業區，惟多年來大理石業已逐漸没落，產值也是逐漸減少。而政府在美崙工業區設有工研院團隊，在光華工業區有石材及資源產業研究中心，多年投入許多經費研發及輔導產業轉型及增加附加價值。爰要求工業局在其負責的業務範圍內，積極協助地方產業早日提升其產值及附加價值，例如花蓮是重要的有機農業產區，是否能將工業區閒置土地引進加值高的有機農業加工業，使花蓮工業區能提高產值及附加價值。要求工業局在三個月內提出行動方案並盤點現有計畫，使之能配合以做為未來東部產業轉型計畫。</text:p>
        </text:list-item>
      </text:list>
      <text:p text:style-name="P459">提案人：廖國棟</text:p>
      <text:p text:style-name="P460">連署人：周陳秀霞　陳超明　</text:p>
      <text:list text:style-name="LFO31" text:continue-numbering="true">
        <text:list-item>
          <text:p text:style-name="P461">經濟部近5年投入中小企業發展基金資源逐年減少，並將有限資源主要投放在三個育成中心，事實上台灣為數眾多的是中小企業，他們在現今的經濟環境愈來愈難經營。以東部企業為例，大多數的企業都係微型企業，並以小區域內為其經營範圍，且以觀光及食品加工業為主。他們無力在國際觀光客大量減少後又遇上強震打擊，使得其經營環境變得異常艱困，甚至造成一波倒閉潮，政府無力在大政策中造福中小企業，現在他們遭遇因難如何能在逆境中存活，實有賴政府協助及輔導，不止是給予小金額貸款而已，應是思考如何創造有利大環境使企業能成長茁壯。這也是期許中小企業發展基金能發揮功能之處，請經濟部長能重視中小企業生存困難的事實並能投入更多資源來協助台灣中小企業。請經濟部中小企業處在二個月內提出行動方案並至立法院經濟委員會說明如何協助中小企業。</text:p>
        </text:list-item>
      </text:list>
      <text:p text:style-name="P462">提案人：廖國棟</text:p>
      <text:p text:style-name="P463">連署人：周陳秀霞　陳超明　</text:p>
      <text:list text:style-name="LFO31" text:continue-numbering="true">
        <text:list-item>
          <text:p text:style-name="P464">據工業局資料，截至106年8月全國工業區閒置土地面積尚達747公頃，惟近年國內投資案常因工業用地取得困難而延宕推動進度，致土地供需失衡，產業界呼籲政府解決缺地問題日益迫切，復經檢視工業局主管之全國62處編定工業區使用情形，部分開發中工業區仍有大面積土地未租售，且有大面積已租售卻未強化利用之閒置土地，另部分工業區土地租售後逾3年迄未建廠，企業在台投資案常因工業用地取得困難而延宕，然國內部分工業區尚有大面積之待租售或閒置土地，且部分廠商租購地後卻遲遲未建廠使用，土地使用效率不彰，工業局應儘速研謀解決對策，經濟部對此應向立法院經濟委員會提出改善方案專案報告，做為未來施政參考。</text:p>
        </text:list-item>
      </text:list>
      <text:p text:style-name="P465">提案人：陳超明</text:p>
      <text:p text:style-name="P466">連署人：廖國棟　周陳秀霞</text:p>
      <text:list text:style-name="LFO31" text:continue-numbering="true">
        <text:list-item>
          <text:p text:style-name="P467">產業園區開發管理基金107年度預算案編列「永續工業區潔淨水環境計畫」經費2億7,767萬元(其中2億4,473萬元係購建固定資產)。該計畫總經費12億元<text:span text:style-name="T468">［</text:span>公務預算支應1億7,222萬9千元<text:span text:style-name="T469">(</text:span>105至107年分年編列<text:span text:style-name="T470">)</text:span>，餘10億2,777萬1千元由產業園區開發管理基金負擔(106至109年分年編列)<text:span text:style-name="T471">］</text:span>，然該計畫部分未具自償性之項目，不宜納入作業基金收支項目，另補助地方政府及民間開發工業區提升環保公共設施效能項目，與基金用途及設立目的未合，宜由公務預算支應，故應回歸公務預算編列，以符產業園區開發管理基金設置以自償性為原則之規定暨設立初衷。</text:p>
        </text:list-item>
      </text:list>
      <text:p text:style-name="P472">提案人：陳超明</text:p>
      <text:p text:style-name="P473">連署人：廖國棟　周陳秀霞</text:p>
      <text:list text:style-name="LFO31" text:continue-numbering="true">
        <text:list-item>
          <text:p text:style-name="P474">截至106年6月底止，加工出口區作業基金所轄之污水處理廠共有3座，分別為中港、屏東及臺中污水處理廠，皆係以委託操作維護方式經營。屏東污水處理廠自105年4月營運迄今，平均利用率僅約3成，致呈現虧損，鑑於園區尚有部分土地可供出租，允宜積極招商擴大納管對象，俾提高污水廠利用率。故經濟部對此應向立法院經濟委員會提出改善方案專案報告，做為未來施政參考。</text:p>
        </text:list-item>
      </text:list>
      <text:p text:style-name="P475">提案人：陳超明</text:p>
      <text:p text:style-name="P476">連署人：廖國棟　周陳秀霞</text:p>
      <text:list text:style-name="LFO31" text:continue-numbering="true">
        <text:list-item>
          <text:p text:style-name="P477">截至106年7月底止，加工出口區作業基金催收款項科目餘額計2,948萬3千元，加工出口區作業基金近年來因園區內之廠商積欠維護費、土地或建物租金等，致催收款項金額高居不下，且收回比率偏低，為避免損及基金權益及影響財務結構，允宜加強稽催並採行積極對策，以保障債權。故經濟部應向立法院經濟委員會提出改善方案專案報告，做為未來施政參考。</text:p>
        </text:list-item>
      </text:list>
      <text:p text:style-name="P478">提案人：陳超明</text:p>
      <text:p text:style-name="P479">連署人：廖國棟　周陳秀霞</text:p>
      <text:list text:style-name="LFO31" text:continue-numbering="true">
        <text:list-item>
          <text:p text:style-name="P480">截至106年7月底止，加工出口區園區土地出租率已達98.94%，整體土地平均出租率雖高，惟部分土地因營運不善或終止租約，事實上土地處於閒置狀態；此外，園區亦有因建廠計畫未依期限完工，容積率偏低等不利於土地利用之情形。宜強化投資計畫之審查與追蹤，並積極洽請廠商依期限辦理建廠事宜，以利園區土地及廠房之合理運用。故經濟部對此向立法院經濟委員會提出改善方案專案報告，做為未來施政參考。</text:p>
        </text:list-item>
      </text:list>
      <text:p text:style-name="P481">提案人：陳超明</text:p>
      <text:p text:style-name="P482">連署人：廖國棟　周陳秀霞</text:p>
      <text:list text:style-name="LFO31" text:continue-numbering="true">
        <text:list-item>
          <text:p text:style-name="P483">中小企業發展基金107年度預算編列業務收入2,995萬1千元、業務外收入806萬2千元、業務成本與費用7億2,896萬9千元，業務總收支相抵後，本期短絀6億9,095萬6千元，較106年度預算短絀6億4,884萬6千元，增加短絀4,211萬元，增幅約6.49%。截至106年7月底止中小企業發展基金累積短絀為29億餘元，107年度預計累積短絀增至39億餘元，部分業務不具投入產出關係，不符作業基金精神，為能維持基金運作順遂，爰針對上述問題，經濟部應於一個月內向立法院經濟委員會提出改善專案報告，做為未來施政參考依據<text:span text:style-name="T484">。</text:span></text:p>
        </text:list-item>
      </text:list>
      <text:p text:style-name="P485">提案人：陳超明</text:p>
      <text:p text:style-name="提案人">連署人：廖國棟　周陳秀霞</text:p>
      <text:p text:style-name="P486">二、作業基金－水資源作業基金</text:p>
      <text:p text:style-name="P487">(一)業務計畫部分：應依據業務收支、轉投資、固定資產之建設改良擴充及資金運用等項之審查結果，隨同調整。</text:p>
      <text:p text:style-name="P488">(二)業務收支部分：</text:p>
      <text:p text:style-name="P489">1.業務總收入：原列80億1,069萬1千元，增列「業務收入」100萬元（科目自行調整），其餘均照列，改列為80億1,169萬1千元。</text:p>
      <text:p text:style-name="P490">2.業務總支出：原列84億9,237萬4千元，減列「服務費用－專業服務費」200萬元、「材料及用品費」50萬元、「銷貨成本－售電成本」100萬元（科目均自行調整），其餘均照列，改列為84億8,887萬4千元。</text:p>
      <text:p text:style-name="P491">3.本期短絀：原列4億8,168萬3千元，減列450萬元，改列為4億7,718萬3千元。</text:p>
      <text:p text:style-name="P492">(三)解繳公庫淨額：無列數。</text:p>
      <text:p text:style-name="P493">(四)轉投資計畫部分：7億元，照列。</text:p>
      <text:p text:style-name="P494">(五)固定資產之建設改良擴充：18億6,460萬4千元，照列。</text:p>
      <text:p text:style-name="P495">(六)國庫增撥基金額：無列數。</text:p>
      <text:p text:style-name="P496"><text:span text:style-name="T497">(</text:span><text:span text:style-name="T498">七</text:span><text:span text:style-name="T499">)</text:span>通過決議17項：</text:p>
      <text:list text:style-name="LFO28" text:continue-numbering="true">
        <text:list-item>
          <text:p text:style-name="P500">水資源作業基金107年度預算案於「銷貨成本」項下「給水銷貨成本」編列30億8,768萬8千元，凍結該預算1,000萬元，俟提出書面報告後，始得動支。</text:p>
        </text:list-item>
      </text:list>
      <text:p text:style-name="P501"><text:span text:style-name="T502">提案人：陳超明</text:span><text:span text:style-name="T503"><text:s text:c="2"/></text:span><text:span text:style-name="T504">王惠美</text:span><text:span text:style-name="T505"><text:s text:c="2"/></text:span><text:span text:style-name="T506">廖國棟</text:span><text:span text:style-name="T507"><text:s text:c="2"/></text:span><text:span text:style-name="T508">周陳秀霞</text:span><text:span text:style-name="T509"><text:s text:c="2"/></text:span><text:span text:style-name="T510">莊瑞雄</text:span><text:span text:style-name="T511"><text:s text:c="2"/></text:span><text:span text:style-name="T512">蘇震清</text:span><text:span text:style-name="T513"><text:s text:c="2"/></text:span><text:span text:style-name="T514">高志鵬</text:span></text:p>
      <text:list text:style-name="LFO28" text:continue-numbering="true">
        <text:list-item>
          <text:p text:style-name="P515">水資源作業基金107年度預算案於「行銷及業務費用」編列17億7,000萬元，凍結該預算100萬元，俟提出書面報告後，始得動支。</text:p>
        </text:list-item>
      </text:list>
      <text:p text:style-name="P516">提案人：賴瑞隆<text:s text:c="2"/>高潞．以用．巴魕剌Kawlo．Iyun．Pacidal<text:s/><text:s/>陳超明<text:s text:c="2"/></text:p>
      <text:p text:style-name="P517">連署人：鄭運鵬<text:s text:c="2"/>莊瑞雄<text:s text:c="2"/>廖國棟<text:s text:c="2"/><text:span text:style-name="T518">周陳秀霞</text:span></text:p>
      <text:list text:style-name="LFO28" text:continue-numbering="true">
        <text:list-item>
          <text:p text:style-name="P519">水資源作業基金107年度預算案於「其他業務費用」編列6億7,760萬8千元，較105年度決算數5億7,273萬9千元，多出1億0,486萬9千元，其中成長幅度較大者為旅運費、修理保養及保固費、一般服務費等。然該基金已短絀多年，自104年度起入不敷出，尤其新政府上任後，106年度短絀11億1,445萬4千元，應檢討預算支用情形，減輕基金財務負擔，爰凍結該預算100萬元，俟經濟部向立法院經濟委員會提出書面報告後，始得動支。</text:p>
        </text:list-item>
      </text:list>
      <text:p text:style-name="提案人">提案人：陳超明</text:p>
      <text:p text:style-name="提案人">連署人：廖國棟<text:span text:style-name="T520"><text:s text:c="2"/></text:span><text:span text:style-name="T521">周陳秀霞</text:span><text:span text:style-name="T522"><text:s text:c="2"/></text:span></text:p>
      <text:list text:style-name="LFO32" text:continue-numbering="true">
        <text:list-item>
          <text:p text:style-name="P523">由於北、中、南區水資源局所轄各水庫、攔河堰之性質與用途不同，目前係按各區分別計算給水業務盈虧；101至107年度北、中、南區水資源局給水業務概呈虧損逐年增加趨勢，其中又以南區水資源局虧損最為嚴重，由101年度之虧損2億6,319萬元，逐年增至107年度之虧損5億8,961萬3千元，增加虧損3億2,642萬3千元，增幅124.03%，應研提強化營運改善措施，以提升經營績效。綜上，歷年各區水資源局給水業務收入多無法抵償其基本營運維持費用，造成水資源作業基金無法獲得合理之經營利潤，而無足夠之資金以汰換、改善現有設備，提高供水及服務品質，爰要求經濟部一個月內提出書面專案報告，研提強化營運改善措施，以提升經營績效。</text:p>
        </text:list-item>
      </text:list>
      <text:p text:style-name="P524">提案人：鄭運鵬　邱議瑩　蘇治芬</text:p>
      <text:list text:style-name="LFO32" text:continue-numbering="true">
        <text:list-item>
          <text:p text:style-name="P525"><text:span text:style-name="T526">「</text:span>2018年世界水資源開發報告<text:span text:style-name="T527">」</text:span>指出目前約有36億人口，相當於將近一半的全球人口居住在缺水地區，而這一人口數量到2050年可能增長到48至57億元之多。顯示水源問題日益嚴重，台灣亦不能倖免，必須及早因應。台灣年降雨量900億噸，扣除流入海洋的超過550億噸、蒸發損失近200億噸，一年可利用水資源僅150億噸，顯見台灣雨量充足，卻無足夠蓄水空間，目前全國水庫有效蓄水容量僅71.05%，近4年清淤量更逐年減少，若放任惡化，全國10大水庫有4座在百年內恐填平。自民國102年起，近4年全國水庫清淤量仍逐年下修，102年度年清淤1,014.9萬立方公尺，至105年度僅剩666.4萬立方公尺，4年間清淤能量縮減34.33%，長此以往，全國水庫可使用壽命將更大幅縮短。水庫集水區整體之整治應跨部會進行，透過中央、地方共同治理，故經濟部應就台灣水庫集水區要求管理單位擬訂短、中、長期之保育實施計畫，並制定水資源調度、分配方案，配合各個水庫使用年限制定對策，並編列預算辦理，請經濟部針對上述要求於二個月內向立法院經濟委員會提出書面報告。</text:p>
        </text:list-item>
      </text:list>
      <text:p text:style-name="P528">提案人：賴瑞隆</text:p>
      <text:p text:style-name="P529">連署人：邱議瑩　鄭運鵬　</text:p>
      <text:list text:style-name="LFO32" text:continue-numbering="true">
        <text:list-item>
          <text:p text:style-name="P530">水資源作業基金107年度預算編列「勞務收入-服務收入」5,749萬3千元、「勞務成本-服務成本」7,808萬元，收支相抵後預計短絀2,058萬7千元；惟查水資源作業基金開放水庫壩區觀光以來，自民國97年起連續多年皆未達成收支平衡，且107年度預算案預估參觀人數77萬6,042人、服務成本7,808萬元，與105年度決算審定數之觀光人數92萬9,315人、服務成本6,998萬2千元相較，參觀人數減少15萬3,273人，成本卻增加809萬8千元，增幅11.57％，顯有檢討改善空間，爰請經濟部與水利署於兼顧生態教育與水利需求下，積極研議修正水庫壩區觀光型態與營運計畫，於二個月內向立法院經濟委員會提出專案報告，以確實改善水庫觀光營運效益。</text:p>
        </text:list-item>
      </text:list>
      <text:p text:style-name="P531">提案人：蘇震清</text:p>
      <text:p text:style-name="P532">連署人：賴瑞隆　高志鵬</text:p>
      <text:list text:style-name="LFO32" text:continue-numbering="true">
        <text:list-item>
          <text:p text:style-name="P533">鑑於全國計有95座水庫壩堰，原本設計蓄水總容量28.62億立方公尺，然目前有效容量僅餘約20.34億立方公尺，換算水庫累計淤積量8.28億立方公尺，淤積率高達28.93％，顯見國內各水庫淤積情形已嚴重影響水庫蓄水容量與功能；惟查105年度各水庫堰壩淤積濬渫工程，合計清淤量為666.44萬立方公尺，僅占平均年淤積量1,907萬立方公尺之34.95％，且近四年度(102至105年度)各水庫清淤量係呈現逐年下降趨勢，恐導致水庫淤積問題持續惡化，爰請經濟部水利署定期檢討各水庫清淤作業，並研議改善相關配套措<text:span text:style-name="T534">施，以確實提升水庫清淤執行成效、維護水庫蓄水效</text:span>能。</text:p>
        </text:list-item>
      </text:list>
      <text:p text:style-name="P535">提案人：蘇震清</text:p>
      <text:p text:style-name="P536">連署人：賴瑞隆　高志鵬</text:p>
      <text:list text:style-name="LFO32" text:continue-numbering="true">
        <text:list-item>
          <text:p text:style-name="P537">鑑於溫泉法於民國92年7月2日立法實施，對既有尚未合法化之溫泉業者，訂有10年緩衝期間，期能經由中央相關部會及地方溫泉主管機關積極輔導業者合法登記；然而截至105年底止，已逾輔導緩衝期三年餘，尚未能取得合法登記之業者仍計有71家（14.52％），而尚未取得溫泉水權業者亦有76家（15.54％)，等於全國仍有逾一成業者未取得合法登記及溫泉水權，亦讓消費者對國內溫泉業者之經營產生諸多質疑與批評，顯不利於溫泉產業健全發展，經濟部水利署本於溫泉法之中央主管機關，應積極督促地方政府落實溫泉管理及取締違法工作，並定期公告相關資訊，以保障合法業者與消費大眾權益。</text:p>
        </text:list-item>
      </text:list>
      <text:p text:style-name="P538">提案人：蘇震清</text:p>
      <text:p text:style-name="P539">連署人：賴瑞隆　高志鵬</text:p>
      <text:list text:style-name="LFO32" text:continue-numbering="true">
        <text:list-item>
          <text:p text:style-name="P540">有鑑於截至106年8月底止計有水庫壩堰95座，設計蓄水總容量約28.62億立方公尺，目前有效容量僅20.34億立方公尺，換算水庫累計淤積量高達8.28億立方公尺，約占蓄水總容量之28.93%(淤積率)，縮短水庫使用壽命；惟近4年度(102至105年度)各水庫清淤量仍呈逐年下降趨勢，由102年之1,014.9萬立方公尺，逐年減少至105年之666.44萬立方公尺，減少348.46萬立方公尺，減幅高達34.33%，水庫清淤執行成效仍待持續提升。又105年度辦理石門水庫、石岡壩、集集攔河堰、曾文水庫、高屏堰、阿公店水庫、牡丹水庫、甲仙攔河堰、德基水庫、馬鞍壩、霧社水庫、明湖、士林堰、南化水庫、澄清湖、鳳山水庫、烏山頭水庫、白河水庫、明德水庫等水庫堰壩淤積濬渫工程，合計清淤666.44萬立方公尺，僅占水庫平均年淤積量1,907萬立方公尺之34.95%，清淤進度緩慢，主要係水庫清淤工作受限於清淤時機及汛期問題，清淤時間短且速度慢；使用陸上機械開挖，易受水庫水位及天候因素影響；清淤場地不足、淤積物處置困難，以及清淤成本高、交通限制及民眾反彈等因素，致清淤執行成效無法顯著提升。爰要求經濟部一個月內提出強化改善措施，以及提升績效專案報告。</text:p>
        </text:list-item>
      </text:list>
      <text:p text:style-name="P541">提案人：王惠美</text:p>
      <text:p text:style-name="P542">連署人：陳超明　廖國棟　</text:p>
      <text:list text:style-name="LFO32" text:continue-numbering="true">
        <text:list-item>
          <text:p text:style-name="P543">有鑑於水資源作業基金105年度「固定資產之建設、改良、擴充」計畫可支用預算數為25億4,746萬元，執行結果，決算數21億7,966萬1千元，占可支用預算之85.56%；其中進度落後25%以上項目有「土地」1項，105年度可支用預算數為8,219萬1千元，決算數5,975萬元，占可支用預算之72.7%，主要係南水局辦理進水口前庭淤積及漂流木處理，原編有償撥用國有財產土地，經檢討無需執行，用地結餘款1,656萬元；五河局辦理八掌溪斷面37-38疏濬、七河局辦理旗山溪與枋寮排水匯流口河段疏濬等工程用地補償費及作業費結餘等因素所致，允宜研謀改善，以避免影響執行成效。經查，部分項目(計畫)預算執行未盡理想，允宜確實檢討落後原因及研提因應對策，並配合工程進度、實際執行能力及財務狀況，核實編列年度預算，加強執行進度之管控作業，以避免影響計畫整體推動成效。爰要求經濟部一個月內提出強化改善措施，以及提升績效專案報告。</text:p>
        </text:list-item>
      </text:list>
      <text:p text:style-name="P544">提案人：王惠美</text:p>
      <text:p text:style-name="P545">連署人：陳超明　廖國棟　</text:p>
      <text:list text:style-name="LFO32" text:continue-numbering="true">
        <text:list-item>
          <text:p text:style-name="P546">有鑑於曾文南化烏山頭水庫治理及穩定南部地區供水計畫，該計畫(經濟部水利署部分)原估列總經費365億元，期程自99至105年，執行期間因高屏大湖、防淤隧道工程、新烏山嶺引水隧道及高屏溪伏流水開發工程等計畫，皆有環保團體抗爭或計畫前置作業需時較長，提報第1次修正計畫，總經費調增為367.52億元；修正後再因高屏大湖一期工程環境影響差異分析報告退回經濟部水利署重新檢討，評估後續環差作業與土地開發許可等作業時程，無法於曾文南化烏山頭水庫治理及穩定南部地區供水特別條例屆期前完成發包程序，續提出第2次修正計畫，總經費大幅調減為273.47億元，期程則修正為99至108年12月；經2次修正後，工作內容、工作經費、工作期程(進度)、部分工項辦理條件皆大幅變動，除與原計畫規劃工作項目與內容差異甚大外，整體計畫期限亦展延至108年12月底，超逾特別條例施行期限(105年5月)，顯示規劃設計不周，導致執行過程須反覆檢討或修正計畫，延宕計畫推動期程。爰要求經濟部一個月內提出可行之檢討改善專案報告。</text:p>
        </text:list-item>
      </text:list>
      <text:p text:style-name="P547">提案人：王惠美</text:p>
      <text:p text:style-name="P548">連署人：陳超明　廖國棟　</text:p>
      <text:list text:style-name="LFO32" text:continue-numbering="true">
        <text:list-item>
          <text:p text:style-name="P549">有鑑於為配合政府發展觀光事業政策，水資源作業基金開放水庫壩區觀光，並增建遊憩設施，以擴大吸引水庫觀光旅遊人潮；然各水庫入區觀光人次，仍呈現逐年下降趨勢，由97年之121.31萬人次，逐年下降至107年之77.6萬人次(預計)，減少43.71萬人次，減幅高達36.03%；其中又以石門水庫入區觀光人次減少最多，由97年之100.9萬人次，逐年下降至107年之53.6萬人次(預計)，減少47.3萬人次，減幅高達46.88%，允宜儘速研謀改善，以避免成為基金財務負擔與隱憂。另107年度水庫觀光業務預計短絀2,058萬7千元，雖較106年度預計短絀1,546萬4千元減少512萬3千元，減幅33.13%，惟自97年起已連續多年未能達成收支平衡，即服務收入不敷支應各項服務成本所需，營運狀況仍未臻理想，允宜加速改善營運，撙節原則核實檢討改採運用志工等其他替代性人力措施辦理園區清潔工作之可行性，以減輕基金財務負擔，以提升整體經營績效。爰要求經濟部一個月內提出強化改善措施，以及提升績效專案報告。</text:p>
        </text:list-item>
      </text:list>
      <text:p text:style-name="P550">提案人：王惠美</text:p>
      <text:p text:style-name="P551">連署人：陳超明　廖國棟　</text:p>
      <text:list text:style-name="LFO32" text:continue-numbering="true">
        <text:list-item>
          <text:p text:style-name="P552">有鑑於水資源作業基金107年度預算預計業務收入77億7,119萬5千元，其中「銷貨收入-給水銷貨收入」20億7,861萬元，占業務收入之26.75%；同期間預計業務成本與費用77億2,058萬2千元，其中「銷貨成本-給水銷貨成本」30億8,768萬8千元，占業務成本與費用之39.99%；給水銷貨收入、成本相抵後虧損10億0,907萬8千元(尚未分攤管理、總務費用及其他費用)。經查，歷年給水業務收入多無法抵償其營運所需成本與費用，致連年虧損情形未獲具體改善；而各區水資源局給水業務多為虧損，應研提強化營運改善措施，以提升經營績效。綜上，歷年各區水資源局給水業務收入多無法抵償其基本營運維持費用，造成水資源作業基金無法獲得合理之經營利潤，而無足夠之資金以汰換、改善現有設備，提高供水及服務品質。爰要求經濟部一個月內提出強化改善措施，以及提升績效專案報告。</text:p>
        </text:list-item>
      </text:list>
      <text:p text:style-name="P553">提案人：王惠美</text:p>
      <text:p text:style-name="P554">連署人：陳超明　廖國棟　</text:p>
      <text:list text:style-name="LFO32" text:continue-numbering="true">
        <text:list-item>
          <text:p text:style-name="P555">台灣是多雨氣候，多元取水備水工程為百年建設，近年頻頻發生環保生態與經濟發展兩相競合之議，「曾文南化烏山頭水庫治理及穩定南部地區供水計畫」總經費365億元，期程自2010至2016年，執行期間因高屏大湖、防淤隧道工程、新烏山嶺引水隧道及高屏溪伏流水開發工程等計畫，都有環團抗爭或過長的計畫前置作業時間，導致硬體設備晾在原處老化、故障，持續消耗成本致使計畫過期無法發包、蓄水工程瞬間歸零。再者，水利署開發伏流水亦遇到農民擔憂影響其灌溉用水或地下水位，導致抗議頻頻。為減低政府開發水利工程之時，與民眾形成對立局面，爰要求經濟部及相關單位應在計畫公布前先行與地方民代(里長、區長、議員及立委)當面說明並提供解說資料，並應積極透過電視、網路及開闢地方窗口提供釋疑。</text:p>
        </text:list-item>
      </text:list>
      <text:p text:style-name="P556">提案人：邱議瑩</text:p>
      <text:p text:style-name="P557">連署人：高志鵬　賴瑞隆　</text:p>
      <text:list text:style-name="LFO32" text:continue-numbering="true">
        <text:list-item>
          <text:p text:style-name="P558">查水資源作業基金107年度預算預計辦理中央管河川疏濬及水庫清淤土石銷貨收入編列24億7,954萬3千元。截至106年8月底止計有水庫壩堰95座，設計蓄水總容量約28.62億立方公尺，目前有效容量僅20.34億立方公尺，換算水庫累計淤積量高達8.28億立方公尺，約占蓄水總容量之28.93%，縮短水庫使用壽命。又105年度辦理石門水庫、石岡壩、集集攔河堰、曾文水庫、高屏堰、阿公店水庫、牡丹水庫、甲仙攔河堰、德基水庫、馬鞍壩、霧社水庫、明湖、士林堰、南化水庫、澄清湖、鳳山水庫、烏山頭水庫、白河水庫、明德水庫等水庫堰壩淤積濬渫工程，合計清淤666.44萬立方公尺，僅占水庫平均年淤積量1,907萬立方公尺之34.95%。清淤進度緩慢，主要係水庫清淤工作受限於清淤時機及汛期問題，清淤時間短且速度慢；使用陸上機械開挖，易受水庫水位及天候因素影響；清淤場地不足、淤積物處置困難，以及清淤成本高、交通限制及民眾反彈等因素，致清淤執行成效無法顯著提升，長此以往，台灣主要水庫將提早結束壽命，不利我國水資源利用。爰此，要求經濟部水利署就強化各主要水庫清淤工作與設施建置擬具書面報告，送立法院經濟委員會。</text:p>
        </text:list-item>
      </text:list>
      <text:p text:style-name="P559">提案人：廖國棟　陳超明　周陳秀霞</text:p>
      <text:list text:style-name="LFO32" text:continue-numbering="true">
        <text:list-item>
          <text:p text:style-name="P560">水資源作業基金107年度預算案「銷貨收入」項下售電收入編列7億9,550萬元，較106年度收入8億7,945萬5千元減少8,395萬5千元，即從106年1.65元/度，降為107年1.5元/度。經查107年再生能源川流式水力發電躉購費率為2.7988元/度，差距1.2988元/度。據水利署表示係與台電公司簽訂契約之規定，且水庫型水力發電未納入再生能源躉購項目，造成售電收入偏低，且水資源作業基金近年來多為短絀，經濟部應積極推動水庫型水力發電納入再生能源躉購項目，並於後續年度針對水資源作業基金之售電收入依能源局審定之躉購費率編列售電收入。</text:p>
        </text:list-item>
      </text:list>
      <text:p text:style-name="P561">提案人：陳超明</text:p>
      <text:p text:style-name="P562">連署人：孔文吉　廖國棟</text:p>
      <text:list text:style-name="LFO32" text:continue-numbering="true">
        <text:list-item>
          <text:p text:style-name="P563">水庫淤積嚴重，影響水庫蓄水容量與功能，根據資料截至106年8月底止計有水庫壩堰的95座，設計蓄水總容量約28.62億立方公尺，目前有效容量僅20.34億立方公尺，換算水庫累計淤積量高達8.28億立方公尺，約占蓄水總容量之28.93%，縮短水庫使用壽命;但近年各水庫清淤量逐年下降，水庫清淤執行成效仍待持續提升。清淤進度緩慢，主要係水庫清淤工作受限於清淤時機及汛期問題，清淤時間短且速度慢，又使用陸上機械開挖，易受水庫水位及天候因素影響;清淤場地不足、淤積物處置困難，以及清淤成本高、交通限制及民眾反彈等因素，致清淤執行成效無法顯著提升。然近年利用水庫淤泥作為再生利用新建材頗有成效，有鑑於此，經濟部評估選擇水庫作為淤泥循環再利用之示範場域，並於三個月內向立法院經濟委員會提供書面報告。</text:p>
        </text:list-item>
      </text:list>
      <text:p text:style-name="P564">提案人：陳超明</text:p>
      <text:p text:style-name="P565">連署人：孔文吉　廖國棟</text:p>
      <text:p text:style-name="P566">三、特別收入基金－經濟特別收入基金</text:p>
      <text:p text:style-name="P567"><text:span text:style-name="T568">(</text:span><text:span text:style-name="T569">一</text:span><text:span text:style-name="T570">)</text:span><text:span text:style-name="T571">業務計畫部分：應</text:span><text:span text:style-name="T572">依據基金來源與用途審查結果，隨同調</text:span><text:span text:style-name="T573">整。</text:span></text:p>
      <text:p text:style-name="P574">(二)基金來源、用途及餘絀部分：</text:p>
      <text:p text:style-name="P575">1.基金來源：241億7,061萬6千元，照列。</text:p>
      <text:p text:style-name="P576">2.基金用途：282億3,937萬1千元，照列。</text:p>
      <text:p text:style-name="P577">3.本期短絀：40億6,875萬5千元，照列。</text:p>
      <text:p text:style-name="P578">(三)解繳公庫：無列數。</text:p>
      <text:p text:style-name="P579"><text:span text:style-name="T580">(</text:span><text:span text:style-name="T581">四</text:span><text:span text:style-name="T582">)</text:span><text:span text:style-name="T583">通過決議</text:span>31<text:span text:style-name="T584">項：</text:span></text:p>
      <text:list text:style-name="LFO20" text:continue-numbering="true">
        <text:list-item>
          <text:p text:style-name="P585">推廣貿易基金107年度預算案於「貿易推廣工作計畫」項下「專業服務費」編列40億8,072萬9千元，凍結該預算10%，俟提出書面報告後，始得動支。</text:p>
        </text:list-item>
      </text:list>
      <text:p text:style-name="P586">提案人：王惠美<text:s text:c="2"/>賴瑞隆<text:s text:c="2"/>高潞．以用．巴魕剌Kawlo．Iyun．Pacidal <text:s/><text:line-break/>蘇震清<text:s text:c="2"/>　</text:p>
      <text:p text:style-name="P587">連署人：陳超明<text:s text:c="2"/>廖國棟<text:s text:c="2"/>邱議瑩<text:s text:c="2"/>鄭運鵬<text:span text:style-name="T588">周陳秀霞</text:span><text:s text:c="2"/><text:span text:style-name="T589">高志鵬</text:span><text:span text:style-name="T590"><text:s text:c="2"/></text:span></text:p>
      <text:list text:style-name="LFO20" text:continue-numbering="true">
        <text:list-item>
          <text:p text:style-name="P591">能源研究發展基金107年度預算案於「能源研究發展工作計畫」項下「專業服務費」編列10億2,801萬8千元，凍結該預算5%，俟提出書面報告後，始得動支。</text:p>
        </text:list-item>
      </text:list>
      <text:p text:style-name="P592">提案人：高潞．以用．巴魕剌Kawlo．Iyun．Pacidal <text:s/>莊瑞雄<text:s text:c="2"/>蘇震清<text:s text:c="2"/>高志鵬<text:span text:style-name="T593">王惠美</text:span><text:span text:style-name="T594"><text:s text:c="2"/></text:span><text:span text:style-name="T595">陳超明</text:span></text:p>
      <text:p text:style-name="P596">連署人：<text:span text:style-name="T597">周陳秀霞</text:span><text:span text:style-name="T598"><text:s text:c="2"/></text:span>廖國棟</text:p>
      <text:list text:style-name="LFO20" text:continue-numbering="true">
        <text:list-item>
          <text:p text:style-name="P599">能源研究發展基金107年度預算案於「能源研究發展工作計畫」項下「捐助、補助與獎助」編列22億8,510萬元，凍結該預算5%，俟提出書面報告後，始得動支。</text:p>
        </text:list-item>
      </text:list>
      <text:p text:style-name="P600">提案人：高潞．以用．巴魕剌Kawlo．Iyun．Pacidal <text:s/>孔文吉<text:span text:style-name="T601"><text:s text:c="2"/></text:span><text:span text:style-name="T602">陳超明</text:span><text:s text:c="2"/><text:span text:style-name="T603">王惠美</text:span>莊瑞雄<text:s text:c="2"/>蘇震清<text:s text:c="2"/>高志鵬</text:p>
      <text:p text:style-name="P604">連署人：<text:span text:style-name="T605">周陳秀霞</text:span><text:span text:style-name="T606"><text:s text:c="2"/></text:span>廖國棟</text:p>
      <text:list text:style-name="LFO20" text:continue-numbering="true">
        <text:list-item>
          <text:p text:style-name="P607">石油基金107年度預算案於「政府儲油、石油開發及技術研究計畫」項下「專業服務費－科技計畫」之「太陽光電環境建構及系統高值化推動」編列1億3,000萬元及「太陽光電發電設備驗證平台建置與推廣服務」編列7,000萬元，凍結該2項預算5%，俟提出書面報告後，始得動支。</text:p>
        </text:list-item>
      </text:list>
      <text:p text:style-name="P608">提案人：<text:span text:style-name="T609">王惠美</text:span><text:span text:style-name="T610"><text:s text:c="2"/></text:span><text:span text:style-name="T611">陳超明</text:span><text:s text:c="2"/>莊瑞雄<text:s text:c="2"/>蘇震清<text:s text:c="2"/>高志鵬<text:s text:c="2"/>孔文吉</text:p>
      <text:p text:style-name="P612">連署人：廖國棟<text:s text:c="2"/><text:span text:style-name="T613">周陳秀霞</text:span><text:span text:style-name="T614"><text:s text:c="2"/></text:span></text:p>
      <text:list text:style-name="LFO20" text:continue-numbering="true">
        <text:list-item>
          <text:p text:style-name="P615">石油基金107年度預算案於「政府儲油、石油開發及技術研究計畫」項下「捐助、補助與獎助」編列27億6,608萬5千元，凍結預算1億元，俟提出書面報告後，始得動支。</text:p>
        </text:list-item>
      </text:list>
      <text:p text:style-name="P616">提案人：高潞．以用．巴魕剌Kawlo．Iyun．Pacidal <text:s/>孔文吉<text:span text:style-name="T617"><text:s text:c="2"/></text:span><text:span text:style-name="T618">陳超明</text:span><text:s text:c="2"/><text:span text:style-name="T619">王惠美</text:span><text:s text:c="2"/>高志鵬<text:s text:c="2"/>邱議瑩<text:s text:c="2"/>蘇治芬<text:s text:c="2"/>鄭運鵬<text:s text:c="2"/><text:span text:style-name="T620">莊瑞雄</text:span><text:span text:style-name="T621"><text:s text:c="2"/></text:span><text:span text:style-name="T622">蘇震清</text:span></text:p>
      <text:p text:style-name="P623">連署人：<text:span text:style-name="T624">周陳秀霞</text:span><text:s text:c="2"/>廖國棟</text:p>
      <text:list text:style-name="LFO20" text:continue-numbering="true">
        <text:list-item>
          <text:p text:style-name="P625">再生能源發展基金107年度預算案於「再生能源推廣計畫」編列106億6,870萬元，凍結該預算5%，俟提出書面報告後，始得動支。<text:s/></text:p>
        </text:list-item>
      </text:list>
      <text:p text:style-name="P626">提案人：蘇治芬<text:s text:c="2"/>高潞．以用．巴魕剌Kawlo．Iyun．Pacidal <text:s/>賴瑞隆<text:span text:style-name="T627"><text:s text:c="2"/></text:span><text:span text:style-name="T628">王惠美</text:span><text:span text:style-name="T629"><text:s text:c="2"/></text:span><text:span text:style-name="T630">莊瑞雄</text:span><text:span text:style-name="T631"><text:s text:c="2"/></text:span><text:span text:style-name="T632">蘇震清</text:span><text:span text:style-name="T633"><text:s text:c="2"/></text:span><text:span text:style-name="T634">高志鵬</text:span><text:span text:style-name="T635"><text:s text:c="2"/></text:span><text:span text:style-name="T636">陳超明</text:span><text:span text:style-name="T637"><text:s text:c="2"/></text:span></text:p>
      <text:p text:style-name="提案人">連署人：<text:span text:style-name="T638">林岱樺</text:span><text:span text:style-name="T639"><text:s text:c="2"/></text:span><text:span text:style-name="T640">周陳秀霞</text:span><text:span text:style-name="T641"><text:s/></text:span><text:span text:style-name="T642"><text:s/></text:span><text:span text:style-name="T643">邱議瑩</text:span><text:span text:style-name="T644"><text:s text:c="2"/></text:span><text:span text:style-name="T645">鄭運鵬</text:span><text:span text:style-name="T646"><text:s text:c="2"/></text:span><text:span text:style-name="T647">廖國棟</text:span></text:p>
      <text:list text:style-name="LFO33" text:continue-numbering="true">
        <text:list-item>
          <text:p text:style-name="P648">推廣貿易基金用途為「為有效運用資源，提升經貿實力目標，辦理拓展貿易，因應貿易情勢及支援各項貿易活動業務」，其在工作計畫亦指出「提升經貿實力目標，辦理拓展貿易，因應貿易情勢及支援各項貿易活動業務」。鑑於提升出口貿易仰賴我國產業持續升級，產品維持競爭優勢，當中除自有研發投資以外，亦須仰賴國外先進技術投資。出口取得外匯與吸引境外投資皆是引入資本提升國內經濟之途徑，為提升台灣招商能量，經濟部亦規劃將招商中心、投資業務處及投資審議委員會整併，以達到單一有效率之對外連結窗口，然而其能量卻較性質相仿之國際貿易局以及中華民國對外貿易發展協會薄弱，以駐外單位舉例：國貿局駐外單位達52處；外貿協會全球據點達64處；而投資業務處駐外單位僅有24處。若僅從預算規模來看，107年度國貿局預算數為15億1,452萬5千元；推廣貿易基金為85億6,642萬2千元；投資業務處為1億4,400萬元；投審會為7,200萬元，比例嚴重懸殊。為呼應行政院加速投資台灣之政策，並基於推動國際貿易與推動國外來台投資之邏輯、資源投入方向、相關人才雷同且高度重疊，為避免資源浪費，提升我國同時推動國際貿易與鏈結外資之效能，經濟部應對推動國際貿易及招商引資之資源分配現況、提升資源應用情形，以及如何發揮對外鏈結之綜效等提出說明，並於二個月內將書面報告送交立法院經濟委員會。</text:p>
        </text:list-item>
      </text:list>
      <text:p text:style-name="P649">提案人：賴瑞隆</text:p>
      <text:p text:style-name="P650">連署人：邱議瑩　鄭運鵬　</text:p>
      <text:list text:style-name="LFO33" text:continue-numbering="true">
        <text:list-item>
          <text:p text:style-name="P651">再生能源發展基金收入來源超過99%是來自徵收，即依法分配收入；而基金支出亦超過九成是補貼再生能源電價，其收入及支出均來自<text:span text:style-name="T652">「</text:span>再生能源發展條例<text:span text:style-name="T653">」</text:span>之精神。根據預算書所提107年度基金用途106億6,870萬元，較106年度預算數78億7,550萬元，增加27億9,320萬元，主要是再生能源發電設備併聯量及其發電量提高。鑑於政府再生能源施政目標將由目前(依據工研院2017新興能源產業年鑑)2015年再生能源發展比例4.77%，目標提高到2025年20%。屆時再生能源發電量將大幅提升，勢必再生能源發展基金支出負擔亦將大幅提升，可見由104年度決算至107年度預算，基金支出大幅提升，其成長速度亦超過基金收入成長，因而107年度再生能源發展基金將有可能產生短絀。依照<text:span text:style-name="T654">「</text:span>電業及自用發電設備設置者繳交再生能源發展基金辦法<text:span text:style-name="T655">」</text:span>電業繳交基金之費用＝（每年非再生能源電能總發電度數－各項發電附屬設備用電度數）×中央主管機關每年依使用能源種類公告之繳交費率。為確保再生能源發展基金永續利用，避免未來須由公積撥充基金額；亦為避免未來巨幅調整非再生能源發電繳交費率而過度影響電價波動。經濟部應於二個月內就穩定再生能源發展基金及未來基金永續利用之研究和辦法，以及如何降低基金對電價之影響等，向立法院經濟委員會提出書面報告。</text:p>
        </text:list-item>
      </text:list>
      <text:p text:style-name="P656">提案人：賴瑞隆</text:p>
      <text:p text:style-name="P657">連署人：邱議瑩　鄭運鵬　</text:p>
      <text:list text:style-name="LFO33" text:continue-numbering="true">
        <text:list-item>
          <text:p text:style-name="P658">經濟特別收入基金分基金-石油基金107年度預算「政府儲油、石油開發及技術研究計畫」項下太陽光電環境建構及系統高值化推動計畫編列1億3,000萬元及太陽光電發電設備驗證平台建置與推廣服務計畫7,000萬元。惟查行政院農業委員會調查各縣市養豬場設置太陽能板及意願調查，至105年間全台養豬場中已設置太陽能板比例僅3.31%，未有設置意願者高達83.11%，顯示於養豬場設置太陽能板仍有相當大的空間，為推廣太陽光電設施及達成2025非核家園，爰要求能源局與農委會研議推廣辦法，提高養豬場太陽能板設置場數，俾利再生能源發展。</text:p>
        </text:list-item>
      </text:list>
      <text:p text:style-name="P659">提案人：高志鵬　蘇治芬　邱議瑩　鄭運鵬</text:p>
      <text:list text:style-name="LFO33" text:continue-numbering="true">
        <text:list-item>
          <text:p text:style-name="P660">推廣貿易基金107年度預算案編列基金來源58億3,848萬1千元、基金用途85億6,642萬2千元、短絀27億2,794萬1千元、基金期末餘額103億0,836萬4千元；並於「貿易推廣工作計畫」項下「捐助、補助與獎助」科目編列「捐助金融機構辦理海外公共工程貸款利息補助計畫」經費10億元。經查：基金近年收支短絀且遞增幅度高出推廣貿易服務費收入增幅，導致基金年年收支短絀，應積極提出檢討方案，以維持基金之穩健運作。</text:p>
        </text:list-item>
      </text:list>
      <text:p text:style-name="P661">提案人：莊瑞雄　蘇震清　高志鵬</text:p>
      <text:list text:style-name="LFO33" text:continue-numbering="true">
        <text:list-item>
          <text:p text:style-name="P662">再生能源發展基金107年度預算「再生能源推廣計畫-捐助、補助與獎助」項下編列「再生能源示範補助及推廣利用」1億5,320萬元，及「再生能源電價補貼」100億9,900萬元，其中包含辦理沼氣發電系統推廣計畫補助4,570萬元，以及辦理沼氣電價補貼7,200萬元。經查：鑑於豬農反映沼氣發電躉購費率過低，建請108年度提高每度費率至5元，期提高設置誘因。</text:p>
        </text:list-item>
      </text:list>
      <text:p text:style-name="P663">提案人：莊瑞雄　蘇震清　高志鵬</text:p>
      <text:list text:style-name="LFO33" text:continue-numbering="true">
        <text:list-item>
          <text:p text:style-name="P664">推廣貿易基金107年度預算案編列「捐助個別廠商參加海外國際展覽及輸出入相關同業公會辦理推廣貿易業務」經費7億9,000萬元，與106年度預算案數相同，其中「捐助個別廠商赴海外參加國際展覽業務」為1億9,000萬元，另編列「委託辦理捐助個別廠商參加海外國際展覽業務計畫」經費1,000萬元，委託辦理相關申請及審查作業。該計畫係自100年度起捐助個別廠商參加國際展覽活動並委託台北市進出口商業同業公會辦理相關事宜，旨在鼓勵國內廠商積極參加國際相關展覽，以拓展國際市場。依該計畫捐助國內廠商赴海外參加國際展覽100年至106年8月底止之執行成果，廠商申請補助經核定後又取消情事偏多，各年度取消補助件數(其占核定總件數比率)分別為654件(23.75%)、2,957件(32.97%)、4,472件(43.25%)、3,322件(36.82%)、2,559件(33.11%)、1,642件(24.96%)及997件(13.92%)，取消比率偏高，致預算執行率歷年均偏低，國際貿易局應積極檢討廠商取消因素，以達到政府輔助廠商至海外發展之計畫。</text:p>
        </text:list-item>
      </text:list>
      <text:p text:style-name="P665">提案人：莊瑞雄　蘇震清　高志鵬</text:p>
      <text:list text:style-name="LFO33" text:continue-numbering="true">
        <text:list-item>
          <text:p text:style-name="P666">鑑於生質能源具有較高的穩定性，可作為基載電力之替代方案，惟我國官方2025年再生能源目標發電量，生質能源僅占所有再生能源之11.5%，比例略有偏低。又2017年台灣再生能源發電量，生質能源計有35.8億度，然而扣除燃燒廢棄物之能源，實際來自農林植物、沼氣之生質能源僅1.8億度(占總體再生能源1.4%、總體生質能源之5%)，顯見我國目前推動生質能源進度落後，卻未見主管機關提出具體對策。基此，建請經濟部提高來自農林植物、沼氣之生質能源之能源目標占比，並提出具體期程及有效推動方案，於二個月內提出專案報告予立法院經濟委員會。</text:p>
        </text:list-item>
      </text:list>
      <text:p text:style-name="P667">提案人：蘇治芬</text:p>
      <text:p text:style-name="P668">連署人：莊瑞雄　蘇震清</text:p>
      <text:list text:style-name="LFO33" text:continue-numbering="true">
        <text:list-item>
          <text:p text:style-name="P669">推廣貿易基金107年度預算案於一般行政管理計畫項下編列「用人費用」3,649萬9千元，較105年度決算增加122萬2千元，增幅3.46%，員額總計70人，包括兼任人員21人及專任人員49人，惟查推廣貿易基金各項推廣貿易工作以委辦及捐補助計畫為主，屬自辦業務比率偏低，且查基金收支保管及運用辦法未有專職人員配置之規範，仍編列51名專任人員之用人預算，爰請國際貿易局依立法院審議100年度中央政府總預算案附屬單位預算營業及非營業部分案審查總報告對於經濟部主管部分之通案決議，積極檢討推廣貿易基金用人費用預算編列及專任人員配置之合理性與效率性，於一個月內向立法院經濟委員會提出書面報告。</text:p>
        </text:list-item>
      </text:list>
      <text:p text:style-name="P670">提案人：蘇震清</text:p>
      <text:p text:style-name="P671">連署人：賴瑞隆　高志鵬</text:p>
      <text:list text:style-name="LFO33" text:continue-numbering="true">
        <text:list-item>
          <text:p text:style-name="P672">能源研究發展基金107年度預算「能源研究發展工作計畫-專業服務費」項下編列「使用能源設備及器具效率管理政策執行與基準訂定研究計畫」9,000萬元，期能逐步提高我國耗能產品之能源效率標準，引導民眾優先選用高能源效率之產品；惟查能源局自99年7月起推動能源效率分級標示制度迄今，國內民眾認知仍未達七成，且部分能效分級標示產品1-2級(節能效率高者)市占率不增反減，顯示推廣多年仍效益未彰，恐難供消費者清楚辨識產品能源效率，進而引導消費行為，爰請經濟部能源局於一個月內確實檢討該計畫實施指標與相關推廣輔導措施，向立法院經濟委員會提出書面報告，俾利預算有效執行，達成政策目標。</text:p>
        </text:list-item>
      </text:list>
      <text:p text:style-name="P673">提案人：蘇震清</text:p>
      <text:p text:style-name="P674">連署人：賴瑞隆　高志鵬</text:p>
      <text:list text:style-name="LFO33" text:continue-numbering="true">
        <text:list-item>
          <text:p text:style-name="P675">石油基金107年度預算「政府儲油、石油開發及技術研究計畫-專業服務費」項下編列「太陽光電環境建構及系統高值化推動計畫」1億3,000萬元及「太陽光電發電設備驗證平台建置與推廣服務計畫」7,000萬元等相關計畫；惟查在各項農業設施附屬綠能設施中，本以禽畜廠較無爭議，然而依據農委會105年11月調查，全台7,609養豬場中已設置太陽能板之場數計252場，僅占3.31%，且有6,324場(約83.11%)表示無設置意願，顯有待積極推廣，爰請經濟部能源局應針對國內養豬場設置太陽光電發電設施問題，積極研議相關補助與技術輔導措施，以加強推廣誘因，俾利加速再生能源之發展。</text:p>
        </text:list-item>
      </text:list>
      <text:p text:style-name="P676">提案人：蘇震清</text:p>
      <text:p text:style-name="P677">連署人：賴瑞隆　高志鵬</text:p>
      <text:list text:style-name="LFO33" text:continue-numbering="true">
        <text:list-item>
          <text:p text:style-name="P678">再生能源發展基金107年度預算「再生能源推廣計畫-捐助、補助與獎助」項下編列「再生能源示範補助及推廣利用」1億5,320萬元，及「再生能源電價補貼」100億9,900萬元，其中包含辦理沼氣發電系統推廣計畫補助4,570萬元，以及辦理沼氣電價補貼7,200萬元；惟查為推廣沼氣發電，雖於106年度提高生質能發電躉購費率，然設置情形未見大幅成長，農委會統計全國養豬場僅40場設置沼氣發電設備，尚未達總場數之一成，仍有待積極推廣，爰請經濟部能源局積極與農委會協商相關對策，研議具體補助與技術輔導、行政輔導措施，以期提高業者裝置意願、提升設置比率，共創綠能與農業生產雙贏。</text:p>
        </text:list-item>
      </text:list>
      <text:p text:style-name="P679">提案人：蘇震清</text:p>
      <text:p text:style-name="P680">連署人：賴瑞隆　高志鵬</text:p>
      <text:list text:style-name="LFO33" text:continue-numbering="true">
        <text:list-item>
          <text:p text:style-name="P681">有鑑於推廣貿易之服務費是以進出口貨品及有關事項之行為為徵收範圍，對象為進出口業者並由海關統一收取，作為推廣貿易基金財源；換句話說，推貿基金是進出口業者因為繳費才享有推貿基金輔導及補助之權利；而國內工程業者承攬海外工程之行為，目前不屬於推廣貿易服務費徵收範圍，卻可以享有推貿基金補助貸款利息之利益，甚至編列高達10億元之預算額，嚴重排擠其他產業之貿易推廣與產業生存，也顯示蔡政府為了拯救岌岌可危的新南向政策，寧願犧牲其他產業權益也要達成。爰要求經濟部一個月內提出專案報告。</text:p>
        </text:list-item>
      </text:list>
      <text:p text:style-name="P682">提案人：王惠美</text:p>
      <text:p text:style-name="P683">連署人：陳超明　廖國棟　</text:p>
      <text:list text:style-name="LFO33" text:continue-numbering="true">
        <text:list-item>
          <text:p text:style-name="P684">有鑑於推廣貿易基金107年度預算案編列短絀27億2,794萬1千元，較106年度預算案數11億3,398萬7千元及105年度決算數10億6,261萬9千元，分別增加15億9,395萬4千元(增幅140.56%)及16億6,532萬2千元(增幅156.72%)；107年度預算案推廣貿易服務費收入50億9,112萬5千元，較106年度預算案數48億8,657萬4千元及105年度決算數42億4,262萬8千元，分別增加2億0,455萬1千元(增幅4.19%)及8億4,849萬7千元(增幅20%)。基金年年收支短絀，且近年度推廣貿易基金主要來源之推廣貿易服務費收入增幅，低於基金收支短絀數之增幅，不利基金財務之穩健。爰要求經濟部一個月內提出專案報告。</text:p>
        </text:list-item>
      </text:list>
      <text:p text:style-name="P685">提案人：王惠美</text:p>
      <text:p text:style-name="P686">連署人：陳超明　廖國棟　</text:p>
      <text:list text:style-name="LFO33" text:continue-numbering="true">
        <text:list-item>
          <text:p text:style-name="P687">有鑑於貿易為我國主要經濟驅動力之一；然台北市進出口商業同業公會於107年一月發表「全球重要暨新興市場貿易環境與發展潛力調查」(IEAT調查報告)之報告中指出，台灣是54個全球主要貿易市場中唯一六年呈現競爭力下滑趨勢的地區；而導致衰退的主因也正是近年來台灣經貿所面臨的挑戰：台灣無力提供有活力的經貿環境，包括貿易高度依賴中國大陸、軟實力落後、及長期低薪環境人才斷層等等。此外，蔡政府力推與新南向國家之貿易往來表現亦不如預期，顯見在協助台灣對外貿易上，經濟部仍有亟待加強、改進之處。爰要求經濟部一個月內提出檢討改善專案報告。</text:p>
        </text:list-item>
      </text:list>
      <text:p text:style-name="P688">提案人：王惠美</text:p>
      <text:p text:style-name="P689">連署人：陳超明　廖國棟　</text:p>
      <text:list text:style-name="LFO33" text:continue-numbering="true">
        <text:list-item>
          <text:p text:style-name="P690">有鑑於行政院97年7月3日核定與臺北市政府合作推動南港展覽館擴建計畫，總經費63.67億元，預計於101年底完工，經濟部並於97年12月9日委託台灣電力股份有限公司代辦相關興建事宜。迄105年8月底該計畫綜合規劃報告已歷4次修正，除計畫總經費增加至72.66億元外，興建期程經4次延長後，預計於107年3月竣工，107年8月驗收移交；然該計畫原預計101年完工，因執行未當，經4次修正後延至107年8月底，惟截至106年8月底工程尚較預定進度延宕1.53個百分點，顯示工程進度管控仍待強化。為利我國後續展館之興設暨會展產業聚落效應之型塑。爰要求經濟部一個月內提出專案報告。</text:p>
        </text:list-item>
      </text:list>
      <text:p text:style-name="P691">提案人：王惠美</text:p>
      <text:p text:style-name="P692">連署人：陳超明　廖國棟　</text:p>
      <text:list text:style-name="LFO33" text:continue-numbering="true">
        <text:list-item>
          <text:p text:style-name="P693">有鑑於能源局推動家戶增購微電腦瓦斯表汰換傳統瓦斯機器表，然該計畫自103年推動迄至106年8月底止，全國裝置率僅13.36%，平均每年增幅僅1.34%，以105年底各縣市裝置情形觀察，部分縣市裝置率甚未達1%，包含嘉義縣0.2%、嘉義市0.21%、雲林縣0.46%、桃園市0.68%及屏東縣0.83%等，相當於每千戶裝置戶數約2至8戶之間，成效並不佳。爰要求經濟部一個月內提出加強宣導並鼓勵參與之專案報告。</text:p>
        </text:list-item>
      </text:list>
      <text:p text:style-name="P694">提案人：王惠美</text:p>
      <text:p text:style-name="P695">連署人：陳超明　廖國棟　</text:p>
      <text:list text:style-name="LFO33" text:continue-numbering="true">
        <text:list-item>
          <text:p text:style-name="P696">有鑑於為達2025非核家園再生能源占比需達20％之目標；行政院各部會積極盤點可用之土地以架設太陽能板，其中農委會希望國內養豬戶能共同參與；進行各養豬場設置太陽能板(即太陽光電發電設施)及意願調查。調查結果顯示，全台7,609養豬場中已設置太陽能板之場數計252場(占3.31%)，其中7成5集中設置在雲林縣、彰化縣及臺南市等3縣市，另設置申請中之場數計107場(占1.41%)，未設置者有意願計926場(占12.17%)，餘6,324場(占83.11%)表示無設置意願。能源局應與農委會及各縣市政府共同合作，鼓勵養豬場裝置太陽光電發電設施，以提高我國再生能源佈建速度。爰要求經濟部一個月內提出加強宣導並鼓勵參與之專案報告。</text:p>
        </text:list-item>
      </text:list>
      <text:p text:style-name="P697">提案人：王惠美</text:p>
      <text:p text:style-name="P698">連署人：陳超明　廖國棟　</text:p>
      <text:list text:style-name="LFO33" text:continue-numbering="true">
        <text:list-item>
          <text:p text:style-name="P699">有鑑於屢有豬農反映沼氣發電躉購費率過低，影響豬農設置沼氣發電設備之意願，能源局爰於105年4月29日修正經濟部沼氣發電系統推廣計畫補助作業要點，並自106年度提高生質能(有厭氧消化設備)發電躉購費率自105年度之3.9211元/度至5.0087元/度，增幅為27.74%，期提高豬農投入之經濟誘因；然根據農委會統計105年底全國已有36場養豬場投入沼氣發電，另有4場設置中，合計共40場，其中利用沼氣發電之豬隻已達30萬頭，預估106年底可增加至100萬頭。惟據農委會105年11月底養豬頭數調查報告顯示，105年11月底全台毛豬飼養場數共計7,609場，飼養頭數達2千頭(含)以上之場數計471場，已投入沼氣發電之40場占471場之比率僅8.49%，未逾1成，為提升設置比率。爰要求經濟部一個月內與農委會持續協商對策，以提高業者裝置意願。</text:p>
        </text:list-item>
      </text:list>
      <text:p text:style-name="P700">提案人：王惠美</text:p>
      <text:p text:style-name="P701">連署人：陳超明　廖國棟　</text:p>
      <text:list text:style-name="LFO33" text:continue-numbering="true">
        <text:list-item>
          <text:p text:style-name="P702">有鑑於工業局提供之數據顯示，近年度執行智慧電動車輛發展策略與行動方案，辦理電動機車補助預算執行率皆達9成9以上，統計自103年起至106年7月底止，補助電動機車計4萬5,811輛，充(換)電站計2,901座，其中電動機車補助數量已較預期目標3.7萬輛超出8,811輛；然計算電動機車與充(換)電站之比率，全國平均53輛電動機車有1個充(換)電站，惟目前超過該比率之縣市包含桃園市、新北市、台北市、高雄市、澎湖縣、台東縣、雲林縣及連江縣等8個縣市，其中連江縣並無任何充(換)電站之設施，桃園市則平均203輛電動機車才有1個充(換)電站，相對於南投縣、苗栗縣及新竹市，平均不到10輛電動機車即有1個充(換)電站，顯示目前充(換)電站設置呈現二極化現象，即位處偏遠或人口密度高之縣市所設置充(換)電站密度較低，持有電動機車之民眾愈不易親近能源補充設施，恐影響民眾購置電動機車之意願，顯見在相關計畫執行及成效上仍有改善空間。爰要求經濟部一個月內提出檢討改善專案報告。</text:p>
        </text:list-item>
      </text:list>
      <text:p text:style-name="P703">提案人：王惠美</text:p>
      <text:p text:style-name="P704">連署人：陳超明　廖國棟　</text:p>
      <text:list text:style-name="LFO33" text:continue-numbering="true">
        <text:list-item>
          <text:p text:style-name="P705">有鑑於全國及各縣市100及105年度電力與電燈用戶平均每戶售電量成長情形，電力用戶每戶售電量5年成長率為4.58%，電燈用戶則為-2.58%，可推估民生用電節電已具一定成效；另將上述售電量與105年度各縣市節電成效相對應，可發現用電量增加之縣市，包含嘉義縣、台南市、屏東縣及台東縣等，顯示能源局推動節電計畫多年，計<text:span text:style-name="T706">畫成效仍難以彰顯，顯見在相關計畫執行及成效上仍有改善空間。爰要求經濟部一個月內提出檢討改善專案報</text:span>告。</text:p>
        </text:list-item>
      </text:list>
      <text:p text:style-name="P707">提案人：王惠美</text:p>
      <text:p text:style-name="P708">連署人：陳超明　廖國棟　</text:p>
      <text:list text:style-name="LFO33" text:continue-numbering="true">
        <text:list-item>
          <text:p text:style-name="P709">有鑑於台電公司提供105年度前10大專院校用電情形，排名第1大用戶之用電量高達1億2,526萬度，較105年高壓以上工業用戶(1萬6,410戶)平均用電量約為659萬度高出甚多，顯示部分大專院校用電量驚人。台電公司提供104年度至106年7月底止大專院校參與需量競價結果，上述期間參與戶數最多為105年9月之76戶，抑低次數最高者為106年7月，當月次數為974次，抑低度數計28萬9,420度，減收流動電費205萬6,984元，已具初步成效；然依據教育部公布105學年度大學院校數(不含專科學校)計159所，目前參與需量競價之學校未逾半數。爰要求經濟部一個月內提<text:span text:style-name="T710">出加強宣導並鼓勵學校參與，以收節電之效專案報</text:span>告。</text:p>
        </text:list-item>
      </text:list>
      <text:p text:style-name="P711">提案人：王惠美</text:p>
      <text:p text:style-name="P712">連署人：陳超明　廖國棟　</text:p>
      <text:list text:style-name="LFO33" text:continue-numbering="true">
        <text:list-item>
          <text:p text:style-name="P713">有鑑於依據能源局提供99年起推動能效分級標示制度至105年底，相關產品1-2級與4-5級(數字愈小者表示節能效率愈高)市占率變化情形，其中1-2級市占率增加最多者包含冷氣機、電冰箱及燃氣熱水器等，主要受惠於經濟部於97至98年、101及102年分別辦理節能家電補助汰換所致。然而，部分能效分級標示產品如省電螢光燈泡，因LED燈具市場成長，其1-2級市占率未增，4-5級市占率卻由100年(實施當年，下同)之59.1%提高至105年底之67.7%；又如機車4-5級市占率雖由99年之19.2%下降至105年底之11%，惟1-2級市占率亦由99年之24%下降至105年底之16.9%，目前機車市占率多集中於3級。以上顯示，部分能效分級標示產品之推動已具成效，但亦有部分產品或因替代產品已成主流，或民眾另有考量，致推廣多年未能彰顯效益。爰要求經濟部一個月內提出專案報告。</text:p>
        </text:list-item>
      </text:list>
      <text:p text:style-name="P714">提案人：王惠美</text:p>
      <text:p text:style-name="P715">連署人：陳超明　廖國棟　</text:p>
      <text:list text:style-name="LFO33" text:continue-numbering="true">
        <text:list-item>
          <text:p text:style-name="P716">鑑於生質能源具有較高的穩定性，可作為基載電力之替代方案，惟我國官方2025年再生能源目標發電量，生質能源僅占所有再生能源之11.5%，比例略有偏低。又2017年台灣再生能源發電量，生質能源計有35.8億度，然而扣除燃燒廢棄物之能源，實際來自農林植物、沼氣之生質能源僅1.8億度(占總體再生能源1.4%、總體生質能源之5%)，顯見我國目前推動生質能源進度落後，卻未見主管機關提出具體對策。基此，建請經濟部於預算項下寬列經費，會同相關部會推動以下事項：(1)推廣國內廢棄物(包括都市垃圾、工業廢棄物、農林剩餘資材)轉製成生質燃料、顆粒燃料，並應用於燃煤機組、汽電共生系統與化石燃料混燒應用。(2)就前項生質燃料混燒提出應用具體策略與永續生質料源憑證制度。(3)推動生質燃料應用試驗計畫，包括生質燃料收運機制與集散中心。並於兩個月內就上開事項之具體規劃與時程提出專案報告予立法院經濟委員會。</text:p>
        </text:list-item>
      </text:list>
      <text:p text:style-name="P717">提案人：蘇治芬　鄭運鵬　賴瑞隆</text:p>
      <text:list text:style-name="LFO33" text:continue-numbering="true">
        <text:list-item>
          <text:p text:style-name="P718">重大工安事件消息封鎖一直被外界所詬病，身為台灣石化產業翹楚的中油公司，理應更加著重防範工安事故的發生。107年三月份以來，中油公司工安事件頻傳，最近從桃園廠氣爆，工安事件一直延燒至高雄大林、林園廠，特別是大林廠五天發生二次事件，造成一病危二重傷一輕傷。根據內政部消防署通報記録，三月十月下午6時9分，台灣中油公司大林煉油廠從事該廠第6媒組場設備維修作業時，發生氣體外洩引發火災，造成3名勞工受傷，現在已經有一名70％燒傷病患，醫院已經發出病危通知書。網路新聞媒體刊載3月10日中油公司大林廠第六媒組工場，因裝卸觸媒未按施工SOP程序操作，發生氣爆事件，造成三重傷的工安事故。3月14日大林廠第十二蒸餾工場又發生工安意外，包商在廢鹼區拆解熱交換器，又遭廢鹼灼傷眼晴。此次工安意外中油公司大林廠並未依法呈報。3月21日中油公司大林廠邀包商及受傷家屬舉行賠償説明會，由於勞動檢查所工安事故鑑定報告書尚未完成，雙方沒有共識，將擇期再協調説明，消息被媒體披露，董事長戴謙在輿情會議上震怒指示，要懲處洩漏消息人員。為使外界清楚中油公司近日發生工安事故的前因後果，避免隱匿災情，防微杜漸，爰要求中油公司必須於一個月內對外說明隱匿事項，並懲處有關人員，並將調查報告與懲處名單送交立法院經濟委員會。</text:p>
        </text:list-item>
      </text:list>
      <text:p text:style-name="P719">提案人：廖國棟　陳超明　周陳秀霞</text:p>
      <text:list text:style-name="LFO33" text:continue-numbering="true">
        <text:list-item>
          <text:p text:style-name="P720">因再生能源發展基金具有推動再生能源政策與推廣目標之目的，凝聚再生能源發展動能，透過中央、地方政府以及民間緊密結合，共同投入綠能發展，逐步落實我國再生能源發電量占比20％。建請經濟部應於相關預算項目寬籌下列經費，並提出具體期程及有效推動方案，於二個月內提出專案報告予立法院經濟委員會：(1)除鼓勵地方政府設置再生能源辦公室之外，應提供具體發展在地再生能源之誘因。(2)再生能源發展有賴全民共同努力，應鼓勵具一定規模之企業投入設置再生能源發電設備、儲能設備或智慧電力管理系統。</text:p>
        </text:list-item>
      </text:list>
      <text:p text:style-name="提案人">提案人：蘇治芬　邱議瑩　鄭運鵬　高志鵬</text:p>
      <text:p text:style-name="P721">四、特別收入基金－核能發電後端營運基金</text:p>
      <text:p text:style-name="P722">(一)基金來源、用途及餘絀部分：</text:p>
      <text:p text:style-name="P723">1.基金來源：原列81億5,668萬5千元，增列「其他收入－雜項收入」8億6,000萬元，改列為90億1,668萬5千元。</text:p>
      <text:p text:style-name="P724">(二)未審竣部分，另定期繼續審查。<text:s/></text:p>
      <text:p text:style-name="P725">主席宣告：本次會議通過之決議，文字授權主席及議事人員整理。</text:p>
      <text:p text:style-name="P726">通過臨時提案4案：</text:p>
      <text:list text:style-name="LFO29" text:continue-numbering="true">
        <text:list-item>
          <text:p text:style-name="P727"><text:span text:style-name="T728">針對曾文南化烏山頭水庫治理及穩定南部地區供水計畫原訂期程自</text:span><text:span text:style-name="T729">100</text:span><text:span text:style-name="T730">年至</text:span><text:span text:style-name="T731">10</text:span><text:span text:style-name="T732">5</text:span><text:span text:style-name="T733">年完工，台水公司執行部分經費</text:span><text:span text:style-name="T734">84</text:span><text:span text:style-name="T735">.</text:span><text:span text:style-name="T736">7</text:span><text:span text:style-name="T737">億元；歷經兩次修正計畫，期程調整為</text:span><text:span text:style-name="T738">100</text:span><text:span text:style-name="T739">年至</text:span><text:span text:style-name="T740">10</text:span><text:span text:style-name="T741">8</text:span><text:span text:style-name="T742">年完工，台水公司執行部分經費</text:span><text:span text:style-name="T743">152.06</text:span><text:span text:style-name="T744">億元；不僅延宕</text:span><text:span text:style-name="T745">3</text:span><text:span text:style-name="T746">年，且增加</text:span><text:span text:style-name="T747">之經費多由水資源作業基金支應。而近年全球天候變化逐年愈發劇烈，為保障南臺灣地區民眾使用水資源的權益、流域永續安全，以及全國水源開發與聯合運用功能之發揮，爰要求經濟部研擬相關報告，分析曾文南化烏山頭水庫治理及穩定南部地區供水計畫，在剩餘期程內可能會遭遇到的溝通困難並提出因應策略。請經濟部於兩週內(107年4月13日，星期五前)提出計畫報告，送交經濟委員會。</text:span></text:p>
        </text:list-item>
      </text:list>
      <text:p text:style-name="P748">提案人：林岱樺 <text:s/>蘇治芬 <text:s/>高志鵬</text:p>
      <text:list text:style-name="LFO29" text:continue-numbering="true">
        <text:list-item>
          <text:p text:style-name="P749">針對經濟特別收入基金近三年年收支短絀逐步擴大，推廣貿易服務費收入成長幅度難以因應；且因107年度本基金預算編列「捐助金融機構辦理海外公共工程貸款利息補助計畫」經費10億元，其中5億元由經濟部國際貿易局107年度預算案編列補助，恐因公共工程貸款以中長期融資為主流，利息補助金額鉅、期間長，若公務預算未持續支應，有加重基金財務負擔之可能。爰請經濟部基於受益者付費精神與基金財政健全，參照進出口貨品徵收推廣貿易服務費之精神，研擬經濟特別收入基金將國內工程業者承攬海外工程之行為納入推廣貿易服務費徵收範圍之可行性。請經濟部於一個月內(107年4月27日，星期五前)提出計畫報告，送交經濟委員會。</text:p>
        </text:list-item>
      </text:list>
      <text:p text:style-name="P750">提案人：林岱樺 <text:s/>蘇治芬 <text:s/>高志鵬</text:p>
      <text:list text:style-name="LFO29" text:continue-numbering="true">
        <text:list-item>
          <text:p text:style-name="P751">有鑑於財團法人中小企業信用保證基金係政府捐助設立之財團法人，其主要功能在透過提供信用保證，補充中小企業融資擔保能力之不足；惟查實務上諸多中小企業辦理企業貸款時，縱有信保基金提供保證額度，仍遭金融機構以風險控管為由，要求企業回存部分金額或撥款內扣相當額度作為擔保等附加條件，以致減損中小企業營運所需資金，實已嚴重違背該項政策美意，經濟部中小企業處應儘速<text:span text:style-name="T752">協調</text:span><text:span text:style-name="T753">金管會，</text:span><text:span text:style-name="T754">導正</text:span><text:span text:style-name="T755">金融機構不當附加貸款條件</text:span><text:span text:style-name="T756">之</text:span><text:span text:style-name="T757">作</text:span><text:span text:style-name="T758">法</text:span><text:span text:style-name="T759">，以營造有利中小企業之融資環境。</text:span></text:p>
        </text:list-item>
      </text:list>
      <text:p text:style-name="P760">提案人：蘇震清<text:s text:c="2"/>陳超明<text:s text:c="2"/>莊瑞雄</text:p>
      <text:list text:style-name="LFO29" text:continue-numbering="true">
        <text:list-item>
          <text:p text:style-name="P761">有鑑於全台多數的水庫與防砂壩大部分皆位於原住民地區，亦長期辦理水庫及防砂壩淤積清除作業，嚴重影響及損害原住民土地權益甚鉅。例如桃園市復興區義興壩防砂壩作業與德基水庫新建淹沒當地原住民保留地等，且目前相關的協調與賠償進度緩慢。請經濟部與台灣電力公司一個月內清查全台原住民地區水庫並向立法院經濟委員會提出報告。</text:p>
        </text:list-item>
      </text:list>
      <text:p text:style-name="P762">提案人：孔文吉<text:s text:c="2"/></text:p>
      <text:p text:style-name="P763">連署人：廖國棟<text:s text:c="2"/>鄭運鵬</text:p>
      <text:p text:style-name="P764"><text:span text:style-name="T7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錄稿標題" style:display-name="錄稿標題" style:family="paragraph" style:parent-style-name="本文">
      <style:paragraph-properties fo:line-height="0.3472in"/>
      <style:text-properties fo:letter-spacing="0.0027in" style:font-size-complex="16pt" fo:hyphenate="false"/>
    </style:style>
    <style:style style:name="議事錄標題" style:display-name="議事錄標題" style:family="paragraph" style:parent-style-name="錄稿標題">
      <style:text-properties fo:letter-spacing="0.0152in" fo:hyphenate="false"/>
    </style:style>
    <style:style style:name="錄稿標題字元" style:display-name="錄稿標題 字元" style:family="text" style:parent-style-name="本文字元">
      <style:text-properties style:font-name-asian="標楷體" fo:font-weight="bold" style:font-weight-asian="bold" style:font-weight-complex="bold" fo:letter-spacing="0.0027in"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議事錄標題字元" style:display-name="議事錄標題 字元" style:family="text" style:parent-style-name="錄稿標題字元">
      <style:text-properties style:font-name-asian="標楷體" fo:font-weight="bold" style:font-weight-asian="bold" style:font-weight-complex="bold" fo:letter-spacing="0.0152in" style:letter-kerning="true" fo:font-size="16pt" style:font-size-asian="16pt" style:font-size-complex="16pt"/>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4">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text:start-value="6">
        <style:list-level-properties text:space-before="0.3944in" text:min-label-width="2.2041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8">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9">
        <style:list-level-properties text:space-before="0.3944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2">
        <style:list-level-properties text:space-before="0.3944in" text:min-label-width="2.1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3.7409in" text:min-label-width="2.1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788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text:start-value="8">
        <style:list-level-properties text:space-before="1.0833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4">
        <style:list-level-properties text:space-before="1.0833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text:start-value="7">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8388in" fo:margin-right="0.6694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13in"/>
      </style:footer-style>
    </style:page-layout>
    <style:style style:name="P2" style:parent-style-name="頁尾" style:family="paragraph">
      <style:paragraph-properties fo:text-align="center">
        <style:tab-stops>
          <style:tab-stop style:type="left" style:position="2.1604in"/>
          <style:tab-stop style:type="center" style:position="2.884in"/>
          <style:tab-stop style:type="center" style:position="3.4645in"/>
          <style:tab-stop style:type="right" style:position="5.768in"/>
        </style:tab-stops>
      </style:paragraph-properties>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4-03T03:00:00Z</meta:creation-date>
    <dc:date>2018-04-03T03:00:00Z</dc:date>
    <meta:print-date>2018-03-30T06:2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4" meta:word-count="4804" meta:character-count="32125" meta:row-count="228" meta:non-whitespace-character-count="27385"/>
  </office:meta>
</office:document-meta>
</file>