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Column22" style:family="table-column">
      <style:table-column-properties style:column-width="1.3569in" style:use-optimal-column-width="false"/>
    </style:style>
    <style:style style:name="TableColumn23" style:family="table-column">
      <style:table-column-properties style:column-width="0.818in" style:use-optimal-column-width="false"/>
    </style:style>
    <style:style style:name="Table15" style:family="table">
      <style:table-properties style:width="10.9444in" fo:margin-left="0in" table:align="left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</style:style>
    <style:style style:name="T27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8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letter-spacing="0.127in" fo:font-size="11pt" style:font-size-asian="11pt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0.018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0" style:family="table-row">
      <style:table-row-properties style:min-row-height="0.116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562in" style:use-optimal-row-height="false" fo:keep-together="always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87" style:family="table-column">
      <style:table-column-properties style:column-width="0.6041in" style:use-optimal-column-width="false"/>
    </style:style>
    <style:style style:name="TableColumn88" style:family="table-column">
      <style:table-column-properties style:column-width="0.3562in" style:use-optimal-column-width="false"/>
    </style:style>
    <style:style style:name="TableColumn89" style:family="table-column">
      <style:table-column-properties style:column-width="0.3562in" style:use-optimal-column-width="false"/>
    </style:style>
    <style:style style:name="TableColumn90" style:family="table-column">
      <style:table-column-properties style:column-width="0.8277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Column92" style:family="table-column">
      <style:table-column-properties style:column-width="5.75in" style:use-optimal-column-width="false"/>
    </style:style>
    <style:style style:name="TableColumn93" style:family="table-column">
      <style:table-column-properties style:column-width="1.3569in" style:use-optimal-column-width="false"/>
    </style:style>
    <style:style style:name="TableColumn94" style:family="table-column">
      <style:table-column-properties style:column-width="0.818in" style:use-optimal-column-width="false"/>
    </style:style>
    <style:style style:name="Table86" style:family="table">
      <style:table-properties style:width="10.9444in" fo:margin-left="0in" table:align="left"/>
    </style:style>
    <style:style style:name="TableRow95" style:family="table-row">
      <style:table-row-properties style:min-row-height="0.0562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0562in" style:use-optimal-row-height="false" fo:keep-together="always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562in" style:use-optimal-row-height="false" fo:keep-together="always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0562in" style:use-optimal-row-height="false" fo:keep-together="always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0562in" style:use-optimal-row-height="false" fo:keep-together="always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0562in" style:use-optimal-row-height="false" fo:keep-together="always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0" style:family="table-row">
      <style:table-row-properties style:min-row-height="0.0562in" style:use-optimal-row-height="false" fo:keep-together="always"/>
    </style:style>
    <style:style style:name="P1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0854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093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2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48" style:family="table-column">
      <style:table-column-properties style:column-width="0.6041in" style:use-optimal-column-width="false"/>
    </style:style>
    <style:style style:name="TableColumn249" style:family="table-column">
      <style:table-column-properties style:column-width="0.3562in" style:use-optimal-column-width="false"/>
    </style:style>
    <style:style style:name="TableColumn250" style:family="table-column">
      <style:table-column-properties style:column-width="0.3562in" style:use-optimal-column-width="false"/>
    </style:style>
    <style:style style:name="TableColumn251" style:family="table-column">
      <style:table-column-properties style:column-width="0.8277in" style:use-optimal-column-width="false"/>
    </style:style>
    <style:style style:name="TableColumn252" style:family="table-column">
      <style:table-column-properties style:column-width="0.875in" style:use-optimal-column-width="false"/>
    </style:style>
    <style:style style:name="TableColumn253" style:family="table-column">
      <style:table-column-properties style:column-width="5.75in" style:use-optimal-column-width="false"/>
    </style:style>
    <style:style style:name="TableColumn254" style:family="table-column">
      <style:table-column-properties style:column-width="1.3569in" style:use-optimal-column-width="false"/>
    </style:style>
    <style:style style:name="TableColumn255" style:family="table-column">
      <style:table-column-properties style:column-width="0.818in" style:use-optimal-column-width="false"/>
    </style:style>
    <style:style style:name="Table247" style:family="table">
      <style:table-properties style:width="10.9444in" fo:margin-left="0in" table:align="left"/>
    </style:style>
    <style:style style:name="TableRow256" style:family="table-row">
      <style:table-row-properties style:min-row-height="0.0562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0562in" style:use-optimal-row-height="false" fo:keep-together="always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8" style:family="table-row">
      <style:table-row-properties style:min-row-height="0.0562in" style:use-optimal-row-height="false" fo:keep-together="always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justify" fo:line-height="0.1666in"/>
    </style:style>
    <style:style style:name="T299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562in" style:use-optimal-row-height="false" fo:keep-together="always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0562in" style:use-optimal-row-height="false" fo:keep-together="always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562in" style:use-optimal-row-height="false" fo:keep-together="always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0854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justify" fo:line-height="0.1666in"/>
    </style:style>
    <style:style style:name="T36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3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6" style:family="table-row">
      <style:table-row-properties style:min-row-height="0.0562in" style:use-optimal-row-height="false" fo:keep-together="always"/>
    </style:style>
    <style:style style:name="P3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break="normal" fo:text-align="justify" fo:line-height="0.1666in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3" style:family="table-row">
      <style:table-row-properties style:min-row-height="0.0562in" style:use-optimal-row-height="false" fo:keep-together="always"/>
    </style:style>
    <style:style style:name="P3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8" style:family="table-row">
      <style:table-row-properties style:min-row-height="0.0562in" style:use-optimal-row-height="false" fo:keep-together="always"/>
    </style:style>
    <style:style style:name="P4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4" style:family="table-row">
      <style:table-row-properties style:min-row-height="0.0562in" style:use-optimal-row-height="false" fo:keep-together="always"/>
    </style:style>
    <style:style style:name="P4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9" style:family="table-row">
      <style:table-row-properties style:min-row-height="0.052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57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(107</text:span><text:span text:style-name="T5">年</text:span><text:span text:style-name="T6">)</text:span><text:span text:style-name="T7">立法院第</text:span><text:span text:style-name="T8">9</text:span><text:span text:style-name="T9">屆第</text:span><text:span text:style-name="T10">5</text:span><text:span text:style-name="T11">會期會議情形分週預報</text:span><text:span text:style-name="T12">表</text:span></text:p><text:p text:style-name="內文"/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月／</text:span><text:span text:style-name="T28">日</text:span></text:p>
          </table:table-cell>
          <table:table-cell table:style-name="TableCell29">
            <text:p text:style-name="P30">星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單</text:span><text:span text:style-name="T36"><text:s text:c="2"/></text:span><text:span text:style-name="T37">位</text:span></text:p>
          </table:table-cell>
          <table:table-cell table:style-name="TableCell38">
            <text:p text:style-name="P39"><text:span text:style-name="T40">輪值召</text:span><text:span text:style-name="T41">委</text:span></text:p>
          </table:table-cell>
          <table:table-cell table:style-name="TableCell42">
            <text:p text:style-name="P43"><text:span text:style-name="T44">開會事</text:span><text:span text:style-name="T45">由</text:span>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聯席委員會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4</text:span><text:span text:style-name="T54">／</text:span><text:span text:style-name="T55">9</text:span></text:p>
          </table:table-cell>
          <table:table-cell table:style-name="TableCell56" table:number-rows-spanned="2">
            <text:p text:style-name="P57">一</text:p>
          </table:table-cell>
          <table:table-cell table:style-name="TableCell58">
            <text:p text:style-name="P59">全天</text:p>
          </table:table-cell>
          <table:table-cell table:style-name="TableCell60">
            <text:p text:style-name="P61">教育及文化</text:p>
          </table:table-cell>
          <table:table-cell table:style-name="TableCell62">
            <text:p text:style-name="P63">吳委員思瑤</text:p>
          </table:table-cell>
          <table:table-cell table:style-name="TableCell64">
            <text:p text:style-name="P65">「私立大專校院轉型及退場條例」立法公聽會。</text:p>
          </table:table-cell>
          <table:table-cell table:style-name="TableCell66">
            <text:p text:style-name="P67">群賢樓101會議室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全天</text:p>
          </table:table-cell>
          <table:table-cell table:style-name="TableCell75">
            <text:p text:style-name="P76">社福及衛環</text:p>
          </table:table-cell>
          <table:table-cell table:style-name="TableCell77">
            <text:p text:style-name="P78">邱委員泰源</text:p>
          </table:table-cell>
          <table:table-cell table:style-name="TableCell79">
            <text:p text:style-name="P80">繼續審查(一)行政院函請審議「空氣污染防制法修正草案」。(二)本院委員何欣純等</text:p>
            <text:p text:style-name="P81">23人擬具「空氣污染防制法部分條文修正草案」。(三)委員林淑芬等18人擬具「空氣污染防制法部分條文修正草案」。(四)委員賴瑞隆等17人擬具「空氣污染防制法部分條文修正草案」。(五)委員吳玉琴等17人擬具「空氣污染防制法部分條文修正草案」。(六)委員張廖萬堅等19人擬具「空氣污染防制法部分條文修正草案」。(七)委員賴瑞隆等20人擬具「空氣污染防制法部分條文修正草案」。(八)委員蔣萬安等17人擬具「空氣污染防制法部分條文修正草案」。(九)委員陳宜民等17人擬具「空氣污染防制法部分條文修正草案」。(十)委員陳曼麗等22人擬具「空氣污染防制法部分條文修正草案」。(十一)委員黃昭順等16人擬具「空氣污染防制法部分條文修正草案」。(十二)委員江啟臣等17人擬具「空氣污染防制法部分條文修正草案」。(十三)委員盧秀燕等16人擬具「空氣污染防制法部分條文修正草案」。(十四)委員劉建國等17人擬具「空氣污染防制法部分條文修正草案」。(十五)委員吳焜裕等18人擬具「空氣污染防制法部分條文修正草案」。(十六)時代力量黨團擬具「空氣污染防制法部分條文修正草案」。(十七)委員賴瑞隆等18人擬具「空氣污染防制法第二條、第三十一條及第三十四條條文修正草案」。(十八)委員劉世芳等22人擬具「空氣污染防制法第六條、第八條及第九條條文修正草案」。(十九)委員王育敏等17人擬具「空氣污染防制法第七條及第二十四條條文修正草案」。(二十)委員陳歐珀等22人擬具「空氣污染防制法第七條條文修正草案」。(二十一)委員陳曼麗等17人擬具「空氣污染防制法第八條條文修正草案」。(二十二)委員李彥秀等16人擬具「空氣污染防制法第九條條文修正草案」。(二十三)委員陳宜民等20人擬具「空氣污染防制法第十二條條文修正草案」。(二十四)時代力量黨團擬具「空氣污染防制法第十二條、第十四條及第八十二條條文修正草案」。(二十五)委員蘇治芬等22人擬具「空氣污染防制法第十二條及第二十八條條文修正草案」。(二十六)委員趙天麟等17人擬具「空氣污染防制法第十二條及第二十九條條文修正草案」。(二十七)委員洪宗熠等22人擬具「空氣污染防制法第十五條及第十七條條文修正草案」。(二十八)委員賴瑞隆等21人擬具「空氣污染防制法第十七條條文修正草案」。(二十九)委員劉世芳等16人擬具「空氣污染防制法第十七條條文修正草案」。(三十)委員林德福等24人擬具「空氣污染防制法第十八條條文修正草案」。(三十一)委員徐永明等17人擬具「空氣污染防制法第十八條條文修正草案」。(三十二)委員邱泰源等29人擬具「空氣污染防制法第十八條條文修正草案」。(三十三)委員蘇治芬等19人擬具「空氣污染防制法第二十二條條文修正草案」。(三十四)委員蘇治芬等22人擬具「空氣污染防制法第二十八條條文修正草案」。(三十五)委員邱志偉等19人擬具「空氣污染防制法第二十八條條文修正草案」。(三十六)委員劉建國等16人擬具「空氣污染防制法第二十八條及第三十條條文修正草案」。(三十七)時代力量黨團擬具「空氣污染防制法第二十八條及第五十八條條文修正草案」。(三十八)委員洪慈庸等17人擬具「空氣污染防制法第三十五條及第六十三條條文修正草案」。(三十九)委員陳曼麗等21人擬具「空氣污染防制法第三十八條及第三十九條條文修正草案」。(四十)委員蔣乃辛等16人擬具「空氣污染防制法第五十五條條文修正草案」。</text:p>
          </table:table-cell>
          <table:table-cell table:style-name="TableCell82">
            <text:p text:style-name="P83">群賢樓801會議室</text:p>
          </table:table-cell>
          <table:table-cell table:style-name="TableCell84">
            <text:p text:style-name="P85"/>
          </table:table-cell>
        </table:table-row>
      </table:table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7">
            <text:p text:style-name="P97"/>
          </table:table-cell>
          <table:table-cell table:style-name="TableCell98" table:number-rows-spanned="7">
            <text:p text:style-name="P99"/>
          </table:table-cell>
          <table:table-cell table:style-name="TableCell100">
            <text:p text:style-name="P101">全天</text:p>
          </table:table-cell>
          <table:table-cell table:style-name="TableCell102">
            <text:p text:style-name="P103">社福及衛環</text:p>
          </table:table-cell>
          <table:table-cell table:style-name="TableCell104">
            <text:p text:style-name="P105">邱委員泰源</text:p>
          </table:table-cell>
          <table:table-cell table:style-name="TableCell106">
            <text:p text:style-name="P107"><text:s/>(四十一)委員賴士葆等19人擬具「空氣污染防制法第五十六條及增訂第五十六條之一條文修正草案」。(四十二)委員賴士葆等18人擬具「空氣污染防制法第五十六條及增訂第五十六條之一條文修正草案」。(四十三)委員王育敏等16人擬具「空氣污染防制法第五十六條、第六十條及第六十一條條文修正草案」。(四十四)委員盧秀燕等16人擬具「空氣污染防制法第七十八條條文修正草案」。(四十五)委員王育敏等17人擬具「空氣污染防制法第七十八條條文修正草案」。(四十六)委員蘇治芬等20人擬具「空氣污染防制法第八十一條條文修正草案」。(四十七)委員林淑芬等28人擬具「空氣污染防制法第八十二條條文修正草案」。(四十八)委員蔣乃辛等19人擬具「空氣污染防制法增訂第八十四條之一條、增訂第八十四條之二及第八十六條條文修正草案」。(四十九)委員王惠美等22人擬具「空氣污染防制法部分條文修正草案」。(五十)委員林岱樺等17人擬具「空氣污染防制法部分條文修正草案」。(五十一)委員陳曼麗等18人擬具「空氣污染防制法修正草案」。(五十二)委員吳焜裕等20人擬具「空氣污染防制法部分條文修正草案」。(五十三)委員吳玉琴等16人擬具「空氣污染防制法部分條文修正草案」。(五十四)委員盧秀燕等17人擬具「空氣污染防制法第二十八條、第五十七條及第五十八條條文修正草案」。(五十五)委員李彥秀等16人擬具「空氣污染防制法第十二條及第十四條條文修正草案」。(五十六)委員許毓仁等16人擬具「空氣污染防制法第十四條條文修正草案」。(五十七)委員王育敏等19人擬具「空氣污染防制法部分條文修正草案」。(五十八)親民黨黨團擬具「空氣污染防制法部分條文修正草案」。(五十九)委員徐志榮等16人擬具「空氣污染防制法第十二條、第十四條及第十七條條文修正草案」等59案。(逐條審查)(4月9日、11日及12日三天一次會)</text:p>
          </table:table-cell>
          <table:table-cell table:style-name="TableCell108">
            <text:p text:style-name="P109">群賢樓801會議室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全天</text:p>
          </table:table-cell>
          <table:table-cell table:style-name="TableCell117">
            <text:p text:style-name="P118">經濟</text:p>
          </table:table-cell>
          <table:table-cell table:style-name="TableCell119">
            <text:p text:style-name="P120">廖委員國棟</text:p>
          </table:table-cell>
          <table:table-cell table:style-name="TableCell121">
            <text:p text:style-name="P122">一、繼續審查本院委員林淑芬等24人擬具「礦業法修正草案」案。二、繼續審查本院委員蕭美琴等23人擬具「礦業法修正草案」案。三、繼續審查本院委員孔文吉等</text:p>
            <text:p text:style-name="P123">19人擬具「礦業法部分條文修正草案」案。四、繼續審查本院委員周春米等21人擬具「礦業法部分條文修正草案」案。五、繼續審查本院時代力量黨團擬具「礦業法部分條文修正草案」案。六、繼續審查本院委員Kolas Yotaka等17人擬具「礦業法部分條文修正草案」案。七、繼續審查本院委員鄭天財Sra Kacaw等17人擬具「礦業法部分條文修正草案」案。八、繼續審查本院親民黨黨團擬具「礦業法部分條文修正草案」案。九、繼續審查本院委員蘇震清等25人擬具「礦業法部分條文修正草案」案。十、繼續審查本院委員陳亭妃等17人擬具「礦業法部分條文修正草案」案。</text:p>
            <text:p text:style-name="P124">十一、繼續審查本院委員陳瑩等23人擬具「礦業法增訂第六條之一及第七十二條之一條文草案」案。十二、繼續審查行政院函請審議「礦業法部分條文修正草案」案。十三、審查本院委員尤美女等17人擬具「礦業法修正草案」案。</text:p>
          </table:table-cell>
          <table:table-cell table:style-name="TableCell125">
            <text:p text:style-name="P126">紅樓101會議室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全天</text:p>
          </table:table-cell>
          <table:table-cell table:style-name="TableCell134">
            <text:p text:style-name="P135">交通</text:p>
          </table:table-cell>
          <table:table-cell table:style-name="TableCell136">
            <text:p text:style-name="P137">蕭委員美琴</text:p>
          </table:table-cell>
          <table:table-cell table:style-name="TableCell138">
            <text:p text:style-name="P139">考察高雄地區交通及觀光建設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全天</text:p>
          </table:table-cell>
          <table:table-cell table:style-name="TableCell149">
            <text:p text:style-name="P150">內政</text:p>
          </table:table-cell>
          <table:table-cell table:style-name="TableCell151">
            <text:p text:style-name="P152">洪委員宗熠</text:p>
          </table:table-cell>
          <table:table-cell table:style-name="TableCell153">
            <text:p text:style-name="P154">一、繼續審查「國家安全法」： (一)本院委員林俊憲等17人擬具「國家安全法第五條之一條文修正草案」案。 (二)本院委員陳其邁等29人擬具「國家安全法增訂第五條之二條文草案」案。 (三)本院委員王定宇等18人擬具「國家安全法第二條之一及第五條之一條文修正草案」案。 (四)本院委員劉世芳等16人擬具「國家安全法第二條之一及第五條之一條文修正草案」案。二、審查請願文書1案。</text:p>
            <text:p text:style-name="P155">備註:本案業於本會第9屆第4會期第16次全體委員會議詢答完畢，不再辦理發言登記。</text:p>
          </table:table-cell>
          <table:table-cell table:style-name="TableCell156">
            <text:p text:style-name="P157">紅樓202會議室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全天</text:p>
          </table:table-cell>
          <table:table-cell table:style-name="TableCell165">
            <text:p text:style-name="P166">外交及國防</text:p>
          </table:table-cell>
          <table:table-cell table:style-name="TableCell167">
            <text:p text:style-name="P168">王委員定宇</text:p>
          </table:table-cell>
          <table:table-cell table:style-name="TableCell169">
            <text:p text:style-name="P170">考察「新竹地區軍事設施」及「通航聯隊航管訓練系統」之執行現況（機密考察）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全天</text:p>
          </table:table-cell>
          <table:table-cell table:style-name="TableCell180">
            <text:p text:style-name="P181">司法及法制</text:p>
          </table:table-cell>
          <table:table-cell table:style-name="TableCell182">
            <text:p text:style-name="P183">段委員宜康</text:p>
          </table:table-cell>
          <table:table-cell table:style-name="TableCell184">
            <text:p text:style-name="P185">一、併案審查委員蔡易餘等25人及委員李俊俋等22人分別擬具廢止「監察院監察委員行署組織條例」案。二、審查委員Kolas Yotaka等22人擬具「監察院各委員會組織法第二條條文修正草案」案。三、併案審查委員蔡適應等17人、委員李俊俋等22人及委員蔡易餘等16人分別擬具廢止「監試法」案。</text:p>
          </table:table-cell>
          <table:table-cell table:style-name="TableCell186">
            <text:p text:style-name="P187">紅樓302會議室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全天</text:p>
          </table:table-cell>
          <table:table-cell table:style-name="TableCell195">
            <text:p text:style-name="P196">財政</text:p>
          </table:table-cell>
          <table:table-cell table:style-name="TableCell197">
            <text:p text:style-name="P198">王委員榮璋</text:p>
          </table:table-cell>
          <table:table-cell table:style-name="TableCell199">
            <text:p text:style-name="P200">一、審查行政院函請審議、本院委員曾銘宗等16人、委員盧秀燕等23人及委員賴士葆等18人分別擬具「證券交易稅條例第二條之二條文修正草案」案等4案。二、審查本院委員施義芳等17人擬具「證券交易稅條例第二條之二條文修正草案」案。</text:p>
            <text:p text:style-name="P201">(本案業經各黨團簽署【不復議同意書】在案)</text:p>
          </table:table-cell>
          <table:table-cell table:style-name="TableCell202">
            <text:p text:style-name="P203">九樓大禮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4</text:span><text:span text:style-name="T210">／</text:span><text:span text:style-name="T211">10</text:span></text:p>
          </table:table-cell>
          <table:table-cell table:style-name="TableCell212">
            <text:p text:style-name="P213">二</text:p>
          </table:table-cell>
          <table:table-cell table:style-name="TableCell214">
            <text:p text:style-name="P215">全天</text:p>
          </table:table-cell>
          <table:table-cell table:style-name="TableCell216">
            <text:p text:style-name="P217">院　　　會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9屆第5會期第7次會議：</text:p>
            <text:p text:style-name="P222">一、上午9時至10時進行國是論壇。</text:p>
            <text:p text:style-name="P223">二、討論事項：詳見議事日程。</text:p>
            <text:p text:style-name="P224">三、下午5時至6時處理臨時提案。</text:p>
          </table:table-cell>
          <table:table-cell table:style-name="TableCell225">
            <text:p text:style-name="P226">議場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／11</text:p>
          </table:table-cell>
          <table:table-cell table:style-name="TableCell232">
            <text:p text:style-name="P233">三</text:p>
          </table:table-cell>
          <table:table-cell table:style-name="TableCell234">
            <text:p text:style-name="P235">全天</text:p>
          </table:table-cell>
          <table:table-cell table:style-name="TableCell236">
            <text:p text:style-name="P237">社福及衛環</text:p>
          </table:table-cell>
          <table:table-cell table:style-name="TableCell238">
            <text:p text:style-name="P239">邱委員泰源</text:p>
          </table:table-cell>
          <table:table-cell table:style-name="TableCell240">
            <text:p text:style-name="P241">繼續審查(一)行政院函請審議「空氣污染防制法修正草案」。(二)本院委員何欣純等</text:p>
            <text:p text:style-name="P242">23人擬具「空氣污染防制法部分條文修正草案」。(三)委員林淑芬等18人擬具「空氣污染防制法部分條文修正草案」。(四)委員賴瑞隆等17人擬具「空氣污染防制法部分條文修正草案」。(五)委員吳玉琴等17人擬具「空氣污染防制法部分條文修正草案」。(六)委員張廖萬堅等19人擬具「空氣污染防制法部分條文修正草案」。(七)委員賴瑞隆等20人擬具「空氣污染防制法部分條文修正草案」。(八)委員蔣萬安等17人擬具「空氣污染防制法部分條文修正草案」。(九)委員陳宜民等17人擬具「空氣污染防制法部分條文修正草案」。(十)委員陳曼麗等22人擬具「空氣污染防制法部分條文修正草案」。(十一)委員黃昭順等16人擬具「空氣污染防制法部分條文修正草案」。(十二)委員江啟臣等17人擬具「空氣污染防制法部分條文修正草案」。(十三)委員盧秀燕等16人擬具「空氣污染防制法部分條文修正草案」。(十四)委員劉建國等17人擬具「空氣污染防制法部分條文修正草案」。(十五)委員吳焜裕等18人擬具「空氣污染防制法部分條文修正草案」。(十六)時代力量黨團擬具「空氣污染防制法部分條文修正草案」。(十七)委員賴瑞隆等18人擬具「空氣污染防制法第二條、第三十一條及第三十四條條文修正草案」。(十八)委員劉世芳等22人擬具「空氣污染防制法第六條、第八條及第九條條文修正草案」。(十九)委員王育敏等17人擬具「空氣污染防制法第七條及第二十四條條文修正草案」。(二十)委員陳歐珀等22人擬具「空氣污染防制法第七條條文修正草案」。(二十一)委員陳曼麗等17人擬具「空氣污染防制法第八條條文修正草案」。(二十二)委員李彥秀等16人擬具「空氣污染防制法第九條條文修正草案」。(二十三)委員陳宜民等20人擬具「空氣污染防制法第十二條條文修正草案」。(二十四)時代力量黨團擬具「空氣污染防制法第十二條、第十四條及第八十二條條文修正草案」。(二十五)委員蘇治芬等22人擬具「空氣污染防制法第十二條及第二十八條條文修正草案」。(二十六)委員趙天麟等17人擬具「空氣污染防制法第十二條及第二十九條條文修正草案」。(二十七)委員洪宗熠等22人擬具「空氣污染防制法第十五條及第十七條條文修正草案」。(二十八)委員賴瑞隆等21人擬具「空氣污染防制法第十七條條文修正草案」。(二十九)委員劉世芳等16人擬具「空氣污染防制法第十七條條文修正草案」。(三十)委員林德福等24人擬具「空氣污染防制法第十八條條文修正草案」。(三十一)委員徐永明等17人擬具「空氣污染防制法第十八條條文修正草案」。(三十二)委員邱泰源等29人擬具「空氣污染防制法第十八條條文修正草案」。(三十三)委員蘇治芬等19人擬具「空氣污染防制法第二十二條條文修正草案」。(三十四)委員蘇治芬等22人擬具「空氣污染防制法第二十八條條文修正草案」。(三十五)委員邱志偉等19人擬具「空氣污染防制法第二十八條條文修正草案」。(三十六)委員劉建國等16人擬具「空氣污染防制法第二十八條及第三十條條文修正草案」。</text:p>
          </table:table-cell>
          <table:table-cell table:style-name="TableCell243">
            <text:p text:style-name="P244">群賢樓801會議室</text:p>
          </table:table-cell>
          <table:table-cell table:style-name="TableCell245">
            <text:p text:style-name="P246"/>
          </table:table-cell>
        </table:table-row>
      </table:table>
      <text:p text:style-name="內文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6">
            <text:p text:style-name="P258"/>
          </table:table-cell>
          <table:table-cell table:style-name="TableCell259" table:number-rows-spanned="6">
            <text:p text:style-name="P260"/>
          </table:table-cell>
          <table:table-cell table:style-name="TableCell261">
            <text:p text:style-name="P262">全天</text:p>
          </table:table-cell>
          <table:table-cell table:style-name="TableCell263">
            <text:p text:style-name="P264">社福及衛環</text:p>
          </table:table-cell>
          <table:table-cell table:style-name="TableCell265">
            <text:p text:style-name="P266">邱委員泰源</text:p>
          </table:table-cell>
          <table:table-cell table:style-name="TableCell267">
            <text:p text:style-name="P268"><text:s/>(三十七)時代力量黨團擬具「空氣污染防制法第二十八條及第五十八條條文修正草案」。(三十八)委員洪慈庸等17人擬具「空氣污染防制法第三十五條及第六十三條條文修正草案」。(三十九)委員陳曼麗等21人擬具「空氣污染防制法第三十八條及第三十九條條文修正草案」。(四十)委員蔣乃辛等16人擬具「空氣污染防制法第五十五條條文修正草案」。(四十一)委員賴士葆等19人擬具「空氣污染防制法第五十六條及增訂第五十六條之一條文修正草案」。(四十二)委員賴士葆等18人擬具「空氣污染防制法第五十六條及增訂第五十六條之一條文修正草案」。(四十三)委員王育敏等16人擬具「空氣污染防制法第五十六條、第六十條及第六十一條條文修正草案」。(四十四)委員盧秀燕等16人擬具「空氣污染防制法第七十八條條文修正草案」。(四十五)委員王育敏等17人擬具「空氣污染防制法第七十八條條文修正草案」。(四十六)委員蘇治芬等20人擬具「空氣污染防制法第八十一條條文修正草案」。(四十七)委員林淑芬等28人擬具「空氣污染防制法第八十二條條文修正草案」。(四十八)委員蔣乃辛等19人擬具「空氣污染防制法增訂第八十四條之一條、增訂第八十四條之二及第八十六條條文修正草案」。(四十九)委員王惠美等22人擬具「空氣污染防制法部分條文修正草案」。(五十)委員林岱樺等17人擬具「空氣污染防制法部分條文修正草案」。(五十一)委員陳曼麗等18人擬具「空氣污染防制法修正草案」。(五十二)委員吳焜裕等20人擬具「空氣污染防制法部分條文修正草案」。(五十三)委員吳玉琴等16人擬具「空氣污染防制法部分條文修正草案」。(五十四)委員盧秀燕等17人擬具「空氣污染防制法第二十八條、第五十七條及第五十八條條文修正草案」。(五十五)委員李彥秀等16人擬具「空氣污染防制法第十二條及第十四條條文修正草案」。(五十六)委員許毓仁等16人擬具「空氣污染防制法第十四條條文修正草案」。(五十七)委員王育敏等19人擬具「空氣污染防制法部分條文修正草案」。(五十八)親民黨黨團擬具「空氣污染防制法部分條文修正草案」。(五十九)委員徐志榮等16人擬具「空氣污染防制法第十二條、第十四條及第十七條條文修正草案」等59案。(逐條審查)(4月9日、11日及12日三天一次會)</text:p>
          </table:table-cell>
          <table:table-cell table:style-name="TableCell269">
            <text:p text:style-name="P270">群賢樓801會議室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全天</text:p>
          </table:table-cell>
          <table:table-cell table:style-name="TableCell278">
            <text:p text:style-name="P279">交通</text:p>
          </table:table-cell>
          <table:table-cell table:style-name="TableCell280">
            <text:p text:style-name="P281">蕭委員美琴</text:p>
          </table:table-cell>
          <table:table-cell table:style-name="TableCell282">
            <text:p text:style-name="P283">審查：一、行政院函請審議「政府採購法部分條文修正草案」。二、委員陳素月等16人擬具「政府採購法第三條條文修正草案」。三、委員余宛如等29人擬具「政府採購法第六條條文修正草案」。四、委員許毓仁等16人擬具「政府採購法部分條文修正草案」。五、委員施義芳等16人擬具「政府採購法第六條、第十二條之一及第七十三條之二條文修正草案」。六、委員吳思瑤等23人擬具「政府採購法部分條文修正草案」。七、委員吳玉琴等17人擬具「政府採購法第二十二條、第五十二條及第九十九條之一條文修正草案」。八、委員陳明文等17人擬具「政府採購法第五十二條條文修正草案」。九、委員施義芳等23人擬具「政府採購法部分條文修正草案」。十、委員邱議瑩等16人擬具「政府採購法第八十五條之一、第八十五條之三及第八十六條之一條文修正草案」。十一、委員陳歐珀等16人擬具「政府採購法第八十五條之一、第八十五條之三及第八十六條之一條文修正草案」。十二、委員張宏陸等16人擬具「政府採購法第八十七條及第九十三條條文修正草案」。十三、委員施義芳等19人擬具「政府採購法第九十三條條文修正草案」。十四、委員黃國書等19人擬具「政府採購法第九十五條條文修正草案」。十五、委員李昆澤等18人擬具「政府採購法第九十五條條文修正草案」。十六、委員李昆澤等22人擬具「政府採購法第一百零一條及第一百零三條條文修正草案」。十七、委員王育敏等16人擬具「政府採購法第一百零一條及第一百零三條條文修正草案」。十八、委員林岱樺等16人擬具「政府採購法增訂第一百零一條之一條文草案」等18案。(本日進行合併詢答)</text:p>
          </table:table-cell>
          <table:table-cell table:style-name="TableCell284">
            <text:p text:style-name="P285">紅樓201會議室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全天</text:p>
          </table:table-cell>
          <table:table-cell table:style-name="TableCell293">
            <text:p text:style-name="P294">內政</text:p>
          </table:table-cell>
          <table:table-cell table:style-name="TableCell295">
            <text:p text:style-name="P296">洪委員宗熠</text:p>
          </table:table-cell>
          <table:table-cell table:style-name="TableCell297">
            <text:p text:style-name="P298"><text:span text:style-name="T299">一、審查本院委員黃國書等21 人擬具「地方制度法增訂第五十四條之一條文草案」案。</text:span><text:span text:style-name="T300">二、</text:span><text:span text:style-name="T301">審查本院委員徐永明等17人擬具「地方制度法增訂第五十四條之一條文草案」案。</text:span></text:p>
          </table:table-cell>
          <table:table-cell table:style-name="TableCell302">
            <text:p text:style-name="P303">紅樓202會議室</text:p>
          </table:table-cell>
          <table:table-cell table:style-name="TableCell304">
            <text:p text:style-name="P305">司法及法制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全天</text:p>
          </table:table-cell>
          <table:table-cell table:style-name="TableCell311">
            <text:p text:style-name="P312">外交及國防</text:p>
          </table:table-cell>
          <table:table-cell table:style-name="TableCell313">
            <text:p text:style-name="P314">王委員定宇</text:p>
          </table:table-cell>
          <table:table-cell table:style-name="TableCell315">
            <text:p text:style-name="P316">邀請外交部部長吳釗燮、衛生福利部報告「當前國際局勢下，我國推動參與第71屆世界衛生大會（WHA）相關作為」，並備質詢。</text:p>
            <text:p text:style-name="P317">【報告（先公開、後秘密），詢答（先秘密、後公開）】</text:p>
          </table:table-cell>
          <table:table-cell table:style-name="TableCell318">
            <text:p text:style-name="P319">紅樓301會議室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全天</text:p>
          </table:table-cell>
          <table:table-cell table:style-name="TableCell327">
            <text:p text:style-name="P328">司法及法制</text:p>
          </table:table-cell>
          <table:table-cell table:style-name="TableCell329">
            <text:p text:style-name="P330">段委員宜康</text:p>
          </table:table-cell>
          <table:table-cell table:style-name="TableCell331">
            <text:p text:style-name="P332">一、邀請司法院秘書長列席說明立法計畫，並備質詢。二、審查、處理中華民國107年度中央政府總預算關於司法院主管預算凍結項目等共13案。【報告事項第四至五案、第七至十二案及討論事項第一至三案如經院會復議，則不予審查、處理。】三、併案審查（一）司法院、行政院函請審議「智慧財產法院組織法部分條文修正草案」及（二）委員蔡易餘等17人擬具「智慧財產法院組織法第十一條條文修正草案」案。</text:p>
          </table:table-cell>
          <table:table-cell table:style-name="TableCell333">
            <text:p text:style-name="P334">紅樓302會議室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全天</text:p>
          </table:table-cell>
          <table:table-cell table:style-name="TableCell342">
            <text:p text:style-name="P343">財政</text:p>
          </table:table-cell>
          <table:table-cell table:style-name="TableCell344">
            <text:p text:style-name="P345">王委員榮璋</text:p>
          </table:table-cell>
          <table:table-cell table:style-name="TableCell346">
            <text:p text:style-name="P347">邀請財政部、金融監督管理委員會、國防部、行政院農業委員會就「獵雷艦採購案公股行庫聯貸案後續檢討」進行專題報告，並備質詢。</text:p>
          </table:table-cell>
          <table:table-cell table:style-name="TableCell348">
            <text:p text:style-name="P349">九樓大禮堂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5">
            <text:p text:style-name="P354">4／12</text:p>
          </table:table-cell>
          <table:table-cell table:style-name="TableCell355" table:number-rows-spanned="5">
            <text:p text:style-name="P356">四</text:p>
          </table:table-cell>
          <table:table-cell table:style-name="TableCell357">
            <text:p text:style-name="P358">全天</text:p>
          </table:table-cell>
          <table:table-cell table:style-name="TableCell359">
            <text:p text:style-name="P360">社福及衛環</text:p>
          </table:table-cell>
          <table:table-cell table:style-name="TableCell361">
            <text:p text:style-name="P362">邱委員泰源</text:p>
          </table:table-cell>
          <table:table-cell table:style-name="TableCell363">
            <text:p text:style-name="P364"><text:span text:style-name="T365">一、繼續審查(一)行政院函請審議「兒童及少年未來教育與發展帳戶條例草案」。(二)本院委員呂孫綾等19人擬具「兒童及少年教育發展與儲蓄帳戶條例草案」。(三)委員委員柯志恩等17人擬具「兒童及少年未來教育與發展帳戶條例草案」。(四)委員劉建國等16人擬具「兒童及少年未來教育與發展帳戶條例草案」。(五)委員陳曼麗等16人擬具「兒童及少年教育與發展帳戶條例草案」。(六)委員李麗芬等21人擬具「兒童及少年未來教育與發展帳戶條例草案」等6案。(</text:span><text:span text:style-name="T366">於討論事項二、三、四後進行</text:span><text:span text:style-name="T367">逐條審查)二、審查(一)行政院函請審議「人類免疫缺乏病毒傳染防治及感染者權益保障條例第十一條、第二十一條及第二十二條條文修正草案」。(二)本院委員陳宜民等16人擬具「人類免疫缺乏病毒傳染防治及感染者權益保障條例第十一條、第二十一條及第二十二條條文修正草案」等2案。三、審查：行政院函請審議「傳染病防治法第二十八條、第三十條及第三十九條條文修正草案」。四、審查(一)行政院函請審議「藥事法部分條文修正草案」。(二) 本院委員劉建國等17人擬具「藥事法第六條、第七條及第四十條之二條文修正草案」等2案。(</text:span><text:span text:style-name="T368">討論事項二、三、四</text:span><text:span text:style-name="T369">，僅進行說明及</text:span><text:span text:style-name="T370">詢答)</text:span><text:s/></text:p>
            <text:p text:style-name="P371">(4月9日、11日及12日三天一次會)</text:p>
          </table:table-cell>
          <table:table-cell table:style-name="TableCell372">
            <text:p text:style-name="P373">群賢樓801會議室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全天</text:p>
          </table:table-cell>
          <table:table-cell table:style-name="TableCell381">
            <text:p text:style-name="P382">交通</text:p>
          </table:table-cell>
          <table:table-cell table:style-name="TableCell383">
            <text:p text:style-name="P384">蕭委員美琴</text:p>
          </table:table-cell>
          <table:table-cell table:style-name="TableCell385">
            <text:p text:style-name="P386"><text:span text:style-name="T387">審查：一、行政院函請審議「電信管理法草案」。二、</text:span><text:span text:style-name="T388">委員鄭寶清等16人擬具「電信管理法草案」等2案。(本日進行合併詢答)</text:span></text:p>
          </table:table-cell>
          <table:table-cell table:style-name="TableCell389">
            <text:p text:style-name="P390">紅樓201會議室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全天</text:p>
          </table:table-cell>
          <table:table-cell table:style-name="TableCell398">
            <text:p text:style-name="P399">內政</text:p>
          </table:table-cell>
          <table:table-cell table:style-name="TableCell400">
            <text:p text:style-name="P401">洪委員宗熠</text:p>
          </table:table-cell>
          <table:table-cell table:style-name="TableCell402">
            <text:p text:style-name="P403">「原住民身分法修正草案」公聽會（第2場）</text:p>
          </table:table-cell>
          <table:table-cell table:style-name="TableCell404">
            <text:p text:style-name="P405">紅樓202會議室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全天</text:p>
          </table:table-cell>
          <table:table-cell table:style-name="TableCell413">
            <text:p text:style-name="P414">外交及國防</text:p>
          </table:table-cell>
          <table:table-cell table:style-name="TableCell415">
            <text:p text:style-name="P416">王委員定宇</text:p>
          </table:table-cell>
          <table:table-cell table:style-name="TableCell417">
            <text:p text:style-name="P418">邀請國防部部長嚴德發報告「中共軍機遠海訓練國軍因應作為」，並備質詢。</text:p>
            <text:p text:style-name="P419">【報告（先公開、後秘密），詢答（先秘密、後公開）】</text:p>
          </table:table-cell>
          <table:table-cell table:style-name="TableCell420">
            <text:p text:style-name="P421">紅樓301會議室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全天</text:p>
          </table:table-cell>
          <table:table-cell table:style-name="TableCell429">
            <text:p text:style-name="P430">財政</text:p>
          </table:table-cell>
          <table:table-cell table:style-name="TableCell431">
            <text:p text:style-name="P432">王委員榮璋</text:p>
          </table:table-cell>
          <table:table-cell table:style-name="TableCell433">
            <text:p text:style-name="P434">考察衛生福利部長照服務發展基金預決算執行情形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／13</text:p>
          </table:table-cell>
          <table:table-cell table:style-name="TableCell442">
            <text:p text:style-name="P443">五</text:p>
          </table:table-cell>
          <table:table-cell table:style-name="TableCell444">
            <text:p text:style-name="P445">全天</text:p>
          </table:table-cell>
          <table:table-cell table:style-name="TableCell446">
            <text:p text:style-name="P447">院　　　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詳見議事日程。</text:p>
          </table:table-cell>
          <table:table-cell table:style-name="TableCell452">
            <text:p text:style-name="P453">議場</text:p>
          </table:table-cell>
          <table:table-cell table:style-name="TableCell454">
            <text:p text:style-name="P455"/>
          </table:table-cell>
        </table:table-row>
      </table:table>
      <text:p text:style-name="P456">附註：（一）本表僅供參考，如有變動，另以議事處及各委員會正式開會通知為準。（必要時中午及晚間繼續開會）</text:p>
      <text:p text:style-name="P457">（二）製表截止時間為107年4月3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58"><text:span text:style-name="T459">（三）開會事由依</text:span><text:span text:style-name="T460">議事處及</text:span><text:span text:style-name="T461">各委員會所提供議程為準。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8-04-03T07:00:00Z</meta:creation-date>
    <dc:date>2018-04-03T07:00:00Z</dc:date>
    <meta:print-date>2018-04-03T06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16" meta:character-count="8132" meta:row-count="57" meta:non-whitespace-character-count="6932"/>
  </office:meta>
</office:document-meta>
</file>