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284in" fo:text-indent="-1.1465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893in" fo:text-indent="-0.893in">
        <style:tab-stops/>
      </style:paragraph-properties>
    </style:style>
    <style:style style:name="P30" style:parent-style-name="立法院出席委員" style:family="paragraph">
      <style:paragraph-properties fo:line-height="0.2777in" fo:margin-left="0.893in" fo:text-indent="-0.893in">
        <style:tab-stops/>
      </style:paragraph-properties>
    </style:style>
    <style:style style:name="P31" style:parent-style-name="立法院出席委員" style:family="paragraph">
      <style:paragraph-properties fo:line-height="0.2777in" fo:margin-left="0.893in" fo:text-indent="-0.893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備註space" style:list-style-name="LFO4" style:family="paragraph"/>
    <style:style style:name="P35" style:parent-style-name="立法院備註space" style:list-style-name="LFO4" style:family="paragraph">
      <style:paragraph-properties fo:text-align="justify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立法院副本" style:list-style-name="LFO4" style:family="paragraph">
      <style:paragraph-properties fo:text-align="justify" fo:line-height="0.1666in"/>
    </style:style>
    <style:style style:name="P38" style:parent-style-name="立法院副本" style:list-style-name="LFO4" style:family="paragraph">
      <style:paragraph-properties fo:line-height="0.1666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style:snap-to-layout-grid="false" fo:margin-top="0.0694in" fo:line-height="0.3333in"/>
      <style:text-properties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4.0125in"/>
    </style:style>
    <style:style style:name="TableColumn57" style:family="table-column">
      <style:table-column-properties style:column-width="3.052in"/>
    </style:style>
    <style:style style:name="Table55" style:family="table">
      <style:table-properties style:width="7.0645in" fo:margin-left="0in" table:align="lef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T97" style:parent-style-name="預設段落字型" style:family="text">
      <style:text-properties fo:color="#000000" fo:font-size="16pt" style:font-size-asian="16pt" style:font-size-complex="16pt"/>
    </style:style>
    <style:style style:name="T98" style:parent-style-name="預設段落字型" style:family="text">
      <style:text-properties fo:color="#000000" fo:font-size="16pt" style:font-size-asian="16pt" style:font-size-complex="16pt"/>
    </style:style>
    <style:style style:name="T99" style:parent-style-name="預設段落字型" style:family="text">
      <style:text-properties fo:color="#000000" fo:font-size="16pt" style:font-size-asian="16pt" style:font-size-complex="16pt"/>
    </style:style>
    <style:style style:name="T100" style:parent-style-name="預設段落字型" style:family="text">
      <style:text-properties fo:color="#000000" fo:font-size="16pt" style:font-size-asian="16pt" style:font-size-complex="16pt"/>
    </style:style>
    <style:style style:name="T101" style:parent-style-name="預設段落字型" style:family="text">
      <style:text-properties fo:color="#000000" fo:font-size="16pt" style:font-size-asian="16pt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fo:color="#000000" fo:font-size="16pt" style:font-size-asian="16pt" style:font-size-complex="16pt"/>
    </style:style>
    <style:style style:name="T105" style:parent-style-name="預設段落字型" style:family="text">
      <style:text-properties fo:color="#000000" fo:font-size="16pt" style:font-size-asian="16pt" style:font-size-complex="16pt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fo:color="#000000" fo:font-size="16pt" style:font-size-asian="16pt" style:font-size-complex="16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fo:color="#000000" fo:letter-spacing="-0.0152in" fo:font-size="16pt" style:font-size-asian="16pt" style:font-size-complex="16pt"/>
    </style:style>
    <style:style style:name="T114" style:parent-style-name="預設段落字型" style:family="text">
      <style:text-properties fo:color="#000000" fo:font-size="16pt" style:font-size-asian="16pt" style:font-size-complex="16pt"/>
    </style:style>
    <style:style style:name="T115" style:parent-style-name="預設段落字型" style:family="text">
      <style:text-properties fo:color="#000000" fo:font-size="16pt" style:font-size-asian="16pt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fo:color="#000000" fo:font-size="16pt" style:font-size-asian="16pt" style:font-size-complex="16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 fo:background-color="#FFFF00"/>
    </style:style>
    <style:style style:name="P133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 fo:background-color="#FFFF00"/>
    </style:style>
    <style:style style:name="P134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margin-top="0.125in" fo:margin-bottom="0.125in" fo:line-height="0.25in"/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4月3日</text:p>
      <text:p text:style-name="P19">發文字號：<text:bookmark-start text:name="發文字號"/><text:bookmark-end text:name="發文字號"/>台立內字第107400050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案關係文書(委員及政府機關免附紙本)、討論提綱及出（列）席人員名單</text:p>
      <text:p text:style-name="P23"/>
      <text:p text:style-name="P24">開會事由：<text:bookmark-start text:name="開會事由"/><text:bookmark-end text:name="開會事由"/>立法院第9屆第5會期內政委員會「原住民身分法修正草案」公聽會（第2場）</text:p>
      <text:p text:style-name="P25">開會時間：<text:bookmark-start text:name="開會時間"/><text:bookmark-end text:name="開會時間"/>107年4月12日（星期四）上午9時至下午5時30分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洪委員宗熠</text:p>
      <text:p text:style-name="P28">聯絡人及電話：<text:bookmark-start text:name="聯絡人及電話"/><text:bookmark-end text:name="聯絡人及電話"/>鄧瑋宜 <text:s/>02-23585505 <text:s/>傳真：02-23585502</text:p>
      <text:p text:style-name="P29">出席者：<text:bookmark-start text:name="出席者"/><text:bookmark-end text:name="出席者"/>本會委員、本院其他委員會委員、林修澈教授、卓翠麗總幹事、劉俊源理事長、林江義Mayaw Dongi前原住民族委員會主任委員、蔡中涵Safulo Kacaw lalanges前立法委員、雲天寶Losin Asan鄉長、陳以箴組長、李惠宗教授、林偉成先生</text:p>
      <text:p text:style-name="P30">列席者：<text:bookmark-start text:name="列席者"/><text:bookmark-end text:name="列席者"/>原住民族委員會主任委員夷將‧拔路兒Icyang‧Parod、總統府、行政院主計總處、行政院人事行政總處、內政部、財政部、經濟部、交通部、教育部、法務部、衛生福利部、勞動部、文化部、國家發展委員會</text:p>
      <text:p text:style-name="P31"/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3">
        <text:list-item text:start-value="1">
          <text:p text:style-name="P34">尚有學者專家刻正聯繫確認中。</text:p>
        </text:list-item>
      </text:list>
      <text:list text:style-name="LFO3" text:continue-numbering="true">
        <text:list-item>
          <text:p text:style-name="P35"><text:span text:style-name="T36">學者專家請攜帶本開會通知單出席</text:span>；另學者專家如有書面意見，請於會議前1日以前，以電子檔傳至ly20850@ly.gov.tw及dtp@ly.gov.tw，俾便彙整及付印資料。</text:p>
        </text:list-item>
      </text:list>
      <text:list text:style-name="LFO3" text:continue-numbering="true">
        <text:list-item>
          <text:p text:style-name="P37">機關如有書面資料，請將100份儘速送至本會，並將電子檔傳至ly20850@ly.gov.tw及dtp@ly.gov.tw；列席官員名單請傳至ly20688@ly.gov.tw或電洽02-23585508本會賴小姐。</text:p>
        </text:list-item>
      </text:list>
      <text:list text:style-name="LFO3" text:continue-numbering="true"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P39"><draw:frame draw:style-name="a7" draw:name="圖片 14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40">討論提綱</text:p>
      <text:p text:style-name="P45">一、修憲者與立法者歷年來所創設之原住民族法律、政策以「山地原住民」與「平地原住民」為制度設計對象，另外增加「平埔原住民」是否合理？</text:p>
      <text:p text:style-name="P46">二、平埔原住民族得否直接適用現行原住民族相關法律及政策？</text:p>
      <text:p text:style-name="P47">三、平埔原住民族人口數有多少？建議政府因應平埔原住民族而增加的預算為多少？</text:p>
      <text:p text:style-name="P48">四、目前行政院版對於平埔原住民之真實血緣聯繫認定是否過於寬鬆？</text:p>
      <text:p text:style-name="P49">五、取得原住民身分（不論山地原住民、平地原住民或平埔原住民），應取用原住民族傳統名字是否適當？</text:p>
      <text:p text:style-name="P50"/>
      <text:p text:style-name="P51"/>
      <text:p text:style-name="P52"/>
      <text:p text:style-name="P53">出（列）席人員名單</text:p>
      <text:p text:style-name="P54">一、出席學者專家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林修澈教授</text:span></text:p>
          </table:table-cell>
          <table:table-cell table:style-name="TableCell62">
            <text:p text:style-name="P63"><text:span text:style-name="T64">政</text:span><text:span text:style-name="T65">治</text:span><text:span text:style-name="T66">大</text:span><text:span text:style-name="T67">學民族學研究所</text:span></text:p>
          </table:table-cell>
        </table:table-row>
        <table:table-row table:style-name="TableRow68">
          <table:table-cell table:style-name="TableCell69">
            <text:p text:style-name="P70"><text:span text:style-name="T71">卓翠麗總幹事</text:span></text:p>
          </table:table-cell>
          <table:table-cell table:style-name="TableCell72">
            <text:p text:style-name="P73"><text:span text:style-name="T74">臺南市西拉雅文化協會</text:span></text:p>
          </table:table-cell>
        </table:table-row>
        <table:table-row table:style-name="TableRow75">
          <table:table-cell table:style-name="TableCell76">
            <text:p text:style-name="P77"><text:span text:style-name="T78">劉俊源</text:span><text:span text:style-name="T79">理事長</text:span></text:p>
          </table:table-cell>
          <table:table-cell table:style-name="TableCell80">
            <text:p text:style-name="P81"><text:span text:style-name="T82">南投縣噶哈巫文教協會</text:span></text:p>
          </table:table-cell>
        </table:table-row>
        <table:table-row table:style-name="TableRow83">
          <table:table-cell table:style-name="TableCell84">
            <text:p text:style-name="P85">李惠宗教授</text:p>
          </table:table-cell>
          <table:table-cell table:style-name="TableCell86">
            <text:p text:style-name="P87">中興大學法律系</text:p>
          </table:table-cell>
        </table:table-row>
        <table:table-row table:style-name="TableRow88">
          <table:table-cell table:style-name="TableCell89">
            <text:p text:style-name="P90">林偉成先生</text:p>
          </table:table-cell>
          <table:table-cell table:style-name="TableCell91">
            <text:p text:style-name="P92">道卡斯族</text:p>
          </table:table-cell>
        </table:table-row>
        <table:table-row table:style-name="TableRow93">
          <table:table-cell table:style-name="TableCell94">
            <text:p text:style-name="P95"><text:span text:style-name="T96">林江義Mayaw Dongi</text:span><text:span text:style-name="T97">前</text:span><text:span text:style-name="T98">主</text:span><text:span text:style-name="T99">任</text:span><text:span text:style-name="T100">委</text:span><text:span text:style-name="T101">員</text:span></text:p>
          </table:table-cell>
          <table:table-cell table:style-name="TableCell102">
            <text:p text:style-name="P103"><text:span text:style-name="T104">原</text:span><text:span text:style-name="T105">住</text:span><text:span text:style-name="T106">民</text:span><text:span text:style-name="T107">族委員</text:span><text:span text:style-name="T108">會</text:span></text:p>
          </table:table-cell>
        </table:table-row>
        <table:table-row table:style-name="TableRow109">
          <table:table-cell table:style-name="TableCell110">
            <text:p text:style-name="P111"><text:span text:style-name="T112">蔡中涵</text:span><text:span text:style-name="T113">Safulo Kacaw lalanges</text:span><text:span text:style-name="T114">前立法</text:span><text:span text:style-name="T115">委員</text:span></text:p>
          </table:table-cell>
          <table:table-cell table:style-name="TableCell116">
            <text:p text:style-name="P117"><text:span text:style-name="T118">立法院</text:span></text:p>
          </table:table-cell>
        </table:table-row>
        <table:table-row table:style-name="TableRow119">
          <table:table-cell table:style-name="TableCell120">
            <text:p text:style-name="P121"><text:span text:style-name="T122">雲天寶Losin Asan</text:span><text:span text:style-name="T123">鄉長</text:span></text:p>
          </table:table-cell>
          <table:table-cell table:style-name="TableCell124">
            <text:p text:style-name="P125"><text:span text:style-name="T126">新竹縣尖石鄉</text:span></text:p>
          </table:table-cell>
        </table:table-row>
        <table:table-row table:style-name="TableRow127">
          <table:table-cell table:style-name="TableCell128">
            <text:p text:style-name="P129">陳以箴組長</text:p>
          </table:table-cell>
          <table:table-cell table:style-name="TableCell130">
            <text:p text:style-name="P131">原住民族青年陣線平埔小組</text:p>
          </table:table-cell>
        </table:table-row>
      </table:table>
      <text:p text:style-name="P132"/>
      <text:p text:style-name="P133"/>
      <text:p text:style-name="P134">二、列席政府機關代表</text:p>
      <text:p text:style-name="P135">總統府、行政院主計總處、行政院人事行政總處、內政部、財政部、經濟部、交通部、教育部、法務部、衛生福利部、勞動部、文化部、國家發展委員會、原住民族委員會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1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42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43"/></draw:text-box><svg:title/><svg:desc/></draw:frame></text:p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4-09T10:00:00Z</meta:creation-date>
    <dc:date>2018-04-09T10:00:00Z</dc:date>
    <meta:print-date>2018-04-09T00:3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4月9日（星期一）上午9時至下午12時</meta:user-defined>
    <meta:user-defined meta:name="meetingTimeCount">1</meta:user-defined>
    <meta:user-defined meta:name="meetingTimeNum0">20180409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6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050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501</meta:user-defined>
    <meta:user-defined meta:name="發文支號">0</meta:user-defined>
    <meta:user-defined meta:name="TotFileSize">50</meta:user-defined>
    <meta:document-statistic meta:page-count="2" meta:paragraph-count="2" meta:word-count="221" meta:character-count="1485" meta:row-count="10" meta:non-whitespace-character-count="1266"/>
  </office:meta>
</office:document-meta>
</file>