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44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722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text-indent="0.9819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819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9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9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1" style:parent-style-name="時間-議事錄" style:family="paragraph">
      <style:paragraph-properties fo:line-height="0.25in" fo:margin-left="1.943in" fo:text-indent="-0.3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1.943in" fo:text-indent="-0.3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1.943in" fo:text-indent="-0.3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1.943in" fo:text-indent="-0.359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2" style:parent-style-name="時間-議事錄" style:family="paragraph">
      <style:paragraph-properties fo:line-height="0.25in" fo:margin-left="1.9451in" fo:text-indent="0.620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4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6" style:parent-style-name="預設段落字型" style:family="text">
      <style:text-properties style:font-name="標楷體" style:font-weight-complex="bold" fo:font-size="14pt" style:font-size-asian="14pt" style:font-size-complex="14pt" fo:language="en" fo:country="US" style:language-asian="zh" style:country-asian="TW"/>
    </style:style>
    <style:style style:name="T117" style:parent-style-name="預設段落字型" style:family="text">
      <style:text-properties style:font-name="標楷體" style:font-weight-complex="bold" fo:font-size="14pt" style:font-size-asian="14pt" style:font-size-complex="14pt" fo:language="en" fo:country="US" style:language-asian="zh" style:country-asian="TW"/>
    </style:style>
    <style:style style:name="T118" style:parent-style-name="預設段落字型" style:family="text">
      <style:text-properties style:font-name="標楷體" style:font-weight-complex="bold" fo:font-size="14pt" style:font-size-asian="14pt" style:font-size-complex="14pt" fo:language="en" fo:country="US" style:language-asian="zh" style:country-asian="TW"/>
    </style:style>
    <style:style style:name="P11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3" style:parent-style-name="時間-議事錄" style:family="paragraph">
      <style:paragraph-properties fo:line-height="0.25in" fo:margin-left="1.9437in" fo:text-indent="-0.330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5" style:parent-style-name="時間-議事錄" style:family="paragraph">
      <style:paragraph-properties fo:line-height="0.25in" fo:margin-left="1.9437in" fo:text-indent="-0.330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6" style:parent-style-name="時間-議事錄" style:family="paragraph">
      <style:paragraph-properties fo:line-height="0.25in" fo:margin-left="1.9437in" fo:text-indent="-0.330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9" style:parent-style-name="時間-議事錄" style:family="paragraph">
      <style:paragraph-properties fo:line-height="0.25in" fo:margin-left="1.9437in" fo:text-indent="-0.340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1" style:parent-style-name="時間-議事錄" style:family="paragraph">
      <style:paragraph-properties fo:line-height="0.25in" fo:margin-left="1.9451in" fo:text-indent="0.804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6" style:parent-style-name="預設段落字型" style:family="text">
      <style:text-properties style:font-name="標楷體" style:font-weight-complex="bold" fo:font-size="14pt" style:font-size-asian="14pt" style:font-size-complex="14pt" fo:language="en" fo:country="US" style:language-asian="zh" style:country-asian="TW"/>
    </style:style>
    <style:style style:name="P13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6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6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P16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68" style:parent-style-name="一報告事項" style:family="paragraph">
      <style:paragraph-properties fo:text-align="justify" fo:margin-top="0.05in" fo:line-height="0.2638in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7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72" style:parent-style-name="一報告事項" style:family="paragraph">
      <style:paragraph-properties fo:text-align="justify" fo:margin-top="0.05in" fo:line-height="0.2638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7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86" style:parent-style-name="內文" style:family="paragraph">
      <style:paragraph-properties fo:text-align="justify" fo:margin-top="0.05in"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638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638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638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638in" fo:margin-left="0.5555in" fo:text-indent="-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638in" fo:margin-left="0.5555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638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2638in" fo:margin-left="0.5555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638in" fo:margin-left="0.5555in" fo:text-indent="-0.38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638in" fo:margin-left="0.5555in" fo:text-indent="-0.38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638in" fo:margin-left="0.5555in" fo:text-indent="-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2638in" fo:margin-left="0.5555in" fo:text-indent="-0.38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2638in" fo:margin-left="0.5555in" fo:text-indent="-0.38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638in" fo:margin-left="0.5555in" fo:text-indent="-0.3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2638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638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fo:text-align="justify" fo:margin-top="0.125in" fo:line-height="0.2083in" fo:margin-left="0.4305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fo:text-align="justify" fo:margin-top="0.125in" fo:line-height="0.2083in" fo:margin-left="0.4305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5</text:span><text:span text:style-name="T7">會期司法及法制委員會第</text:span><text:span text:style-name="T8">8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10</text:span><text:span text:style-name="T14">7</text:span><text:span text:style-name="T15">年</text:span><text:span text:style-name="T16">3</text:span><text:span text:style-name="T17">月</text:span><text:span text:style-name="T18">28</text:span><text:span text:style-name="T19">日（星期</text:span><text:span text:style-name="T20">三</text:span><text:span text:style-name="T21">）</text:span><text:span text:style-name="T22">上午9</text:span><text:span text:style-name="T23">時至12時</text:span><text:span text:style-name="T24">2</text:span><text:span text:style-name="T25">0</text:span><text:span text:style-name="T26">分、</text:span><text:span text:style-name="T27">下午</text:span><text:span text:style-name="T28">2</text:span><text:span text:style-name="T29">時</text:span><text:span text:style-name="T30">至</text:span><text:span text:style-name="T31">4</text:span><text:span text:style-name="T32">時</text:span><text:span text:style-name="T33">4</text:span><text:span text:style-name="T34">3</text:span><text:span text:style-name="T35">分</text:span><text:span text:style-name="T36">；</text:span><text:span text:style-name="T37">3月29日（星期四）上午9時</text:span><text:span text:style-name="T38">1分</text:span><text:span text:style-name="T39">至1</text:span><text:span text:style-name="T40">1</text:span><text:span text:style-name="T41">時</text:span><text:span text:style-name="T42">44</text:span><text:span text:style-name="T43">分</text:span></text:p>
      <text:p text:style-name="P44"><text:span text:style-name="T45">地 <text:s text:c="3"/>點</text:span><text:span text:style-name="T46">：本院紅樓302會議室</text:span></text:p>
      <text:p text:style-name="P47"><text:span text:style-name="T48">出席委員</text:span><text:span text:style-name="T49">：</text:span><text:span text:style-name="T50">黃國昌<text:s/></text:span><text:span text:style-name="T51">吳志揚</text:span><text:span text:style-name="T52"><text:s/>許智傑 柯建銘 林德福<text:s/></text:span><text:span text:style-name="T53">周春米</text:span><text:span text:style-name="T54"><text:s/></text:span><text:span text:style-name="T55">李俊俋</text:span></text:p>
      <text:p text:style-name="P56"><text:span text:style-name="T57">鍾孔炤</text:span><text:span text:style-name="T58"><text:s/></text:span><text:span text:style-name="T59">許毓仁</text:span><text:span text:style-name="T60"><text:s/></text:span><text:span text:style-name="T61">段宜康</text:span><text:span text:style-name="T62"><text:s/>尤美女</text:span><text:span text:style-name="T63"><text:s/></text:span><text:span text:style-name="T64">林為洲</text:span></text:p>
      <text:p text:style-name="P65">委員出席12人</text:p>
      <text:p text:style-name="P66"><text:span text:style-name="T67">列席</text:span><text:span text:style-name="T68">委員：</text:span><text:span text:style-name="T69">陳怡潔<text:s/></text:span><text:span text:style-name="T70">羅致政</text:span><text:span text:style-name="T71"><text:s/></text:span><text:span text:style-name="T72">鄭天財Sra．Kacaw</text:span><text:span text:style-name="T73"><text:s text:c="3"/></text:span><text:span text:style-name="T74"><text:s/></text:span><text:span text:style-name="T75">曾銘宗 鍾佳濱</text:span></text:p>
      <text:p text:style-name="P76"><text:span text:style-name="T77">孔文吉 黃昭順<text:s/></text:span><text:span text:style-name="T78">賴士葆 吳玉琴 林麗蟬 楊鎮浯 蔣乃辛</text:span></text:p>
      <text:p text:style-name="P79"><text:span text:style-name="T80">李彥秀<text:s/></text:span><text:span text:style-name="T81">陳賴素美</text:span><text:span text:style-name="T82"><text:s/></text:span><text:span text:style-name="T83">羅明才</text:span><text:span text:style-name="T84"><text:s/></text:span><text:span text:style-name="T85">柯志恩</text:span><text:span text:style-name="T86"><text:s/></text:span><text:span text:style-name="T87">林俊憲<text:s/></text:span><text:span text:style-name="T88">張宏陸</text:span><text:span text:style-name="T89"><text:s/></text:span></text:p>
      <text:p text:style-name="P90">委員列席18人</text:p>
      <text:p text:style-name="P91"><text:span text:style-name="T92">列席官員：</text:span><text:span text:style-name="T93">行政院副秘書長 <text:s/>何佩珊</text:span></text:p>
      <text:p text:style-name="P94">法務部政務次長<text:s text:c="2"/>陳明堂（部長請假）</text:p>
      <text:p text:style-name="P95">司法院副秘書長<text:s text:c="2"/>葉麗霞（秘書長請假）</text:p>
      <text:p text:style-name="P96"><text:span text:style-name="T97">內政部常務次長</text:span><text:span text:style-name="T98"><text:s text:c="2"/></text:span><text:span text:style-name="T99">邱昌嶽</text:span></text:p>
      <text:p text:style-name="P100">外交部國際組織司參事<text:s text:c="2"/>王志發</text:p>
      <text:p text:style-name="P101">國際合作及經濟事務司參事<text:s text:c="2"/>張俊彬</text:p>
      <text:p text:style-name="P102">非政府組織國際事務會專門委員<text:s text:c="2"/>黃裕峰</text:p>
      <text:p text:style-name="P103">條約法律司專門委員<text:s text:c="2"/>陳首翰</text:p>
      <text:p text:style-name="P104">行政院大陸委員會法政處副處長<text:s text:c="2"/>魯仲尼</text:p>
      <text:p text:style-name="P105">國防部法律事務司法律服務處副處長<text:s text:c="2"/>邱新緯</text:p>
      <text:p text:style-name="P106">國家安全局第三處簡任研析員<text:s text:c="2"/>許芳源</text:p>
      <text:p text:style-name="P107">財政部國庫署庫務管理組組長<text:s text:c="2"/>陳曉鈴</text:p>
      <text:p text:style-name="P108">賦稅署所得稅組副組長<text:s text:c="2"/>賴基福</text:p>
      <text:p text:style-name="P109">總統府法規委員會科長<text:s text:c="2"/>羅美霞</text:p>
      <text:p text:style-name="P110">經濟部商業司專門委員<text:s text:c="2"/>胡美蓁</text:p>
      <text:p text:style-name="P111">行政院農業委員會輔導處簡任技正<text:s text:c="2"/>陳怡任</text:p>
      <text:p text:style-name="P112">農田水利處簡任技正<text:s text:c="2"/>李耀旭</text:p>
      <text:p text:style-name="P113">勞動部勞動關係司副司長<text:s text:c="2"/>陳毓雯</text:p>
      <text:p text:style-name="P114"><text:span text:style-name="T115">金融監督管理委員會</text:span><text:span text:style-name="T116">法律事務處處長</text:span><text:span text:style-name="T117"><text:s text:c="2"/></text:span><text:span text:style-name="T118">徐萃文</text:span></text:p>
      <text:p text:style-name="P119">教育部終身教育司司長<text:s text:c="2"/>黃月麗</text:p>
      <text:p text:style-name="P120">交通部法規委員會專門委員<text:s text:c="2"/>許宏達</text:p>
      <text:p text:style-name="P121">衛生福利部醫事司專門委員<text:s text:c="2"/>劉玉菁</text:p>
      <text:p text:style-name="P122">文化部綜合規劃司專門委員<text:s text:c="2"/>李世明</text:p>
      <text:p text:style-name="P123">法規會專門委員<text:s text:c="2"/>黃郁芬</text:p>
      <text:p text:style-name="P124">審計部副審計長<text:s text:c="2"/>王麗珍</text:p>
      <text:p text:style-name="P125">第一廳廳長<text:s text:c="2"/>李順保</text:p>
      <text:soft-page-break/>
      <text:p text:style-name="P126">第四廳廳長<text:s text:c="2"/>林榮國</text:p>
      <text:p text:style-name="P127">科技部綜合規劃司專門委員<text:s text:c="2"/>林珊汝</text:p>
      <text:p text:style-name="P128">銓敘部法規司專門委員<text:s text:c="2"/>謝瀛隆</text:p>
      <text:p text:style-name="P129">退撫司簡任視察<text:s text:c="2"/>鄭淑芬</text:p>
      <text:p text:style-name="P130">行政院人事行政總處培訓考用處專門委員<text:s text:c="2"/>翁慧敏</text:p>
      <text:p text:style-name="P131">給與福利處專門委員<text:s text:c="2"/>黃悅茵</text:p>
      <text:p text:style-name="P132">行政院主計總處基金預算處專門委員<text:s text:c="2"/>林秀燕</text:p>
      <text:p text:style-name="P133"><text:span text:style-name="T134">行政院環境保護署綜合計畫處科長</text:span><text:span text:style-name="T135"><text:s text:c="2"/></text:span><text:span text:style-name="T136">周國鼎</text:span></text:p>
      <text:p text:style-name="P137"><text:span text:style-name="T138">主 <text:s text:c="3"/>席</text:span><text:span text:style-name="T139">：</text:span><text:span text:style-name="T140">段</text:span><text:span text:style-name="T141">召</text:span><text:span text:style-name="T142">集</text:span><text:span text:style-name="T143">委員</text:span><text:span text:style-name="T144">宜康</text:span></text:p>
      <text:p text:style-name="P145"><text:span text:style-name="T146">專門委員</text:span><text:span text:style-name="T147">：</text:span><text:span text:style-name="T148">張智為</text:span></text:p>
      <text:p text:style-name="P149"><text:span text:style-name="T150">主任秘書</text:span><text:span text:style-name="T151">：</text:span><text:span text:style-name="T152">楊育純</text:span></text:p>
      <text:p text:style-name="P153"><text:span text:style-name="T154">紀 <text:s text:c="2"/></text:span><text:span text:style-name="T155"><text:s/></text:span><text:span text:style-name="T156">錄</text:span><text:span text:style-name="T157">：簡任秘書 <text:s/></text:span><text:span text:style-name="T158">彭定民</text:span></text:p>
      <text:p text:style-name="P159">簡任編審<text:s text:c="2"/>周厚增</text:p>
      <text:p text:style-name="P160">科 <text:s text:c="3"/>長 <text:s/>鄧可容</text:p>
      <text:p text:style-name="P161">專 <text:s text:c="3"/>員 <text:s/>蔡國治</text:p>
      <text:p text:style-name="P162"><text:span text:style-name="T163">報告事項</text:span></text:p>
      <text:p text:style-name="P164">宣讀上次會議議事錄。</text:p>
      <text:p text:style-name="P165"><text:span text:style-name="T166">決定：確定。</text:span></text:p>
      <text:p text:style-name="P167">討論事項</text:p>
      <text:p text:style-name="P168"><text:span text:style-name="T169">一</text:span><text:span text:style-name="T170">、</text:span><text:span text:style-name="T171">審查行政院、司法院函請審議「國際刑事司法互助法草案」案。</text:span></text:p>
      <text:p text:style-name="P172"><text:span text:style-name="T173">二</text:span><text:span text:style-name="T174">、</text:span><text:span text:style-name="T175">併案審查（一）行政院函請審議「財團法人法草案」、（二）委員吳玉琴等</text:span><text:span text:style-name="T176">17</text:span><text:span text:style-name="T177">人擬具「財團法人法草案」、（三）時代力量黨團擬具「財團法人法草案」、（四）國民黨黨團擬具「財團法人法草案</text:span><text:span text:style-name="T178">」</text:span><text:span text:style-name="T179">、（五）委員鍾佳濱等</text:span><text:span text:style-name="T180">17</text:span><text:span text:style-name="T181">人擬具「財團法人法草案」及</text:span><text:span text:style-name="T182">（六）委員林俊憲等</text:span><text:span text:style-name="T183">17</text:span><text:span text:style-name="T184">人擬具「財團法人法草案」案</text:span><text:span text:style-name="T185">。</text:span></text:p>
      <text:p text:style-name="P186">（本次會議有委員黃國昌、吳志揚、柯建銘、李俊俋、林德福、周春米、尤美女、鍾佳濱、賴士葆、曾銘宗、鄭天財、段宜康、鍾孔炤、許毓仁、吳玉琴提出質詢；委員許智傑、林為洲、李彥秀提出書面質詢。）</text:p>
      <text:p text:style-name="P187">決議：</text:p>
      <text:p text:style-name="P188">一、報告及詢答完畢。</text:p>
      <text:p text:style-name="P189">二、「國際刑事司法互助法草案」案：</text:p>
      <text:p text:style-name="P190">(一)逕行逐條審查。</text:p>
      <text:p text:style-name="P191">(二)名稱、第一章章名、第一條至第六條、第二章章名、第七條、第八條、第十一條、第十三條至第十六條、第十八條、第二十條至第二十二條、第二十四條至第二十九條、第三章章名、第<text:soft-page-break/>四章章名、第三十三條、第三十五條至第三十八條，均照案通過。</text:p>
      <text:p text:style-name="P192"><text:span text:style-name="T193">(三)</text:span><text:span text:style-name="T194">第九條，除</text:span><text:span text:style-name="T195">第一項中</text:span><text:span text:style-name="T196">「應送交法務部」</text:span><text:span text:style-name="T197">修正為「應</text:span><text:span text:style-name="T198">儘速</text:span><text:span text:style-name="T199">送交法務部」外，餘照案通過。</text:span></text:p>
      <text:p text:style-name="P200"><text:span text:style-name="T201">(四)第十條，除第二項</text:span><text:span text:style-name="T202">第三款修正為「</text:span><text:span text:style-name="T203">三、請求方未提出第十六條、第十九條第四項</text:span><text:span text:style-name="T204">、</text:span><text:span text:style-name="T205">第二十條</text:span><text:span text:style-name="T206">或互惠</text:span><text:span text:style-name="T207">之保證。</text:span><text:span text:style-name="T208">」</text:span><text:span text:style-name="T209">外，餘照案通過。</text:span></text:p>
      <text:p text:style-name="P210">(五)第十二條，修正如下：</text:p>
      <text:p text:style-name="條">第十二條 <text:s/>執行請求時應依我國相關法律規定<text:span text:style-name="T211">為之；於</text:span>不違反我國法律規定時，得依請求方要求之方式執行。</text:p>
      <text:p text:style-name="P212"><text:span text:style-name="T213">(</text:span><text:span text:style-name="T214">六</text:span><text:span text:style-name="T215">)第十七條，</text:span><text:span text:style-name="T216">除第二項後段修正為「</text:span><text:span text:style-name="T217">將詢問或訊問之狀況</text:span><text:span text:style-name="T218">即時</text:span><text:span text:style-name="T219">傳送至請求方。</text:span><text:span text:style-name="T220">」及第三項中段修正為「</text:span><text:span text:style-name="T221">得</text:span><text:span text:style-name="T222">立即表明</text:span><text:span text:style-name="T223">補充請求</text:span><text:span text:style-name="T224">之旨</text:span><text:span text:style-name="T225">」外，餘照案通過。</text:span></text:p>
      <text:p text:style-name="P226"><text:span text:style-name="T227">(</text:span><text:span text:style-name="T228">七</text:span><text:span text:style-name="T229">)第十九條，</text:span><text:span text:style-name="T230">除第四項第二款</text:span><text:span text:style-name="T231">中</text:span><text:span text:style-name="T232">「</text:span><text:span text:style-name="T233">該人</text:span><text:span text:style-name="T234">」</text:span><text:span text:style-name="T235">修正為「該人</text:span><text:span text:style-name="T236">員</text:span><text:span text:style-name="T237">」外</text:span><text:span text:style-name="T238">，餘照案通過。</text:span></text:p>
      <text:p text:style-name="P239"><text:span text:style-name="T240">(</text:span><text:span text:style-name="T241">八</text:span><text:span text:style-name="T242">)第二十三條，</text:span><text:span text:style-name="T243">除第二項第五款中「年籍」修正為「</text:span><text:span text:style-name="T244">出生年月日</text:span><text:span text:style-name="T245">」外，餘照案通過。</text:span></text:p>
      <text:p text:style-name="P246"><text:span text:style-name="T247">(</text:span><text:span text:style-name="T248">九</text:span><text:span text:style-name="T249">)第三十條，</text:span><text:span text:style-name="T250">除</text:span><text:span text:style-name="T251">但書部分</text:span><text:span text:style-name="T252">修正為「</text:span><text:span text:style-name="T253">但有急迫</text:span><text:span text:style-name="T254">或特殊</text:span><text:span text:style-name="T255">情</text:span><text:span text:style-name="T256">形</text:span><text:span text:style-name="T257">時，法務部得</text:span><text:span text:style-name="T258">逕</text:span><text:span text:style-name="T259">向受請求方提出請求</text:span><text:span text:style-name="T260">，或由法院副知法務部，檢察署經法務部同意後，向外國法院、檢察機關或執法機關直接提出請求</text:span><text:span text:style-name="T261">。</text:span><text:span text:style-name="T262">」外，餘照案通過。</text:span></text:p>
      <text:p text:style-name="P263"><text:span text:style-name="T264">(</text:span><text:span text:style-name="T265">十</text:span><text:span text:style-name="T266">)第三十一條，</text:span><text:span text:style-name="T267">除第一項末段修正為「</text:span><text:span text:style-name="T268">將詢問或訊問之狀況</text:span><text:span text:style-name="T269">即時</text:span><text:span text:style-name="T270">傳送至</text:span><text:span text:style-name="T271">我國</text:span><text:span text:style-name="T272">。</text:span><text:span text:style-name="T273">」外，餘照案通過。</text:span></text:p>
      <text:p text:style-name="P274"><text:span text:style-name="T275">(十</text:span><text:span text:style-name="T276">一</text:span><text:span text:style-name="T277">)第三十二條，</text:span><text:span text:style-name="T278">除第三項第一款</text:span><text:span text:style-name="T279">及第四項中「該人」</text:span><text:span text:style-name="T280">均</text:span><text:span text:style-name="T281">修正為「該人</text:span><text:span text:style-name="T282">員</text:span><text:span text:style-name="T283">」外，餘照案通過。</text:span></text:p>
      <text:p text:style-name="P284"><text:span text:style-name="T285">(十</text:span><text:span text:style-name="T286">二</text:span><text:span text:style-name="T287">)第三十四條，</text:span><text:span text:style-name="T288">除第一項及第四項中「外國</text:span><text:span text:style-name="T289">籍</text:span><text:span text:style-name="T290">人」均修正為「外國人」外，餘照案通過。</text:span></text:p>
      <text:p text:style-name="P291">(十三)本案審查完竣，擬具審查報告，提請院會公決；不須交由黨團協商；院會討論時，由段召集委員宜康出席說明。</text:p>
      <text:p text:style-name="P292">(十四)條次、引述條文部分文字及法制用字用語，授權主席及議事人員整理。</text:p>
      <text:p text:style-name="P293">三、「財團法人法草案」案：另定期繼續審查。(提案條文已宣讀完畢)</text:p>
      <text:p text:style-name="P294">四、委員質詢時，要求提供相關資料或以書面答復者，請相關機關儘速送交個別委員及本委員會。</text:p>
      <text:p text:style-name="P295">散會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條" style:display-name="1-條" style:family="paragraph" style:parent-style-name="內文">
      <style:paragraph-properties fo:text-align="justify" fo:line-height="0.25in" fo:margin-left="0.749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" style:display-name="3-款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04-09T05:40:00Z</meta:creation-date>
    <dc:date>2018-04-09T05:40:00Z</dc:date>
    <meta:print-date>2018-03-29T07:3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4" meta:row-count="15" meta:non-whitespace-character-count="1802"/>
  </office:meta>
</office:document-meta>
</file>