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131in" text:min-label-width="0.5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1.6743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333in"/>
    </style:style>
    <style:style style:name="T5" style:parent-style-name="預設段落字型" style:family="text">
      <style:text-properties fo:letter-spacing="0.0055in" style:font-size-complex="16pt"/>
    </style:style>
    <style:style style:name="T6" style:parent-style-name="預設段落字型" style:family="text">
      <style:text-properties fo:letter-spacing="0.0138in" style:font-size-complex="16pt"/>
    </style:style>
    <style:style style:name="T7" style:parent-style-name="預設段落字型" style:family="text">
      <style:text-properties fo:letter-spacing="0.0138in" style:font-size-complex="16pt"/>
    </style:style>
    <style:style style:name="T8" style:parent-style-name="預設段落字型" style:family="text">
      <style:text-properties fo:letter-spacing="0.0138in" style:font-size-complex="16pt"/>
    </style:style>
    <style:style style:name="T9" style:parent-style-name="預設段落字型" style:family="text">
      <style:text-properties fo:letter-spacing="0.0138in" style:font-size-complex="16pt"/>
    </style:style>
    <style:style style:name="T10" style:parent-style-name="預設段落字型" style:family="text">
      <style:text-properties fo:letter-spacing="0.0138in" style:font-size-complex="16pt"/>
    </style:style>
    <style:style style:name="T11" style:parent-style-name="預設段落字型" style:family="text">
      <style:text-properties fo:letter-spacing="0.0138in" style:font-size-complex="16pt"/>
    </style:style>
    <style:style style:name="T12" style:parent-style-name="預設段落字型" style:family="text">
      <style:text-properties fo:letter-spacing="0.0138in" style:font-size-complex="16pt"/>
    </style:style>
    <style:style style:name="T13" style:parent-style-name="預設段落字型" style:family="text">
      <style:text-properties fo:letter-spacing="0.0055in" style:font-size-complex="16pt"/>
    </style:style>
    <style:style style:name="P14" style:parent-style-name="內文" style:family="paragraph">
      <style:paragraph-properties style:punctuation-wrap="simple" style:text-autospace="none" fo:line-height="0.3611in" fo:margin-left="1.1541in" fo:margin-right="0.293in" fo:text-indent="-1.1541in">
        <style:tab-stops/>
      </style:paragraph-properties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color="#000000" fo:letter-spacing="-0.0083in" style:letter-kerning="true"/>
    </style:style>
    <style:style style:name="T30" style:parent-style-name="預設段落字型" style:family="text">
      <style:text-properties fo:color="#000000" fo:letter-spacing="-0.0083in" style:letter-kerning="true"/>
    </style:style>
    <style:style style:name="T31" style:parent-style-name="預設段落字型" style:family="text">
      <style:text-properties fo:color="#000000" fo:letter-spacing="-0.0083in" style:letter-kerning="true"/>
    </style:style>
    <style:style style:name="T32" style:parent-style-name="預設段落字型" style:family="text">
      <style:text-properties fo:color="#000000" fo:letter-spacing="-0.0083in" style:letter-kerning="true"/>
    </style:style>
    <style:style style:name="T33" style:parent-style-name="預設段落字型" style:family="text">
      <style:text-properties fo:color="#000000" fo:letter-spacing="-0.0083in" style:letter-kerning="true"/>
    </style:style>
    <style:style style:name="T34" style:parent-style-name="預設段落字型" style:family="text">
      <style:text-properties fo:color="#000000" fo:letter-spacing="-0.0083in" style:letter-kerning="true"/>
    </style:style>
    <style:style style:name="T35" style:parent-style-name="預設段落字型" style:family="text">
      <style:text-properties fo:color="#000000" fo:letter-spacing="-0.0083in" style:letter-kerning="true"/>
    </style:style>
    <style:style style:name="T36" style:parent-style-name="預設段落字型" style:family="text">
      <style:text-properties fo:color="#000000" fo:letter-spacing="-0.0083in" style:letter-kerning="true"/>
    </style:style>
    <style:style style:name="T37" style:parent-style-name="預設段落字型" style:family="text">
      <style:text-properties fo:color="#000000" fo:letter-spacing="-0.0083in" style:letter-kerning="true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P52" style:parent-style-name="內文" style:family="paragraph">
      <style:paragraph-properties style:punctuation-wrap="simple" style:text-autospace="none" fo:text-align="justify" fo:line-height="0.3611in">
        <style:tab-stops>
          <style:tab-stop style:type="left" style:position="4.3805in"/>
        </style:tab-stops>
      </style:paragraph-properties>
    </style:style>
    <style:style style:name="P53" style:parent-style-name="內文" style:family="paragraph">
      <style:paragraph-properties style:punctuation-wrap="simple" style:text-autospace="none" fo:text-align="justify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01in"/>
          <style:tab-stop style:type="left" style:position="3.6951in"/>
          <style:tab-stop style:type="left" style:position="4.6069in"/>
        </style:tab-stops>
      </style:paragraph-properties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text-scale="75%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font-weight="bold" style:font-weight-asian="bold" fo:color="#000000" style:font-size-complex="16pt"/>
    </style:style>
    <style:style style:name="T93" style:parent-style-name="預設段落字型" style:family="text">
      <style:text-properties fo:font-weight="bold" style:font-weight-asian="bold" fo:color="#000000" style:font-size-complex="16pt"/>
    </style:style>
    <style:style style:name="T94" style:parent-style-name="預設段落字型" style:family="text">
      <style:text-properties fo:font-weight="bold" style:font-weight-asian="bold" fo:color="#000000" style:font-size-complex="16pt"/>
    </style:style>
    <style:style style:name="T95" style:parent-style-name="預設段落字型" style:family="text">
      <style:text-properties fo:font-weight="bold" style:font-weight-asian="bold"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style:font-size-complex="16pt"/>
    </style:style>
    <style:style style:name="P99" style:parent-style-name="內文" style:family="paragraph">
      <style:paragraph-properties style:punctuation-wrap="simple" style:text-autospace="none" fo:text-align="justify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01in"/>
          <style:tab-stop style:type="left" style:position="3.6951in"/>
          <style:tab-stop style:type="left" style:position="4.6069in"/>
        </style:tab-stops>
      </style:paragraph-properties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P103" style:parent-style-name="內文" style:family="paragraph">
      <style:paragraph-properties style:punctuation-wrap="simple" style:text-autospace="none" fo:text-align="justify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6166in"/>
        </style:tab-stops>
      </style:paragraph-properties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fo:letter-spacing="-0.018in" style:font-size-complex="16pt"/>
    </style:style>
    <style:style style:name="T113" style:parent-style-name="預設段落字型" style:family="text">
      <style:text-properties fo:color="#000000" fo:letter-spacing="-0.018in" style:font-size-complex="16pt"/>
    </style:style>
    <style:style style:name="T114" style:parent-style-name="預設段落字型" style:family="text">
      <style:text-properties fo:color="#000000" fo:letter-spacing="-0.018in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text-scale="75%" style:font-size-complex="16pt"/>
    </style:style>
    <style:style style:name="T129" style:parent-style-name="預設段落字型" style:family="text">
      <style:text-properties fo:color="#000000" style:text-scale="75%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T135" style:parent-style-name="預設段落字型" style:family="text">
      <style:text-properties fo:color="#00B050" style:font-size-complex="16pt"/>
    </style:style>
    <style:style style:name="T136" style:parent-style-name="預設段落字型" style:family="text">
      <style:text-properties fo:color="#000000" style:font-size-complex="16pt"/>
    </style:style>
    <style:style style:name="T137" style:parent-style-name="預設段落字型" style:family="text">
      <style:text-properties fo:color="#000000" style:font-size-complex="16pt"/>
    </style:style>
    <style:style style:name="T138" style:parent-style-name="預設段落字型" style:family="text">
      <style:text-properties fo:color="#000000" style:font-size-complex="16pt"/>
    </style:style>
    <style:style style:name="T139" style:parent-style-name="預設段落字型" style:family="text">
      <style:text-properties fo:color="#00B050" style:font-size-complex="16pt"/>
    </style:style>
    <style:style style:name="T140" style:parent-style-name="預設段落字型" style:family="text">
      <style:text-properties fo:color="#000000" style:font-size-complex="16pt"/>
    </style:style>
    <style:style style:name="T141" style:parent-style-name="預設段落字型" style:family="text">
      <style:text-properties fo:color="#000000" style:font-size-complex="16pt"/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T147" style:parent-style-name="預設段落字型" style:family="text">
      <style:text-properties fo:color="#00B050" style:font-size-complex="16pt"/>
    </style:style>
    <style:style style:name="T148" style:parent-style-name="預設段落字型" style:family="text">
      <style:text-properties fo:color="#00B050" style:font-size-complex="16pt"/>
    </style:style>
    <style:style style:name="T149" style:parent-style-name="預設段落字型" style:family="text">
      <style:text-properties fo:font-weight="bold" style:font-weight-asian="bold" style:font-size-complex="16pt"/>
    </style:style>
    <style:style style:name="T150" style:parent-style-name="預設段落字型" style:family="text">
      <style:text-properties fo:font-weight="bold" style:font-weight-asian="bold" style:font-size-complex="16pt"/>
    </style:style>
    <style:style style:name="T151" style:parent-style-name="預設段落字型" style:family="text">
      <style:text-properties fo:font-weight="bold" style:font-weight-asian="bold" style:font-size-complex="16pt"/>
    </style:style>
    <style:style style:name="T152" style:parent-style-name="預設段落字型" style:family="text">
      <style:text-properties fo:font-weight="bold" style:font-weight-asian="bold" style:font-size-complex="16pt"/>
    </style:style>
    <style:style style:name="P153" style:parent-style-name="內文" style:family="paragraph">
      <style:paragraph-properties style:punctuation-wrap="simple" style:text-autospace="none" fo:text-align="justify" fo:line-height="0.3611in" fo:margin-left="1.1722in" fo:text-indent="-1.1722in">
        <style:tab-stops/>
      </style:paragraph-properties>
    </style:style>
    <style:style style:name="T154" style:parent-style-name="預設段落字型" style:family="text">
      <style:text-properties fo:color="#000000" style:font-size-complex="16pt"/>
    </style:style>
    <style:style style:name="P155" style:parent-style-name="內文" style:family="paragraph">
      <style:paragraph-properties style:punctuation-wrap="simple" style:text-autospace="none" fo:text-align="justify" fo:line-height="0.3611in" fo:margin-left="1.1541in" fo:text-indent="0.683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56" style:parent-style-name="內文" style:family="paragraph">
      <style:paragraph-properties style:punctuation-wrap="simple" style:text-autospace="none" fo:text-align="justify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57" style:parent-style-name="內文" style:family="paragraph">
      <style:paragraph-properties style:punctuation-wrap="simple" style:text-autospace="none" fo:text-align="justify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58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59" style:parent-style-name="內文" style:family="paragraph">
      <style:paragraph-properties style:punctuation-wrap="simple" style:text-autospace="none" fo:text-align="justify" fo:line-height="0.3611in" fo:margin-left="1.1541in" fo:text-indent="2.76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0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1" style:parent-style-name="內文" style:family="paragraph">
      <style:paragraph-properties style:punctuation-wrap="simple" style:text-autospace="none" fo:text-align="justify" fo:line-height="0.3611in" fo:margin-left="1.1541in" fo:text-indent="1.6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2" style:parent-style-name="內文" style:family="paragraph">
      <style:paragraph-properties style:punctuation-wrap="simple" style:text-autospace="none" fo:text-align="justify" fo:line-height="0.3611in" fo:margin-left="1.1541in" fo:text-indent="2.776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3" style:parent-style-name="內文" style:family="paragraph">
      <style:paragraph-properties style:punctuation-wrap="simple" style:text-autospace="none" fo:text-align="justify" fo:line-height="0.3611in" fo:margin-left="1.1541in" fo:text-indent="1.6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4" style:parent-style-name="內文" style:family="paragraph">
      <style:paragraph-properties style:punctuation-wrap="simple" style:text-autospace="none" fo:text-align="justify" fo:line-height="0.3611in" fo:margin-left="1.1541in" fo:text-indent="2.776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5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6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7" style:parent-style-name="內文" style:family="paragraph">
      <style:paragraph-properties style:punctuation-wrap="simple" style:text-autospace="none" fo:text-align="justify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8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69" style:parent-style-name="內文" style:family="paragraph">
      <style:paragraph-properties style:punctuation-wrap="simple" style:text-autospace="none" fo:text-align="justify" fo:line-height="0.3611in" fo:margin-left="1.1541in" fo:text-indent="0.4687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70" style:parent-style-name="內文" style:family="paragraph">
      <style:paragraph-properties style:punctuation-wrap="simple" style:text-autospace="none" fo:text-align="justify" fo:line-height="0.3611in" fo:margin-left="1.1541in" fo:text-indent="1.161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71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72" style:parent-style-name="內文" style:family="paragraph">
      <style:paragraph-properties style:punctuation-wrap="simple" style:text-autospace="none" fo:text-align="justify" fo:line-height="0.3611in" fo:margin-left="1.1541in" fo:text-indent="0.683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73" style:parent-style-name="內文" style:family="paragraph">
      <style:paragraph-properties style:punctuation-wrap="simple" style:text-autospace="none" fo:text-align="justify" fo:line-height="0.3611in" fo:margin-left="1.1541in" fo:text-indent="0.683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74" style:parent-style-name="內文" style:family="paragraph">
      <style:paragraph-properties style:punctuation-wrap="simple" style:text-autospace="none" fo:text-align="justify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175" style:parent-style-name="內文" style:family="paragraph">
      <style:paragraph-properties style:punctuation-wrap="simple" style:text-autospace="none" style:snap-to-layout-grid="false" fo:text-align="justify" fo:line-height="0.3611in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weight-complex="bold"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611in"/>
      <style:text-properties style:font-size-complex="16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611in"/>
      <style:text-properties style:font-size-complex="16pt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3611in"/>
      <style:text-properties style:font-size-complex="16pt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3611in"/>
      <style:text-properties style:font-size-complex="16pt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3611in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weight-complex="bold" style:font-size-complex="16pt"/>
    </style:style>
    <style:style style:name="T189" style:parent-style-name="預設段落字型" style:family="text">
      <style:text-properties style:font-size-complex="16pt"/>
    </style:style>
    <style:style style:name="P190" style:parent-style-name="內文" style:family="paragraph">
      <style:paragraph-properties fo:text-align="justify" fo:margin-top="0.1013in" fo:line-height="0.3611in" fo:text-indent="1.0354in"/>
      <style:text-properties style:font-name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justify" fo:line-height="0.3611in"/>
      <style:text-properties style:font-name="標楷體" fo:color="#000000"/>
    </style:style>
    <style:style style:name="P192" style:parent-style-name="內文" style:family="paragraph">
      <style:paragraph-properties fo:text-align="justify" fo:line-height="0.3611in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內文" style:family="paragraph">
      <style:paragraph-properties fo:text-align="justify" fo:margin-top="0.1013in" fo:line-height="0.3611in" fo:text-indent="1.0354in"/>
      <style:text-properties style:font-name="標楷體" fo:font-weight="bold" style:font-weight-asian="bold" fo:font-size="18pt" style:font-size-asian="18pt" style:font-size-complex="18pt"/>
    </style:style>
    <style:style style:name="P197" style:parent-style-name="內文" style:list-style-name="LFO29" style:family="paragraph">
      <style:paragraph-properties fo:text-align="justify" fo:line-height="0.3611in"/>
      <style:text-properties style:font-name="標楷體" style:font-size-complex="16pt"/>
    </style:style>
    <style:style style:name="P198" style:parent-style-name="內文" style:list-style-name="LFO29" style:family="paragraph">
      <style:paragraph-properties fo:text-align="justify" fo:line-height="0.3611in"/>
      <style:text-properties style:font-name="標楷體" style:font-size-complex="16pt"/>
    </style:style>
    <style:style style:name="P199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0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1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2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3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4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5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6" style:parent-style-name="內文" style:list-style-name="LFO29" style:family="paragraph">
      <style:paragraph-properties fo:text-align="justify" fo:line-height="0.3611in" fo:margin-left="0.4569in" fo:text-indent="-0.4569in">
        <style:tab-stops/>
      </style:paragraph-properties>
      <style:text-properties style:font-name="標楷體" style:font-size-complex="16pt"/>
    </style:style>
    <style:style style:name="P207" style:parent-style-name="內文" style:list-style-name="LFO29" style:family="paragraph">
      <style:paragraph-properties fo:text-align="justify" fo:line-height="0.3611in" fo:margin-left="0.6854in" fo:text-indent="-0.6854in">
        <style:tab-stops/>
      </style:paragraph-properties>
      <style:text-properties style:font-name="標楷體" style:font-size-complex="16pt"/>
    </style:style>
    <style:style style:name="P208" style:parent-style-name="內文" style:list-style-name="LFO29" style:family="paragraph">
      <style:paragraph-properties fo:text-align="justify" fo:line-height="0.3611in" fo:margin-left="0.6854in" fo:text-indent="-0.6854in">
        <style:tab-stops/>
      </style:paragraph-properties>
      <style:text-properties style:font-name="標楷體" style:font-size-complex="16pt"/>
    </style:style>
    <style:style style:name="P209" style:parent-style-name="內文" style:list-style-name="LFO29" style:family="paragraph">
      <style:paragraph-properties fo:text-align="justify" fo:line-height="0.3611in"/>
      <style:text-properties style:font-name="標楷體" style:font-size-complex="16pt"/>
    </style:style>
    <style:style style:name="P210" style:parent-style-name="內文" style:family="paragraph">
      <style:paragraph-properties style:punctuation-wrap="simple" style:text-autospace="none" fo:text-align="justify" fo:line-height="0.3611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  <style:text-properties fo:font-weight="bold" style:font-weight-asian="bold"/>
    </style:style>
    <style:style style:name="P226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style:font-name="標楷體" fo:color="#000000" style:font-size-complex="16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35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36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37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38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39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40" style:parent-style-name="清單段落" style:list-style-name="LFO30" style:family="paragraph">
      <style:paragraph-properties style:punctuation-wrap="simple" style:text-autospace="none" style:snap-to-layout-grid="false" fo:text-align="justify" fo:line-height="0.3472in" fo:margin-left="0.4722in">
        <style:tab-stops>
          <style:tab-stop style:type="left" style:position="3.9083in"/>
        </style:tab-stops>
      </style:paragraph-properties>
      <style:text-properties fo:color="#000000"/>
    </style:style>
    <style:style style:name="P241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4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5</text:span><text:span text:style-name="T10">會期經濟委員會第</text:span><text:span text:style-name="T11">7</text:span><text:span text:style-name="T12">次全體委員會議議事</text:span><text:span text:style-name="T13">錄</text:span></text:p>
      <text:p text:style-name="P14"><text:span text:style-name="T15">時</text:span><text:span text:style-name="T16">　　</text:span><text:span text:style-name="T17">間：</text:span><text:span text:style-name="T18">10</text:span><text:span text:style-name="T19">7</text:span><text:span text:style-name="T20">年</text:span><text:span text:style-name="T21">4</text:span><text:span text:style-name="T22">月</text:span><text:span text:style-name="T23">9</text:span><text:span text:style-name="T24">日（星期</text:span><text:span text:style-name="T25">一</text:span><text:span text:style-name="T26">）</text:span><text:span text:style-name="T27">上午</text:span><text:span text:style-name="T28">9</text:span><text:span text:style-name="T29">時</text:span><text:span text:style-name="T30">11</text:span><text:span text:style-name="T31">分</text:span><text:span text:style-name="T32">至</text:span><text:span text:style-name="T33">1</text:span><text:span text:style-name="T34">1</text:span><text:span text:style-name="T35">時</text:span><text:span text:style-name="T36">50</text:span><text:span text:style-name="T37">分</text:span><text:span text:style-name="T38">、</text:span><text:span text:style-name="T39">下</text:span><text:span text:style-name="T40">午</text:span><text:span text:style-name="T41">2</text:span><text:span text:style-name="T42">時</text:span><text:span text:style-name="T43">3</text:span><text:span text:style-name="T44">9</text:span><text:span text:style-name="T45">分</text:span><text:span text:style-name="T46">至</text:span><text:span text:style-name="T47">5</text:span><text:span text:style-name="T48">時</text:span><text:span text:style-name="T49">1</text:span><text:span text:style-name="T50">1</text:span><text:span text:style-name="T51">分</text:span></text:p>
      <text:p text:style-name="P52">地　　點：紅樓101會議室</text:p>
      <text:p text:style-name="P53"><text:span text:style-name="T54">出席委員：</text:span><text:span text:style-name="T55">孔文吉</text:span><text:span text:style-name="T56"><text:tab/></text:span><text:span text:style-name="T57">賴瑞隆</text:span><text:span text:style-name="T58"><text:tab/></text:span><text:span text:style-name="T59"><text:line-break/></text:span><text:span text:style-name="T60">高潞．以用．巴魕剌</text:span><text:span text:style-name="T61">Kawlo</text:span><text:span text:style-name="T62">．</text:span><text:span text:style-name="T63">Iyun</text:span><text:span text:style-name="T64">．</text:span><text:span text:style-name="T65">Pacidal</text:span><text:span text:style-name="T66"><text:line-break/></text:span><text:span text:style-name="T67">廖國棟</text:span><text:span text:style-name="T68">Sufin</text:span><text:span text:style-name="T69">．</text:span><text:span text:style-name="T70">1</text:span><text:span text:style-name="T71">Siluko</text:span><text:span text:style-name="T72"><text:tab/></text:span><text:span text:style-name="T73">鄭運鵬</text:span><text:span text:style-name="T74"><text:tab/></text:span><text:span text:style-name="T75">高志鵬</text:span><text:span text:style-name="T76"><text:tab/></text:span><text:span text:style-name="T77">邱議瑩</text:span><text:span text:style-name="T78"><text:line-break/></text:span><text:span text:style-name="T79">莊瑞雄</text:span><text:span text:style-name="T80"><text:tab/></text:span><text:span text:style-name="T81">王惠美</text:span><text:span text:style-name="T82"><text:tab/></text:span><text:span text:style-name="T83">蘇治芬</text:span><text:span text:style-name="T84"><text:tab/></text:span><text:span text:style-name="T85">周陳秀霞</text:span><text:span text:style-name="T86"><text:tab/></text:span><text:span text:style-name="T87">蘇震清</text:span><text:span text:style-name="T88"><text:tab/></text:span><text:span text:style-name="T89">林岱樺</text:span><text:span text:style-name="T90"><text:tab/></text:span><text:span text:style-name="T91"><text:line-break/></text:span><text:span text:style-name="T92">委員出席</text:span><text:span text:style-name="T93">1</text:span><text:span text:style-name="T94">3</text:span><text:span text:style-name="T95">人</text:span><text:span text:style-name="T96"><text:tab/></text:span><text:span text:style-name="T97"><text:tab/></text:span><text:span text:style-name="T98"><text:tab/></text:span></text:p>
      <text:p text:style-name="P99"><text:span text:style-name="T100">請假</text:span><text:span text:style-name="T101">委員：</text:span><text:span text:style-name="T102">陳超明</text:span></text:p>
      <text:p text:style-name="P103"><text:span text:style-name="T104">列席委員：</text:span><text:span text:style-name="T105">曾銘宗</text:span><text:span text:style-name="T106"><text:tab/></text:span><text:span text:style-name="T107">鍾孔炤</text:span><text:span text:style-name="T108"><text:tab/></text:span><text:span text:style-name="T109">鍾佳濱</text:span><text:span text:style-name="T110"><text:tab/></text:span><text:span text:style-name="T111">鄭天財</text:span><text:span text:style-name="T112">Sra</text:span><text:span text:style-name="T113">．</text:span><text:span text:style-name="T114">Kacaw</text:span><text:span text:style-name="T115"><text:tab/></text:span><text:span text:style-name="T116">吳志揚</text:span><text:span text:style-name="T117"><text:line-break/></text:span><text:span text:style-name="T118">劉世芳</text:span><text:span text:style-name="T119"><text:tab/></text:span><text:span text:style-name="T120">羅明才</text:span><text:span text:style-name="T121"><text:tab/></text:span><text:span text:style-name="T122">何欣純</text:span><text:span text:style-name="T123"><text:tab/></text:span><text:span text:style-name="T124">吳玉琴</text:span><text:span text:style-name="T125"><text:tab/></text:span><text:span text:style-name="T126">周春米</text:span><text:span text:style-name="T127"><text:tab/></text:span><text:span text:style-name="T128">陳賴素美</text:span><text:span text:style-name="T129"><text:line-break/></text:span><text:span text:style-name="T130">陳亭妃</text:span><text:span text:style-name="T131"><text:tab/></text:span><text:span text:style-name="T132">劉建國</text:span><text:span text:style-name="T133"><text:tab/></text:span><text:span text:style-name="T134">陳曼麗</text:span><text:span text:style-name="T135"><text:tab/></text:span><text:span text:style-name="T136">黃昭順</text:span><text:span text:style-name="T137"><text:tab/></text:span><text:span text:style-name="T138">尤美女</text:span><text:span text:style-name="T139"><text:line-break/></text:span><text:span text:style-name="T140">Kolas Yotaka</text:span><text:span text:style-name="T141"><text:tab/></text:span><text:span text:style-name="T142">林淑芬</text:span><text:span text:style-name="T143"><text:tab/></text:span><text:span text:style-name="T144">葉宜津</text:span><text:span text:style-name="T145"><text:tab/></text:span><text:span text:style-name="T146">陳怡潔</text:span><text:span text:style-name="T147"><text:tab/></text:span><text:span text:style-name="T148"><text:line-break/></text:span><text:span text:style-name="T149">委員列席</text:span><text:span text:style-name="T150">2</text:span><text:span text:style-name="T151">0</text:span><text:span text:style-name="T152">人</text:span></text:p>
      <text:p text:style-name="P153">列席人員：<text:span text:style-name="T154">經濟部常務次長王美花</text:span></text:p>
      <text:p text:style-name="P155">法規委員會專門委員劉雅娟</text:p>
      <text:p text:style-name="P156">礦務局局長徐景文</text:p>
      <text:p text:style-name="P157">工業局科長翁谷松</text:p>
      <text:p text:style-name="P158">國家發展委員會產業發展處專門委員于台珊</text:p>
      <text:p text:style-name="P159">技正麻匡復</text:p>
      <text:p text:style-name="P160">原住民族委員會副主任委員汪明輝</text:p>
      <text:p text:style-name="P161">土地管理處副處長謝亞杰</text:p>
      <text:p text:style-name="P162">科長吳秉宸</text:p>
      <text:p text:style-name="P163">經濟發展處副處長蔡妙凌</text:p>
      <text:p text:style-name="P164">科長潘柔安</text:p>
      <text:p text:style-name="P165">行政院環境保護署綜合計畫處簡任技正呂雅雯</text:p>
      <text:p text:style-name="P166">行政院農業委員會林務局林政管理組組長黃麗萍</text:p>
      <text:soft-page-break/>
      <text:p text:style-name="P167">水土保持局監測管理組科長周玉奇</text:p>
      <text:p text:style-name="P168">內政部地政司專門委員陳杰宗</text:p>
      <text:p text:style-name="P169">營建署綜合計畫組簡任技正張順勝</text:p>
      <text:p text:style-name="P170">國家公園組簡任視察孫維潔</text:p>
      <text:p text:style-name="P171">財政部國有財產署專門委員羅育華</text:p>
      <text:p text:style-name="P172">關務署副組長葉永唐</text:p>
      <text:p text:style-name="P173">賦稅署科長陳麗美</text:p>
      <text:p text:style-name="P174">法務部參事林豐文</text:p>
      <text:p text:style-name="P175"><text:span text:style-name="T176">主</text:span><text:span text:style-name="T177">　　</text:span><text:span text:style-name="T178">席：</text:span><text:span text:style-name="T179">廖</text:span><text:span text:style-name="T180">召集委員</text:span><text:span text:style-name="T181">國棟</text:span></text:p>
      <text:p text:style-name="P182">專門委員：鄭雪梅</text:p>
      <text:p text:style-name="P183">主任秘書：黃素惠</text:p>
      <text:p text:style-name="P184">紀　　錄：簡任秘書<text:s text:c="2"/>游千慧<text:s text:c="7"/>簡任編審<text:s text:c="2"/>黃殿偉</text:p>
      <text:p text:style-name="P185"><text:s text:c="10"/>科<text:s text:c="4"/>長<text:s text:c="2"/>楊雅如<text:s text:c="7"/>專<text:s text:c="4"/>員<text:s text:c="2"/>曾淑梅</text:p>
      <text:p text:style-name="P186"><text:span text:style-name="T187">速</text:span><text:span text:style-name="T188">　　</text:span><text:span text:style-name="T189">記：公報處記錄人員</text:span></text:p>
      <text:p text:style-name="P190">報 <text:s/>告 <text:s/>事 <text:s/>項</text:p>
      <text:p text:style-name="P191">宣讀上次會議議事錄。</text:p>
      <text:p text:style-name="P192"><text:span text:style-name="T193">決</text:span><text:span text:style-name="T194">定</text:span><text:span text:style-name="T195">：</text:span>確定。</text:p>
      <text:p text:style-name="P196">討 <text:s/>論 <text:s/>事 <text:s/>項</text:p>
      <text:list text:style-name="LFO29" text:continue-numbering="true">
        <text:list-item>
          <text:p text:style-name="P197">繼續審查本院委員林淑芬等24人擬具「礦業法修正草案」案。</text:p>
        </text:list-item>
        <text:list-item>
          <text:p text:style-name="P198">繼續審查本院委員蕭美琴等23人擬具「礦業法修正草案」案。</text:p>
        </text:list-item>
        <text:list-item>
          <text:p text:style-name="P199">繼續審查本院委員孔文吉等19人擬具「礦業法部分條文修正草案」案。</text:p>
        </text:list-item>
        <text:list-item>
          <text:p text:style-name="P200">繼續審查本院委員周春米等21人擬具「礦業法部分條文修正草案」案。</text:p>
        </text:list-item>
        <text:list-item>
          <text:p text:style-name="P201">繼續審查本院時代力量黨團擬具「礦業法部分條文修正草案」案。</text:p>
        </text:list-item>
        <text:list-item>
          <text:p text:style-name="P202">繼續審查本院委員Kolas Yotaka等17人擬具「礦業法部分條文修正草案」案。</text:p>
        </text:list-item>
        <text:list-item>
          <text:p text:style-name="P203">繼續審查本院委員鄭天財Sra Kacaw等17人擬具「礦業法部分條文修正草案」案。</text:p>
        </text:list-item>
        <text:list-item>
          <text:p text:style-name="P204">繼續審查本院親民黨黨團擬具「礦業法部分條文修正草案」案。</text:p>
        </text:list-item>
        <text:list-item>
          <text:p text:style-name="P205">繼續審查本院委員蘇震清等25人擬具「礦業法部分條文修正草案」案。</text:p>
        </text:list-item>
        <text:list-item>
          <text:p text:style-name="P206">繼續審查本院委員陳亭妃等17人擬具「礦業法部分條文修正草案」案。</text:p>
        </text:list-item>
        <text:list-item>
          <text:p text:style-name="P207">繼續審查本院委員陳瑩等23人擬具「礦業法增訂第六條之一及第七十二條之一條文草案」案。</text:p>
        </text:list-item>
        <text:list-item>
          <text:p text:style-name="P208">繼續審查行政院函請審議「礦業法部分條文修正草案」案。</text:p>
        </text:list-item>
        <text:list-item>
          <text:p text:style-name="P209">審查本院委員尤美女等17人擬具「礦業法修正草案」案。</text:p>
        </text:list-item>
      </text:list>
      <text:p text:style-name="P210"><text:span text:style-name="T211">（</text:span><text:span text:style-name="T212">委員尤美女</text:span><text:span text:style-name="T213">說明</text:span><text:span text:style-name="T214">提案要旨</text:span><text:span text:style-name="T215">。</text:span><text:span text:style-name="T216">經濟部王常務次長美花</text:span><text:span text:style-name="T217">及</text:span><text:span text:style-name="T218">原住民族委員會</text:span><text:span text:style-name="T219">汪</text:span><text:span text:style-name="T220">副主任委員</text:span><text:span text:style-name="T221">明輝</text:span><text:span text:style-name="T222">報告</text:span><text:span text:style-name="T223">。</text:span><text:span text:style-name="T224">）</text:span></text:p>
      <text:p text:style-name="P225">決議：</text:p>
      <text:list text:style-name="LFO30" text:continue-numbering="true">
        <text:list-item>
          <text:p text:style-name="P226"><text:span text:style-name="T227">第四十七條</text:span><text:span text:style-name="T228">、</text:span><text:span text:style-name="T229">第四十八條</text:span><text:span text:style-name="T230">、</text:span><text:span text:style-name="T231">行政院提案</text:span><text:span text:style-name="T232">第四十三條之三及第四十九條條文</text:span><text:span text:style-name="T233">，均暫行保留。</text:span></text:p>
        </text:list-item>
        <text:list-item>
          <text:p text:style-name="P234">第五十條條文，維持現行法第四十四條條文。</text:p>
        </text:list-item>
        <text:list-item>
          <text:p text:style-name="P235">第五十一條條文，暫行保留。</text:p>
        </text:list-item>
        <text:list-item>
          <text:p text:style-name="P236">第五十二條條文，維持現行法第四十六條條文。</text:p>
        </text:list-item>
        <text:list-item>
          <text:p text:style-name="P237">第五十三條至第五十五條條文，均暫行保留。</text:p>
        </text:list-item>
        <text:list-item>
          <text:p text:style-name="P238">第五十六條條文，維持現行法第五十條條文。</text:p>
        </text:list-item>
        <text:list-item>
          <text:p text:style-name="P239">第五十七條及第五十八條條文，均暫行保留。</text:p>
        </text:list-item>
        <text:list-item>
          <text:p text:style-name="P240">第四章章名、第五十九條以下條文及暫行保留部分，均另定期繼續審查。</text:p>
        </text:list-item>
      </text:list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字元" style:display-name="提案人 字元" style:family="text" style:parent-style-name="預設段落字型">
      <style:text-properties style:font-name="標楷體" style:font-name-asian="標楷體" style:font-name-complex="細明體" style:font-weight-complex="bold" style:letter-kerning="true" fo:font-size="16pt" style:font-size-asian="16pt" style:font-size-complex="16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="標楷體" style:font-name-complex="細明體" style:font-weight-complex="bold" style:font-size-complex="16pt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5LVL1" style:family="text">
      <style:text-properties style:font-name-complex="細明體"/>
    </style:style>
    <style:style style:name="WW_CharLFO16LVL1" style:family="text">
      <style:text-properties style:font-name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fo:language="en" fo:country="US"/>
    </style:style>
    <style:style style:name="WW_CharLFO22LVL2" style:family="text">
      <style:text-properties fo:font-weight="normal" style:font-weight-asian="normal" fo:color="#000000"/>
    </style:style>
    <style:style style:name="WW_CharLFO25LVL1" style:family="text">
      <style:text-properties fo:font-weight="normal" style:font-weight-asian="normal" fo:color="#000000"/>
    </style:style>
    <style:style style:name="WW_CharLFO26LVL1" style:family="text">
      <style:text-properties fo:font-weight="normal" style:font-weight-asian="normal" fo:color="#000000"/>
    </style:style>
    <style:style style:name="WW_CharLFO27LVL1" style:family="text">
      <style:text-properties fo:font-weight="normal" style:font-weight-asian="normal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131in" text:min-label-width="0.5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1.6743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4-11T01:20:00Z</meta:creation-date>
    <dc:date>2018-04-11T01:20:00Z</dc:date>
    <meta:print-date>2018-04-10T01:5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1" meta:character-count="1417" meta:row-count="10" meta:non-whitespace-character-count="1208"/>
  </office:meta>
</office:document-meta>
</file>