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25in"/>
      <style:text-properties style:font-name="標楷體" style:font-name-asian="標楷體" fo:font-weight="bold" style:font-weight-asian="bold" fo:letter-spacing="-0.0069in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2638in" fo:margin-left="0.9722in" fo:margin-right="-0.0986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638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638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638in" fo:text-indent="0.9722in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638in" fo:margin-left="0.9472in" fo:margin-right="-0.5916in" fo:text-indent="-0.947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638in" fo:text-indent="0.9722in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66" style:parent-style-name="時間-議事錄" style:family="paragraph">
      <style:paragraph-properties fo:line-height="0.2638in" fo:margin-left="0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67" style:parent-style-name="時間-議事錄" style:family="paragraph">
      <style:paragraph-properties fo:line-height="0.2638in" fo:margin-left="1.5583in" fo:text-indent="0in">
        <style:tab-stops/>
      </style:paragraph-properties>
      <style:text-properties style:font-name="標楷體" fo:font-size="14pt" style:font-size-asian="14pt" style:font-size-complex="14pt"/>
    </style:style>
    <style:style style:name="P68" style:parent-style-name="時間-議事錄" style:family="paragraph">
      <style:paragraph-properties fo:line-height="0.2638in" fo:margin-left="1.5583in" fo:text-indent="0in">
        <style:tab-stops/>
      </style:paragraph-properties>
      <style:text-properties style:font-name="標楷體" fo:font-size="14pt" style:font-size-asian="14pt" style:font-size-complex="14pt"/>
    </style:style>
    <style:style style:name="P69" style:parent-style-name="時間-議事錄" style:family="paragraph">
      <style:paragraph-properties fo:line-height="0.2638in" fo:margin-left="1.5583in" fo:text-indent="0in">
        <style:tab-stops/>
      </style:paragraph-properties>
      <style:text-properties style:font-name="標楷體" fo:font-size="14pt" style:font-size-asian="14pt" style:font-size-complex="14pt"/>
    </style:style>
    <style:style style:name="P70" style:parent-style-name="時間-議事錄" style:family="paragraph">
      <style:paragraph-properties fo:line-height="0.2638in" fo:margin-left="1.9458in" fo:text-indent="-0.9722in">
        <style:tab-stops/>
      </style:paragraph-properties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P75" style:parent-style-name="時間-議事錄" style:family="paragraph">
      <style:paragraph-properties fo:line-height="0.2638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76" style:parent-style-name="時間-議事錄" style:family="paragraph">
      <style:paragraph-properties fo:line-height="0.2638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77" style:parent-style-name="時間-議事錄" style:family="paragraph">
      <style:paragraph-properties fo:line-height="0.2638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78" style:parent-style-name="時間-議事錄" style:family="paragraph">
      <style:paragraph-properties fo:line-height="0.2638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79" style:parent-style-name="時間-議事錄" style:family="paragraph">
      <style:paragraph-properties fo:line-height="0.2638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80" style:parent-style-name="時間-議事錄" style:family="paragraph">
      <style:paragraph-properties fo:line-height="0.2638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81" style:parent-style-name="時間-議事錄" style:family="paragraph">
      <style:paragraph-properties fo:line-height="0.2638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638in" fo:margin-left="0.8076in" fo:text-indent="-0.807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0.0118in" style:text-scale="92%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277in" style:text-scale="92%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638in" fo:margin-left="0.7986in" fo:text-indent="-0.798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2638in">
        <style:tab-stops>
          <style:tab-stop style:type="left" style:position="1.0972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102" style:parent-style-name="決定" style:family="paragraph">
      <style:paragraph-properties fo:text-align="justify" fo:margin-top="0.125in" fo:line-height="0.2638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03" style:parent-style-name="一報告事項" style:family="paragraph">
      <style:paragraph-properties fo:text-align="justify" fo:margin-top="0.05in" fo:line-height="0.2638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04" style:parent-style-name="決定" style:family="paragraph">
      <style:paragraph-properties fo:text-align="justify" fo:line-height="0.2638in" fo:margin-left="0.5833in" fo:margin-right="0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margin-top="0.125in" fo:line-height="0.2638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6" style:parent-style-name="內文" style:family="paragraph">
      <style:paragraph-properties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638in" fo:margin-left="0.3694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margin-top="0.05in" fo:line-height="0.2638in" fo:margin-left="0.1944in" fo:text-indent="-0.19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2638in" fo:margin-left="0.3423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638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638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638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638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text-align="justify" fo:line-height="0.2638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margin-top="0.125in" fo:line-height="0.2638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50" style:parent-style-name="內文" style:family="paragraph">
      <style:paragraph-properties fo:text-align="justify" fo:line-height="0.2638in" fo:text-indent="0.3888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638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2638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margin-top="0.125in" fo:line-height="0.2638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margin-top="0.125in" fo:line-height="0.25in">
        <style:tab-stops>
          <style:tab-stop style:type="left" style:position="-0.125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9屆第5會期司法及法制委員會第9次全體委員會議議事錄</text:p>
      <text:p text:style-name="P4"><text:span text:style-name="T5">時 <text:s text:c="3"/>間：</text:span><text:span text:style-name="T6">中華民國</text:span><text:span text:style-name="T7">10</text:span><text:span text:style-name="T8">7</text:span><text:span text:style-name="T9">年</text:span><text:span text:style-name="T10">4</text:span><text:span text:style-name="T11">月</text:span><text:span text:style-name="T12">9</text:span><text:span text:style-name="T13">日（星期</text:span><text:span text:style-name="T14">一</text:span><text:span text:style-name="T15">）</text:span><text:span text:style-name="T16">上午</text:span><text:span text:style-name="T17">9</text:span><text:span text:style-name="T18">時至</text:span><text:span text:style-name="T19">1</text:span><text:span text:style-name="T20">1</text:span><text:span text:style-name="T21">時</text:span><text:span text:style-name="T22">5</text:span><text:span text:style-name="T23">8</text:span><text:span text:style-name="T24">分</text:span></text:p>
      <text:p text:style-name="P25">地 <text:s text:c="3"/>點：本院紅樓302會議室</text:p>
      <text:p text:style-name="P26"><text:span text:style-name="T27">出席委員</text:span><text:span text:style-name="T28">：</text:span><text:span text:style-name="T29">黃國昌<text:s/></text:span><text:span text:style-name="T30">吳志揚</text:span><text:span text:style-name="T31"><text:s/>鍾孔炤<text:s/></text:span><text:span text:style-name="T32">林德福</text:span><text:span text:style-name="T33"><text:s/>許智傑 李俊俋 周春米</text:span></text:p>
      <text:p text:style-name="P34"><text:span text:style-name="T35">許毓仁</text:span><text:span text:style-name="T36"><text:s/></text:span><text:span text:style-name="T37">段宜康</text:span><text:span text:style-name="T38"><text:s/>林為洲 尤美女<text:s/></text:span><text:span text:style-name="T39">柯建銘</text:span></text:p>
      <text:p text:style-name="P40">委員出席12人</text:p>
      <text:p text:style-name="P41"><text:span text:style-name="T42">列席</text:span><text:span text:style-name="T43">委員：</text:span><text:span text:style-name="T44">鄭天財Sra．Kacaw</text:span><text:span text:style-name="T45"><text:s/></text:span><text:span text:style-name="T46"><text:s text:c="3"/></text:span><text:span text:style-name="T47"><text:s/></text:span><text:span text:style-name="T48">鍾佳濱</text:span><text:span text:style-name="T49"><text:s/></text:span><text:span text:style-name="T50">曾銘宗</text:span><text:span text:style-name="T51"><text:s/></text:span><text:span text:style-name="T52">劉世芳</text:span><text:span text:style-name="T53"><text:s/></text:span><text:span text:style-name="T54">羅明才</text:span></text:p>
      <text:p text:style-name="P55"><text:span text:style-name="T56">孔文吉</text:span><text:span text:style-name="T57"><text:s/></text:span><text:span text:style-name="T58">陳賴素美</text:span><text:span text:style-name="T59"><text:s/></text:span><text:span text:style-name="T60">Kolas Yotaka</text:span><text:span text:style-name="T61"><text:s/></text:span><text:span text:style-name="T62"><text:s/></text:span><text:span text:style-name="T63">蔡易餘<text:s/></text:span><text:span text:style-name="T64">陳怡潔</text:span></text:p>
      <text:p text:style-name="P65">委員列席10人</text:p>
      <text:p text:style-name="P66">列席官員：監察院監察業務處處長　巫慶文(秘書長請假)</text:p>
      <text:p text:style-name="P67">內政及少數民族委員會主任秘書　周萬順</text:p>
      <text:p text:style-name="P68">人權保障委員會執行秘書　林明輝</text:p>
      <text:p text:style-name="P69">法規研究委員會執行秘書　林惠美</text:p>
      <text:p text:style-name="P70"><text:span text:style-name="T71">考試院</text:span><text:span text:style-name="T72">秘書長</text:span><text:span text:style-name="T73">　</text:span><text:span text:style-name="T74">李繼玄</text:span></text:p>
      <text:p text:style-name="P75">考選部部長　蔡宗珍</text:p>
      <text:p text:style-name="P76">行政院大陸委員會法政處研究委員　何達仁</text:p>
      <text:p text:style-name="P77">原住民族委員會綜合規劃處專門委員　董靜芬</text:p>
      <text:p text:style-name="P78">文化部蒙藏文化中心專門委員　韓慈穎</text:p>
      <text:p text:style-name="P79">外交部亞西及非洲司專門委員　張元川</text:p>
      <text:p text:style-name="P80">銓敘部法規司副司長　洪美妙</text:p>
      <text:p text:style-name="P81">行政院主計總處人事處科長　賴香吟</text:p>
      <text:p text:style-name="P82"><text:span text:style-name="T83">主 <text:s text:c="3"/></text:span><text:span text:style-name="T84">席</text:span><text:span text:style-name="T85">：</text:span><text:span text:style-name="T86">段</text:span><text:span text:style-name="T87">召集委員</text:span><text:span text:style-name="T88">宜康</text:span></text:p>
      <text:p text:style-name="P89"><text:span text:style-name="T90">專門委</text:span><text:span text:style-name="T91">員</text:span><text:span text:style-name="T92">：</text:span><text:span text:style-name="T93">張智為</text:span></text:p>
      <text:p text:style-name="P94"><text:span text:style-name="T95">主任秘</text:span><text:span text:style-name="T96">書</text:span><text:span text:style-name="T97">：</text:span><text:span text:style-name="T98">楊育純</text:span></text:p>
      <text:p text:style-name="P99">紀 <text:s text:c="3"/>錄：簡任秘書　彭定民</text:p>
      <text:p text:style-name="P100">簡任編審　周厚增</text:p>
      <text:p text:style-name="P101">科　　長　鄧可容</text:p>
      <text:p text:style-name="P102">報告事項</text:p>
      <text:p text:style-name="P103">宣讀上次會議議事錄</text:p>
      <text:p text:style-name="P104">決定：確定。</text:p>
      <text:p text:style-name="P105">討論事項</text:p>
      <text:p text:style-name="P106">一、併案審查委員蔡易餘等25人及委員李俊俋等22人分別擬具廢止「監察院監察委員行署組織條例」案。</text:p>
      <text:p text:style-name="P107">二、審查委員Kolas Yotaka等22人擬具「監察院各委員會組織法第二條條文修正草案」案。</text:p>
      <text:p text:style-name="P108">三、併案審查委員蔡適應等17人、委員李俊俋等22人及委員蔡易餘<text:soft-page-break/>等16人分別擬具廢止「監試法」案。</text:p>
      <text:p text:style-name="P109"><text:span text:style-name="T110">（</text:span><text:span text:style-name="T111">本次會議有</text:span><text:span text:style-name="T112">委員</text:span><text:span text:style-name="T113">黃國昌、吳志揚</text:span><text:span text:style-name="T114">、</text:span><text:span text:style-name="T115">鍾孔炤</text:span><text:span text:style-name="T116">、</text:span><text:span text:style-name="T117">林德福</text:span><text:span text:style-name="T118">、</text:span><text:span text:style-name="T119">許智傑、李俊俋、</text:span><text:span text:style-name="T120">周春米</text:span><text:span text:style-name="T121">、</text:span><text:span text:style-name="T122">鄭天財</text:span><text:span text:style-name="T123">、</text:span><text:span text:style-name="T124">蔡易餘</text:span><text:span text:style-name="T125">、</text:span><text:span text:style-name="T126">段宜康</text:span><text:span text:style-name="T127">、</text:span><text:span text:style-name="T128">林為洲</text:span><text:span text:style-name="T129">、</text:span><text:span text:style-name="T130">Kolas Yotaka</text:span><text:span text:style-name="T131">、</text:span><text:span text:style-name="T132">尤美</text:span><text:span text:style-name="T133">女</text:span><text:span text:style-name="T134">提出質詢</text:span><text:span text:style-name="T135">；委員</text:span><text:span text:style-name="T136">許毓仁</text:span><text:span text:style-name="T137">提出書面質詢。</text:span><text:span text:style-name="T138">）</text:span></text:p>
      <text:p text:style-name="P139">決議：</text:p>
      <text:p text:style-name="P140">一、報告及詢答完畢。</text:p>
      <text:p text:style-name="P141">二、廢止「監察院監察委員行署組織條例」等2案：同意予以廢止；審查完竣，擬具審查報告，提請院會公決；不須交由黨團協商；院會討論時，由段召集委員宜康出席說明。</text:p>
      <text:p text:style-name="P142">三、「監察院各委員會組織法第二條條文修正草案」案：</text:p>
      <text:p text:style-name="P143">(一)逕行逐條審查。</text:p>
      <text:p text:style-name="P144">(二)第二條，照案通過。</text:p>
      <text:p text:style-name="P145">(三)本案審查完竣，擬具審查報告，提請院會公決；不須交由黨團協商；院會討論時，由段召集委員宜康出席說明。</text:p>
      <text:p text:style-name="P146">(四)條次、引述條文部分文字及法制用字用語，授權主席及議事人員整理。</text:p>
      <text:p text:style-name="P147">四、廢止「監試法」等3案：同意予以廢止；審查完竣，擬具審查報告，提請院會公決；須交由黨團協商；院會討論時，由段召集委員宜康出席說明。</text:p>
      <text:p text:style-name="P148">五、委員質詢時，要求提供相關資料或以書面答復者，請相關機關儘速送交個別委員及本委員會。</text:p>
      <text:p text:style-name="P149">提 <text:s/>案</text:p>
      <text:p text:style-name="P150"><text:span text:style-name="T151">國際審查委員會</text:span><text:span text:style-name="T152">106</text:span><text:span text:style-name="T153">年曾受邀審查《兒童權利公約》在台執行狀況，提出98點意見。其中</text:span><text:span text:style-name="T154">1</text:span><text:span text:style-name="T155">點正是設立監督兒童權利的專責單位，或是成立兒童監察使。如波蘭國內更有設立波蘭兒童人權監察使，每5年由國會選任的</text:span><text:span text:style-name="T156">1</text:span><text:span text:style-name="T157">人獨立機關，負責兒少權益的通報案件，具有像檢察官一樣權力，可以提出告訴，要求公權力機關提出報告，對負責兒童政策的權力機關提出警訊，兒童受到暴力的案件，更是兒童監察</text:span><text:span text:style-name="T158">使</text:span><text:span text:style-name="T159">監察的重點。監察院102年度職員出國考察計畫「愛爾蘭兒童暨婦女人權保障業務之研析」亦指出，愛爾蘭於</text:span><text:span text:style-name="T160">91</text:span><text:span text:style-name="T161">年通過的兒童監察使法，賦予愛爾蘭兒童監察使具有多項的職權功能，使其不僅可透過陳情案件的受理及調查，以保障兒童相關權利與福利外，更可採取相關工作策略，包括：向政府相關部門首長提出政策建議、鼓勵相關部門發展有利於兒童權利與福祉的政策及作法、蒐集及宣導兒童的相關權利與福祉、提升民眾對於兒童權利與福祉的意識、以兒童的角度及立場提出兒童自身所關切的權利與福祉議題、從事或推動有關兒童權益與福利課題的研究等，以達到促進兒童人權與福祉的積極目的。凡此凸顯愛爾蘭兒</text:span><text:soft-page-break/><text:span text:style-name="T162">童監察使不僅只有監督的功能，更扮演政策建議、社會教育與倡議的積極角色。由上述可知成立兒童監察使可有效促進兒童福祉，爰此，在為增加我國兒童權益保障作為下，建請監察院於</text:span><text:span text:style-name="T163">1</text:span><text:span text:style-name="T164">個月內將成立我國「兒童監察使」之</text:span><text:span text:style-name="T165">評估</text:span><text:span text:style-name="T166">報告，</text:span><text:span text:style-name="T167">送</text:span><text:span text:style-name="T168">立法</text:span><text:span text:style-name="T169">院司法及法制委員會。</text:span></text:p>
      <text:p text:style-name="P170">提案人：林為洲</text:p>
      <text:p text:style-name="P171">連署人：吳志揚<text:s/>林德福</text:p>
      <text:p text:style-name="P172">決議：照案通過。</text:p>
      <text:p text:style-name="P173"><text:span text:style-name="T17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18-04-11T01:20:00Z</meta:creation-date>
    <dc:date>2018-04-11T01:20:00Z</dc:date>
    <meta:print-date>2018-04-09T07:1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5" meta:character-count="1707" meta:row-count="12" meta:non-whitespace-character-count="1455"/>
  </office:meta>
</office:document-meta>
</file>