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013in" fo:margin-right="-0.0402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25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25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4" style:parent-style-name="本文縮排" style:family="paragraph">
      <style:paragraph-properties fo:margin-left="0.9902in" fo:text-indent="0.9777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5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text-indent="0.989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text-indent="0.989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7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letter-spacing="-0.0041in" fo:font-size="14pt" style:font-size-asian="14pt" style:font-size-complex="14pt"/>
    </style:style>
    <style:style style:name="T96" style:parent-style-name="預設段落字型" style:family="text">
      <style:text-properties fo:letter-spacing="-0.0041in" fo:font-size="14pt" style:font-size-asian="14pt" style:font-size-complex="14pt"/>
    </style:style>
    <style:style style:name="T97" style:parent-style-name="預設段落字型" style:family="text">
      <style:text-properties fo:letter-spacing="-0.0041in" fo:font-size="14pt" style:font-size-asian="14pt" style:font-size-complex="14pt"/>
    </style:style>
    <style:style style:name="T98" style:parent-style-name="預設段落字型" style:family="text">
      <style:text-properties fo:letter-spacing="-0.0041i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5</text:span><text:span text:style-name="T7">會期</text:span><text:span text:style-name="T8">外交及國防委員會第</text:span><text:span text:style-name="T9">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4</text:span><text:span text:style-name="T20">月</text:span><text:span text:style-name="T21">2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6</text:span><text:span text:style-name="T28">分</text:span><text:span text:style-name="T29">至</text:span><text:span text:style-name="T30">12</text:span><text:span text:style-name="T31">時</text:span><text:span text:style-name="T32">9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出席委員：羅致政 邱志偉 蔡適應 李彥秀 林昶佐 呂玉玲 黃偉哲 江啟臣 馬文君 王定宇 林麗蟬<text:s/>何欣純<text:s/>呂孫綾(出席委員13人）</text:p>
      <text:p text:style-name="P41"><text:span text:style-name="T42">列席委員：</text:span><text:span text:style-name="T43">劉世芳 鄭天財 曾銘宗 黃國昌 陳怡潔 林德福 黃昭順</text:span><text:span text:style-name="T44"><text:s/>鍾佳濱 羅明才 賴瑞隆<text:s/></text:span><text:span text:style-name="T45">陳賴素美</text:span><text:span text:style-name="T46"><text:s/>張麗善<text:s/></text:span><text:span text:style-name="T47">周陳秀霞</text:span><text:span text:style-name="T48">(</text:span><text:span text:style-name="T49">列席委員</text:span><text:span text:style-name="T50">13</text:span><text:span text:style-name="T51">人）</text:span></text:p>
      <text:p text:style-name="P52">列席人員：總統府侍衛室警衛主任林國欽</text:p>
      <text:p text:style-name="P53">國家安全局副局長周美伍及所屬人員(局長彭勝竹請假)</text:p>
      <text:p text:style-name="P54">特勤中心副指揮官周廣齊</text:p>
      <text:p text:style-name="P55">國防部憲兵指揮部參謀長馮毅(指揮官許昌請假)</text:p>
      <text:p text:style-name="P56">內政部警政署督察室主任楊崇德(署長陳家欽請假)</text:p>
      <text:p text:style-name="P57">主 <text:s text:c="3"/>席：呂召集委員玉玲</text:p>
      <text:p text:style-name="P58"><text:span text:style-name="T59">專門委員：</text:span><text:span text:style-name="T60">張景舜</text:span></text:p>
      <text:p text:style-name="P61">主任秘書：紀綉珠</text:p>
      <text:p text:style-name="P62"><text:span text:style-name="T63">紀 <text:s text:c="3"/>錄</text:span><text:span text:style-name="T64">：</text:span><text:span text:style-name="T65">簡任秘書</text:span><text:span text:style-name="T66"><text:s text:c="2"/></text:span><text:span text:style-name="T67">廖曼利</text:span></text:p>
      <text:p text:style-name="P68"><text:span text:style-name="T69">簡任編審</text:span><text:span text:style-name="T70"><text:s text:c="2"/></text:span><text:span text:style-name="T71">鄧</text:span><text:span text:style-name="T72"><text:s text:c="2"/></text:span><text:span text:style-name="T73">明</text:span></text:p>
      <text:p text:style-name="P74"><text:span text:style-name="T75">科</text:span><text:span text:style-name="T76"><text:s text:c="4"/></text:span><text:span text:style-name="T77">長</text:span><text:span text:style-name="T78"><text:s text:c="2"/></text:span><text:span text:style-name="T79">黃美菁</text:span></text:p>
      <text:p text:style-name="P80"><text:span text:style-name="T81">專 <text:s text:c="3"/></text:span><text:span text:style-name="T82">員</text:span><text:span text:style-name="T83"><text:s text:c="2"/></text:span><text:span text:style-name="T84">王世義</text:span></text:p>
      <text:p text:style-name="P85">報告事項</text:p>
      <text:p text:style-name="P86">一、宣讀上次會議議事錄。</text:p>
      <text:p text:style-name="P87"><text:span text:style-name="T88">決定：確定。</text:span></text:p>
      <text:p text:style-name="P89"><text:span text:style-name="T90">二</text:span><text:span text:style-name="T91">、</text:span><text:span text:style-name="T92">邀請總統府副秘書長、國家安全局局長率特勤中心副指揮官、國防部憲兵指揮部指揮官、內政部警政署署長報告「我國元首維安執行現況、特勤人員訓練、維安情資蒐集，與陳抗維安執行策略」，並備質詢。</text:span></text:p>
      <text:soft-page-break/>
      <text:p text:style-name="P93"><text:span text:style-name="T94">（</text:span><text:span text:style-name="T95">國家安全局特勤中心副指揮官周廣齊</text:span><text:span text:style-name="T96">報告，委員</text:span><text:span text:style-name="T97">羅致政、</text:span><text:span text:style-name="T98">邱志</text:span><text:span text:style-name="T99">偉、</text:span><text:span text:style-name="T100">蔡適應、</text:span><text:span text:style-name="T101">李彥秀、</text:span><text:span text:style-name="T102">林昶佐、</text:span><text:span text:style-name="T103">呂玉玲、</text:span><text:span text:style-name="T104">馬文君、</text:span><text:span text:style-name="T105">黃偉哲、</text:span><text:span text:style-name="T106">王定宇、</text:span><text:span text:style-name="T107">江啟臣、</text:span><text:span text:style-name="T108">林麗蟬、</text:span><text:span text:style-name="T109">鄭天財、</text:span><text:span text:style-name="T110">劉世芳</text:span><text:span text:style-name="T111">及</text:span><text:span text:style-name="T112">呂孫綾</text:span><text:span text:style-name="T113">等</text:span><text:span text:style-name="T114">1</text:span><text:span text:style-name="T115">4</text:span><text:span text:style-name="T116">人質詢</text:span><text:span text:style-name="T117">，均由</text:span><text:span text:style-name="T118">總統府</text:span><text:span text:style-name="T119">侍衛室警衛主任林國欽</text:span><text:span text:style-name="T120">、</text:span><text:span text:style-name="T121">國家安全局</text:span><text:span text:style-name="T122">副局長周美伍、</text:span><text:span text:style-name="T123">副局長陳國恩、</text:span><text:span text:style-name="T124">特勤中心副指揮官</text:span><text:span text:style-name="T125">周廣齊</text:span><text:span text:style-name="T126">、</text:span><text:span text:style-name="T127">副執行長沈能策、</text:span><text:span text:style-name="T128">警衛組組長、</text:span><text:span text:style-name="T129">國防部憲兵指揮部</text:span><text:span text:style-name="T130">參謀長馮毅</text:span><text:span text:style-name="T131">、</text:span><text:span text:style-name="T132">內政部警政署</text:span><text:span text:style-name="T133">督察室主任楊崇德及</text:span><text:span text:style-name="T134">保六總隊總隊長張傳忠</text:span><text:span text:style-name="T135">等即席答復。</text:span><text:span text:style-name="T136">）</text:span></text:p>
      <text:p text:style-name="P137">決定：</text:p>
      <text:p text:style-name="P138">(一)登記質詢在場委員均已發言完畢，報告及詢答結束。</text:p>
      <text:p text:style-name="P139">(二)委員所提口頭及書面質詢未及答復或要求提供之資訊，請相關機關於2週內以書面答復本會各委員並副知本會，委員另指定期限者，從其所定。</text:p>
      <text:p text:style-name="P140">(三)委員何欣純及陳明文等2人所提書面質詢，列入紀錄刊登公報。</text:p>
      <text:p text:style-name="P141"><text:span text:style-name="T1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04-11T08:00:00Z</meta:creation-date>
    <dc:date>2018-04-11T08:00:00Z</dc:date>
    <meta:print-date>2018-04-02T08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