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472in" fo:margin-left="0.0118in" fo:margin-right="-0.6298in" fo:text-indent="1.16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olumn112" style:family="table-column">
      <style:table-column-properties style:column-width="2.5597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3159in" fo:margin-left="1.2006in" table:align="lef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text-position="-81.2% 100%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59in" fo:padding-bottom="0in" fo:padding-right="0.059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letter-spacing="-0.0138in" style:text-position="-81.2% 100%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text-position="-81.2% 100%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59in" fo:padding-bottom="0in" fo:padding-right="0.059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letter-spacing="-0.0138in" style:text-position="-81.2% 100%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text-position="-81.2% 100%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59in" fo:padding-bottom="0in" fo:padding-right="0.059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59in" fo:padding-bottom="0in" fo:padding-right="0.059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59in" fo:padding-bottom="0in" fo:padding-right="0.059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59in" fo:padding-bottom="0in" fo:padding-right="0.059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position="-81.2% 100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text-position="-65% 100%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letter-spacing="-0.025in" style:text-position="-81.2% 10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-0.025in" style:text-position="-81.2% 100%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59in" fo:padding-bottom="0in" fo:padding-right="0.059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59in" fo:padding-bottom="0in" fo:padding-right="0.059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59in" fo:padding-bottom="0in" fo:padding-right="0.059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0" style:family="table-cell">
      <style:table-cell-properties fo:border="none" style:vertical-align="middle" fo:padding-top="0in" fo:padding-left="0.059in" fo:padding-bottom="0in" fo:padding-right="0.059in"/>
    </style:style>
    <style:style style:name="P19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7" style:family="table-cell">
      <style:table-cell-properties fo:border="none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4" style:family="table-cell">
      <style:table-cell-properties fo:border="none" style:vertical-align="middle" fo:padding-top="0in" fo:padding-left="0.059in" fo:padding-bottom="0in" fo:padding-right="0.059in"/>
    </style:style>
    <style:style style:name="P20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11" style:family="table-cell">
      <style:table-cell-properties fo:border="none" style:vertical-align="middle" fo:padding-top="0in" fo:padding-left="0.059in" fo:padding-bottom="0in" fo:padding-right="0.059in"/>
    </style:style>
    <style:style style:name="P21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18" style:family="table-cell">
      <style:table-cell-properties fo:border="none" style:vertical-align="middle" fo:padding-top="0in" fo:padding-left="0.059in" fo:padding-bottom="0in" fo:padding-right="0.059in"/>
    </style:style>
    <style:style style:name="P21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25" style:family="table-cell">
      <style:table-cell-properties fo:border="none" style:vertical-align="middle" fo:padding-top="0in" fo:padding-left="0.059in" fo:padding-bottom="0in" fo:padding-right="0.059in"/>
    </style:style>
    <style:style style:name="P22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32" style:family="table-cell">
      <style:table-cell-properties fo:border="none" style:vertical-align="middle" fo:padding-top="0in" fo:padding-left="0.059in" fo:padding-bottom="0in" fo:padding-right="0.059in"/>
    </style:style>
    <style:style style:name="P23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39" style:family="table-cell">
      <style:table-cell-properties fo:border="none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46" style:family="table-cell">
      <style:table-cell-properties fo:border="none" style:vertical-align="middle" fo:padding-top="0in" fo:padding-left="0.059in" fo:padding-bottom="0in" fo:padding-right="0.059in"/>
    </style:style>
    <style:style style:name="P24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53" style:family="table-cell">
      <style:table-cell-properties fo:border="none" style:vertical-align="middle" fo:padding-top="0in" fo:padding-left="0.059in" fo:padding-bottom="0in" fo:padding-right="0.059in"/>
    </style:style>
    <style:style style:name="P25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60" style:family="table-cell">
      <style:table-cell-properties fo:border="none" style:vertical-align="middle" fo:padding-top="0in" fo:padding-left="0.059in" fo:padding-bottom="0in" fo:padding-right="0.059in"/>
    </style:style>
    <style:style style:name="P26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67" style:family="table-cell">
      <style:table-cell-properties fo:border="none" style:vertical-align="middle" fo:padding-top="0in" fo:padding-left="0.059in" fo:padding-bottom="0in" fo:padding-right="0.059in"/>
    </style:style>
    <style:style style:name="P26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74" style:family="table-cell">
      <style:table-cell-properties fo:border="none" style:vertical-align="middle" fo:padding-top="0in" fo:padding-left="0.059in" fo:padding-bottom="0in" fo:padding-right="0.059in"/>
    </style:style>
    <style:style style:name="P27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81" style:family="table-cell">
      <style:table-cell-properties fo:border="none" style:vertical-align="middle" fo:padding-top="0in" fo:padding-left="0.059in" fo:padding-bottom="0in" fo:padding-right="0.059in"/>
    </style:style>
    <style:style style:name="P28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88" style:family="table-cell">
      <style:table-cell-properties fo:border="none" style:vertical-align="middle" fo:padding-top="0in" fo:padding-left="0.059in" fo:padding-bottom="0in" fo:padding-right="0.059in"/>
    </style:style>
    <style:style style:name="P28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95" style:family="table-cell">
      <style:table-cell-properties fo:border="none" style:vertical-align="middle" fo:padding-top="0in" fo:padding-left="0.059in" fo:padding-bottom="0in" fo:padding-right="0.059in"/>
    </style:style>
    <style:style style:name="P29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02" style:family="table-cell">
      <style:table-cell-properties fo:border="none" style:vertical-align="middle" fo:padding-top="0in" fo:padding-left="0.059in" fo:padding-bottom="0in" fo:padding-right="0.059in"/>
    </style:style>
    <style:style style:name="P30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09" style:family="table-cell">
      <style:table-cell-properties fo:border="none" style:vertical-align="middle" fo:padding-top="0in" fo:padding-left="0.059in" fo:padding-bottom="0in" fo:padding-right="0.059in"/>
    </style:style>
    <style:style style:name="P31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16" style:family="table-cell">
      <style:table-cell-properties fo:border="none" style:vertical-align="middle" fo:padding-top="0in" fo:padding-left="0.059in" fo:padding-bottom="0in" fo:padding-right="0.059in"/>
    </style:style>
    <style:style style:name="P31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23" style:family="table-cell">
      <style:table-cell-properties fo:border="none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30" style:family="table-cell">
      <style:table-cell-properties fo:border="none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2pt"/>
    </style:style>
    <style:style style:name="TableCell337" style:family="table-cell">
      <style:table-cell-properties fo:border="none" style:vertical-align="middle" fo:padding-top="0in" fo:padding-left="0.059in" fo:padding-bottom="0in" fo:padding-right="0.059in"/>
    </style:style>
    <style:style style:name="P33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-asian="標楷體" fo:letter-spacing="-0.0138in" fo:font-size="16pt" style:font-size-asian="16pt" style:font-size-complex="12pt"/>
    </style:style>
    <style:style style:name="T345" style:parent-style-name="預設段落字型" style:family="text">
      <style:text-properties style:font-name-asian="標楷體" fo:letter-spacing="-0.018in" fo:font-size="16pt" style:font-size-asian="16pt" style:font-size-complex="12pt"/>
    </style:style>
    <style:style style:name="TableCell346" style:family="table-cell">
      <style:table-cell-properties fo:border="none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53" style:family="table-cell">
      <style:table-cell-properties fo:border="none" style:vertical-align="middle" fo:padding-top="0in" fo:padding-left="0.059in" fo:padding-bottom="0in" fo:padding-right="0.059in"/>
    </style:style>
    <style:style style:name="P35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60" style:family="table-cell">
      <style:table-cell-properties fo:border="none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67" style:family="table-cell">
      <style:table-cell-properties fo:border="none" style:vertical-align="middle" fo:padding-top="0in" fo:padding-left="0.059in" fo:padding-bottom="0in" fo:padding-right="0.059in"/>
    </style:style>
    <style:style style:name="P36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74" style:family="table-cell">
      <style:table-cell-properties fo:border="none" style:vertical-align="middle" fo:padding-top="0in" fo:padding-left="0.059in" fo:padding-bottom="0in" fo:padding-right="0.059in"/>
    </style:style>
    <style:style style:name="P37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81" style:family="table-cell">
      <style:table-cell-properties fo:border="none" style:vertical-align="middle" fo:padding-top="0in" fo:padding-left="0.059in" fo:padding-bottom="0in" fo:padding-right="0.059in"/>
    </style:style>
    <style:style style:name="P38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88" style:family="table-cell">
      <style:table-cell-properties fo:border="none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392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0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416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417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18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0" style:parent-style-name="內文" style:family="paragraph">
      <style:paragraph-properties fo:text-align="justify" fo:line-height="0.3333in" fo:margin-left="0.6944in" fo:text-indent="-0.44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424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6" style:parent-style-name="內文" style:family="paragraph">
      <style:paragraph-properties fo:text-align="justify" fo:line-height="0.3333in" fo:margin-left="0.6944in" fo:text-indent="-0.4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431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34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6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37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40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2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43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58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2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3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5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6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8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1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2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5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7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8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1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2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4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5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8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9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3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5" style:parent-style-name="內文" style:family="paragraph">
      <style:paragraph-properties fo:text-align="justify" fo:line-height="0.3333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6" style:parent-style-name="內文" style:family="paragraph">
      <style:paragraph-properties fo:text-align="justify" fo:margin-bottom="0.125in" fo:line-height="0.3333in" fo:margin-left="1.3333in" fo:text-indent="-0.6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justify" fo:line-height="0.3472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margin-top="0.125in" fo:line-height="0.3472in"/>
      <style:text-properties fo:hyphenate="false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5</text:span><text:span text:style-name="T9">會期交通委員會第</text:span><text:span text:style-name="T10">7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7</text:span><text:span text:style-name="T19">年</text:span><text:span text:style-name="T20">4</text:span><text:span text:style-name="T21">月</text:span><text:span text:style-name="T22">11</text:span><text:span text:style-name="T23">日（星期</text:span><text:span text:style-name="T24">三</text:span><text:span text:style-name="T25">）</text:span><text:span text:style-name="T26">上午9</text:span><text:span text:style-name="T27">時至</text:span><text:span text:style-name="T28">12</text:span><text:span text:style-name="T29">時</text:span><text:span text:style-name="T30">24</text:span><text:span text:style-name="T31">分</text:span></text:p>
      <text:p text:style-name="P32"><text:span text:style-name="T33">地點</text:span><text:span text:style-name="T34">：本院紅樓201會議室</text:span></text:p>
      <text:p text:style-name="P35"><text:span text:style-name="T36">出席委</text:span><text:span text:style-name="T37">員：</text:span><text:span text:style-name="T38">鄭寶清</text:span><text:span text:style-name="T39"><text:s text:c="2"/></text:span><text:span text:style-name="T40">葉宜津 <text:s/></text:span><text:span text:style-name="T41">李昆澤 <text:s/></text:span><text:span text:style-name="T42">林俊憲</text:span><text:span text:style-name="T43"><text:s/></text:span><text:span text:style-name="T44"><text:s/></text:span><text:span text:style-name="T45">蕭美琴 <text:s/>陳明文</text:span></text:p>
      <text:p text:style-name="P46"><text:span text:style-name="T47">陳素月 <text:s/>李鴻鈞</text:span><text:span text:style-name="T48"><text:s text:c="2"/>徐榛蔚</text:span><text:span text:style-name="T49"><text:s text:c="2"/>陳雪生</text:span><text:span text:style-name="T50"><text:s text:c="2"/></text:span><text:span text:style-name="T51">顏寬恒</text:span><text:span text:style-name="T52"><text:s text:c="2"/>劉櫂豪</text:span></text:p>
      <text:p text:style-name="P53">陳歐珀</text:p>
      <text:p text:style-name="P54">委員出席13人</text:p>
      <text:p text:style-name="P55"><text:span text:style-name="T56">列</text:span><text:span text:style-name="T57">席委員：</text:span><text:span text:style-name="T58"><text:s/></text:span><text:span text:style-name="T59">趙正宇 <text:s/>余宛如 <text:s/></text:span><text:span text:style-name="T60">陳怡潔</text:span><text:span text:style-name="T61"><text:s text:c="2"/></text:span><text:span text:style-name="T62">鄭天</text:span><text:span text:style-name="T63">財Sra Kacaw</text:span><text:span text:style-name="T64"><text:s text:c="2"/></text:span><text:span text:style-name="T65">吳志揚</text:span></text:p>
      <text:p text:style-name="P66"><text:span text:style-name="T67">馬文君</text:span><text:span text:style-name="T68"><text:s text:c="2"/></text:span><text:span text:style-name="T69">鍾孔炤</text:span><text:span text:style-name="T70"><text:s text:c="2"/></text:span><text:span text:style-name="T71">吳思瑤</text:span><text:span text:style-name="T72"><text:s text:c="2"/></text:span><text:span text:style-name="T73">張廖萬堅</text:span><text:span text:style-name="T74"><text:s/></text:span><text:span text:style-name="T75"><text:s/></text:span><text:span text:style-name="T76">黃國書</text:span><text:span text:style-name="T77"><text:s text:c="2"/></text:span><text:span text:style-name="T78">孔文吉</text:span></text:p>
      <text:p text:style-name="P79">林德福<text:s text:c="2"/>施義芳<text:s text:c="2"/>劉世芳<text:s text:c="2"/>黃昭順<text:s text:c="2"/>管碧玲<text:s text:c="2"/>鍾佳濱</text:p>
      <text:p text:style-name="P80"><text:span text:style-name="T81">蔣乃辛</text:span><text:span text:style-name="T82"><text:s text:c="2"/></text:span><text:span text:style-name="T83">吳玉琴</text:span><text:span text:style-name="T84"><text:s text:c="2"/></text:span><text:span text:style-name="T85">周春米</text:span><text:span text:style-name="T86"><text:s text:c="2"/></text:span><text:span text:style-name="T87">許毓仁</text:span><text:span text:style-name="T88"><text:s text:c="2"/>邱志偉</text:span><text:span text:style-name="T89"><text:s text:c="2"/></text:span><text:span text:style-name="T90">周陳秀霞</text:span></text:p>
      <text:p text:style-name="P91"><text:span text:style-name="T92">張麗善</text:span><text:span text:style-name="T93"><text:s text:c="2"/></text:span><text:span text:style-name="T94">蔡易餘 <text:s/>羅明才 <text:s/>吳焜裕 <text:s/>何欣純 <text:s/></text:span><text:span text:style-name="T95">高金素梅</text:span></text:p>
      <text:p text:style-name="P96">委員列席29人</text:p>
      <text:p text:style-name="P97"><text:bookmark-start text:name="會辦單位"/><text:bookmark-end text:name="會辦單位"/><text:span text:style-name="T98">列席官員：</text:span><text:span text:style-name="T99">行政院</text:span><text:span text:style-name="T100">公共工程委員會</text:span><text:span text:style-name="T101"><text:s text:c="4"/></text:span><text:span text:style-name="T102">主</text:span><text:span text:style-name="T103"><text:s text:c="2"/></text:span><text:span text:style-name="T104">任</text:span><text:span text:style-name="T105"><text:s text:c="2"/></text:span><text:span text:style-name="T106">委</text:span><text:span text:style-name="T107"><text:s text:c="2"/></text:span><text:span text:style-name="T108">員</text:span><text:span text:style-name="T109"><text:s/></text:span><text:span text:style-name="T110">吳澤成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副主任委員</text:p>
          </table:table-cell>
          <table:table-cell table:style-name="TableCell120">
            <text:p text:style-name="P121">顏久榮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副主任委員</text:p>
          </table:table-cell>
          <table:table-cell table:style-name="TableCell127">
            <text:p text:style-name="P128">高福堯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主任秘書</text:p>
          </table:table-cell>
          <table:table-cell table:style-name="TableCell134">
            <text:p text:style-name="P135">蘇明通</text:p>
          </table:table-cell>
        </table:table-row>
        <table:table-row table:style-name="TableRow136">
          <table:table-cell table:style-name="TableCell137">
            <text:p text:style-name="P138">企劃處</text:p>
          </table:table-cell>
          <table:table-cell table:style-name="TableCell139">
            <text:p text:style-name="P140">處長</text:p>
          </table:table-cell>
          <table:table-cell table:style-name="TableCell141">
            <text:p text:style-name="P142">陳尤佳</text:p>
          </table:table-cell>
        </table:table-row>
        <table:table-row table:style-name="TableRow143">
          <table:table-cell table:style-name="TableCell144">
            <text:p text:style-name="P145">技術處</text:p>
          </table:table-cell>
          <table:table-cell table:style-name="TableCell146">
            <text:p text:style-name="P147">處長</text:p>
          </table:table-cell>
          <table:table-cell table:style-name="TableCell148">
            <text:p text:style-name="P149">林 <text:s/>傑</text:p>
          </table:table-cell>
        </table:table-row>
        <table:table-row table:style-name="TableRow150">
          <table:table-cell table:style-name="TableCell151">
            <text:p text:style-name="P152">工程管理處</text:p>
          </table:table-cell>
          <table:table-cell table:style-name="TableCell153">
            <text:p text:style-name="P154">處長</text:p>
          </table:table-cell>
          <table:table-cell table:style-name="TableCell155">
            <text:p text:style-name="P156">何育興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採購申訴審議委員會</text:span><text:span text:style-name="T161"><text:s text:c="2"/></text:span><text:span text:style-name="T162">專門委員</text:span><text:span text:style-name="T163">代理執行秘書</text:span></text:p>
          </table:table-cell>
          <table:covered-table-cell/>
          <table:table-cell table:style-name="TableCell164">
            <text:p text:style-name="P165">陳韻石</text:p>
          </table:table-cell>
        </table:table-row>
        <table:table-row table:style-name="TableRow166">
          <table:table-cell table:style-name="TableCell167">
            <text:p text:style-name="P168">中央採購稽核小組</text:p>
          </table:table-cell>
          <table:table-cell table:style-name="TableCell169">
            <text:p text:style-name="P170">執行秘書</text:p>
          </table:table-cell>
          <table:table-cell table:style-name="TableCell171">
            <text:p text:style-name="P172">蕭家興</text:p>
          </table:table-cell>
        </table:table-row>
        <table:table-row table:style-name="TableRow173">
          <table:table-cell table:style-name="TableCell174">
            <text:p text:style-name="P175">工程技術鑑定委員會</text:p>
          </table:table-cell>
          <table:table-cell table:style-name="TableCell176">
            <text:p text:style-name="P177">執行秘書</text:p>
          </table:table-cell>
          <table:table-cell table:style-name="TableCell178">
            <text:p text:style-name="P179">連振賢</text:p>
          </table:table-cell>
        </table:table-row>
        <table:table-row table:style-name="TableRow180">
          <table:table-cell table:style-name="TableCell181">
            <text:p text:style-name="P182">法規會</text:p>
          </table:table-cell>
          <table:table-cell table:style-name="TableCell183">
            <text:p text:style-name="P184">執行秘書</text:p>
          </table:table-cell>
          <table:table-cell table:style-name="TableCell185">
            <text:p text:style-name="P186">張明珠</text:p>
          </table:table-cell>
        </table:table-row>
        <table:table-row table:style-name="TableRow187">
          <table:table-cell table:style-name="TableCell188">
            <text:p text:style-name="P189">司法院</text:p>
          </table:table-cell>
          <table:table-cell table:style-name="TableCell190">
            <text:p text:style-name="P191">法官</text:p>
          </table:table-cell>
          <table:table-cell table:style-name="TableCell192">
            <text:p text:style-name="P193">管靜怡</text:p>
          </table:table-cell>
        </table:table-row>
        <table:table-row table:style-name="TableRow194">
          <table:table-cell table:style-name="TableCell195">
            <text:p text:style-name="P196">銓敘部</text:p>
          </table:table-cell>
          <table:table-cell table:style-name="TableCell197">
            <text:p text:style-name="P198">專門委員</text:p>
          </table:table-cell>
          <table:table-cell table:style-name="TableCell199">
            <text:p text:style-name="P200">謝瀛隆</text:p>
          </table:table-cell>
        </table:table-row>
        <table:table-row table:style-name="TableRow201">
          <table:table-cell table:style-name="TableCell202">
            <text:p text:style-name="P203">法務部</text:p>
          </table:table-cell>
          <table:table-cell table:style-name="TableCell204">
            <text:p text:style-name="P205">參事</text:p>
          </table:table-cell>
          <table:table-cell table:style-name="TableCell206">
            <text:p text:style-name="P207">劉英秀</text:p>
          </table:table-cell>
        </table:table-row>
        <text:soft-page-break/>
        <table:table-row table:style-name="TableRow208">
          <table:table-cell table:style-name="TableCell209">
            <text:p text:style-name="P210">內政部</text:p>
          </table:table-cell>
          <table:table-cell table:style-name="TableCell211">
            <text:p text:style-name="P212">專門委員</text:p>
          </table:table-cell>
          <table:table-cell table:style-name="TableCell213">
            <text:p text:style-name="P214">黃富國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科長</text:p>
          </table:table-cell>
          <table:table-cell table:style-name="TableCell220">
            <text:p text:style-name="P221">洪薪育</text:p>
          </table:table-cell>
        </table:table-row>
        <table:table-row table:style-name="TableRow222">
          <table:table-cell table:style-name="TableCell223">
            <text:p text:style-name="P224">　　　營建署秘書室</text:p>
          </table:table-cell>
          <table:table-cell table:style-name="TableCell225">
            <text:p text:style-name="P226">主任</text:p>
          </table:table-cell>
          <table:table-cell table:style-name="TableCell227">
            <text:p text:style-name="P228">潘麗莉</text:p>
          </table:table-cell>
        </table:table-row>
        <table:table-row table:style-name="TableRow229">
          <table:table-cell table:style-name="TableCell230">
            <text:p text:style-name="P231">　　　　　　工務組</text:p>
          </table:table-cell>
          <table:table-cell table:style-name="TableCell232">
            <text:p text:style-name="P233">幫工程師</text:p>
          </table:table-cell>
          <table:table-cell table:style-name="TableCell234">
            <text:p text:style-name="P235">楊錦裕</text:p>
          </table:table-cell>
        </table:table-row>
        <table:table-row table:style-name="TableRow236">
          <table:table-cell table:style-name="TableCell237">
            <text:p text:style-name="P238">　　　　　　建築工程組</text:p>
          </table:table-cell>
          <table:table-cell table:style-name="TableCell239">
            <text:p text:style-name="P240">副組長</text:p>
          </table:table-cell>
          <table:table-cell table:style-name="TableCell241">
            <text:p text:style-name="P242">崔志毅</text:p>
          </table:table-cell>
        </table:table-row>
        <table:table-row table:style-name="TableRow243">
          <table:table-cell table:style-name="TableCell244">
            <text:p text:style-name="P245">經濟部</text:p>
          </table:table-cell>
          <table:table-cell table:style-name="TableCell246">
            <text:p text:style-name="P247">科長</text:p>
          </table:table-cell>
          <table:table-cell table:style-name="TableCell248">
            <text:p text:style-name="P249">劉文郎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專員</text:p>
          </table:table-cell>
          <table:table-cell table:style-name="TableCell255">
            <text:p text:style-name="P256">莊俊賢</text:p>
          </table:table-cell>
        </table:table-row>
        <table:table-row table:style-name="TableRow257">
          <table:table-cell table:style-name="TableCell258">
            <text:p text:style-name="P259">　　　中小企業處</text:p>
          </table:table-cell>
          <table:table-cell table:style-name="TableCell260">
            <text:p text:style-name="P261">科長</text:p>
          </table:table-cell>
          <table:table-cell table:style-name="TableCell262">
            <text:p text:style-name="P263">張淑茹</text:p>
          </table:table-cell>
        </table:table-row>
        <table:table-row table:style-name="TableRow264">
          <table:table-cell table:style-name="TableCell265">
            <text:p text:style-name="P266">文化部秘書處</text:p>
          </table:table-cell>
          <table:table-cell table:style-name="TableCell267">
            <text:p text:style-name="P268">處長</text:p>
          </table:table-cell>
          <table:table-cell table:style-name="TableCell269">
            <text:p text:style-name="P270">黃志韜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專員</text:p>
          </table:table-cell>
          <table:table-cell table:style-name="TableCell276">
            <text:p text:style-name="P277">燕奕峰</text:p>
          </table:table-cell>
        </table:table-row>
        <table:table-row table:style-name="TableRow278">
          <table:table-cell table:style-name="TableCell279">
            <text:p text:style-name="P280">　　　綜合規劃司</text:p>
          </table:table-cell>
          <table:table-cell table:style-name="TableCell281">
            <text:p text:style-name="P282">視察</text:p>
          </table:table-cell>
          <table:table-cell table:style-name="TableCell283">
            <text:p text:style-name="P284">陳泓全</text:p>
          </table:table-cell>
        </table:table-row>
        <table:table-row table:style-name="TableRow285">
          <table:table-cell table:style-name="TableCell286">
            <text:p text:style-name="P287">　　　藝術發展司</text:p>
          </table:table-cell>
          <table:table-cell table:style-name="TableCell288">
            <text:p text:style-name="P289">專門委員</text:p>
          </table:table-cell>
          <table:table-cell table:style-name="TableCell290">
            <text:p text:style-name="P291">朱砡瑩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專案助理</text:p>
          </table:table-cell>
          <table:table-cell table:style-name="TableCell297">
            <text:p text:style-name="P298">夏婉玲</text:p>
          </table:table-cell>
        </table:table-row>
        <table:table-row table:style-name="TableRow299">
          <table:table-cell table:style-name="TableCell300">
            <text:p text:style-name="P301">衛生福利部社會及家庭署</text:p>
          </table:table-cell>
          <table:table-cell table:style-name="TableCell302">
            <text:p text:style-name="P303">代理組長</text:p>
          </table:table-cell>
          <table:table-cell table:style-name="TableCell304">
            <text:p text:style-name="P305">莊金珠</text:p>
          </table:table-cell>
        </table:table-row>
        <table:table-row table:style-name="TableRow306">
          <table:table-cell table:style-name="TableCell307">
            <text:p text:style-name="P308">勞動部職業安全衛生署</text:p>
          </table:table-cell>
          <table:table-cell table:style-name="TableCell309">
            <text:p text:style-name="P310">組長</text:p>
          </table:table-cell>
          <table:table-cell table:style-name="TableCell311">
            <text:p text:style-name="P312">萬榮富</text:p>
          </table:table-cell>
        </table:table-row>
        <table:table-row table:style-name="TableRow313">
          <table:table-cell table:style-name="TableCell314">
            <text:p text:style-name="P315">財政部賦稅署</text:p>
          </table:table-cell>
          <table:table-cell table:style-name="TableCell316">
            <text:p text:style-name="P317">科長</text:p>
          </table:table-cell>
          <table:table-cell table:style-name="TableCell318">
            <text:p text:style-name="P319">胡仕賢</text:p>
          </table:table-cell>
        </table:table-row>
        <table:table-row table:style-name="TableRow320">
          <table:table-cell table:style-name="TableCell321">
            <text:p text:style-name="P322">行政院農業委員會</text:p>
          </table:table-cell>
          <table:table-cell table:style-name="TableCell323">
            <text:p text:style-name="P324">科長</text:p>
          </table:table-cell>
          <table:table-cell table:style-name="TableCell325">
            <text:p text:style-name="P326">王自立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專員</text:p>
          </table:table-cell>
          <table:table-cell table:style-name="TableCell332">
            <text:p text:style-name="P333">林惠珍</text:p>
          </table:table-cell>
        </table:table-row>
        <table:table-row table:style-name="TableRow334">
          <table:table-cell table:style-name="TableCell335">
            <text:p text:style-name="P336">行政院環境保護署秘書室</text:p>
          </table:table-cell>
          <table:table-cell table:style-name="TableCell337">
            <text:p text:style-name="P338">科長</text:p>
          </table:table-cell>
          <table:table-cell table:style-name="TableCell339">
            <text:p text:style-name="P340">陳志成</text:p>
          </table:table-cell>
        </table:table-row>
        <table:table-row table:style-name="TableRow341">
          <table:table-cell table:style-name="TableCell342">
            <text:p text:style-name="P343"><text:span text:style-name="T344">　　　</text:span><text:span text:style-name="T345">管制考核及糾紛處理處</text:span></text:p>
          </table:table-cell>
          <table:table-cell table:style-name="TableCell346">
            <text:p text:style-name="P347">技正</text:p>
          </table:table-cell>
          <table:table-cell table:style-name="TableCell348">
            <text:p text:style-name="P349">鄭惠文</text:p>
          </table:table-cell>
        </table:table-row>
        <table:table-row table:style-name="TableRow350">
          <table:table-cell table:style-name="TableCell351">
            <text:p text:style-name="P352">行政院人事行政總處</text:p>
          </table:table-cell>
          <table:table-cell table:style-name="TableCell353">
            <text:p text:style-name="P354">專門委員</text:p>
          </table:table-cell>
          <table:table-cell table:style-name="TableCell355">
            <text:p text:style-name="P356">翁慧敏</text:p>
          </table:table-cell>
        </table:table-row>
        <table:table-row table:style-name="TableRow357">
          <table:table-cell table:style-name="TableCell358">
            <text:p text:style-name="P359">行政院主計總處</text:p>
          </table:table-cell>
          <table:table-cell table:style-name="TableCell360">
            <text:p text:style-name="P361">簡任視察</text:p>
          </table:table-cell>
          <table:table-cell table:style-name="TableCell362">
            <text:p text:style-name="P363">吳婉瑜</text:p>
          </table:table-cell>
        </table:table-row>
        <table:table-row table:style-name="TableRow364">
          <table:table-cell table:style-name="TableCell365">
            <text:p text:style-name="P366">臺北市政府工務局</text:p>
          </table:table-cell>
          <table:table-cell table:style-name="TableCell367">
            <text:p text:style-name="P368">科長</text:p>
          </table:table-cell>
          <table:table-cell table:style-name="TableCell369">
            <text:p text:style-name="P370">陳智盛</text:p>
          </table:table-cell>
        </table:table-row>
        <table:table-row table:style-name="TableRow371">
          <table:table-cell table:style-name="TableCell372">
            <text:p text:style-name="P373">新北市政府採購處</text:p>
          </table:table-cell>
          <table:table-cell table:style-name="TableCell374">
            <text:p text:style-name="P375">股長</text:p>
          </table:table-cell>
          <table:table-cell table:style-name="TableCell376">
            <text:p text:style-name="P377">李佳航</text:p>
          </table:table-cell>
        </table:table-row>
        <table:table-row table:style-name="TableRow378">
          <table:table-cell table:style-name="TableCell379">
            <text:p text:style-name="P380">桃園市政府工務局</text:p>
          </table:table-cell>
          <table:table-cell table:style-name="TableCell381">
            <text:p text:style-name="P382">總工程司</text:p>
          </table:table-cell>
          <table:table-cell table:style-name="TableCell383">
            <text:p text:style-name="P384">王派傑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股長</text:p>
          </table:table-cell>
          <table:table-cell table:style-name="TableCell390">
            <text:p text:style-name="P391">廖雅玲</text:p>
          </table:table-cell>
        </table:table-row>
      </table:table>
      <text:p text:style-name="P392"><text:span text:style-name="T393">主 <text:s text:c="3"/>席</text:span><text:span text:style-name="T394">：</text:span><text:span text:style-name="T395">蕭</text:span><text:span text:style-name="T396">召集委員</text:span><text:span text:style-name="T397">美琴</text:span></text:p>
      <text:soft-page-break/>
      <text:p text:style-name="P398">專門委員：蘇純淑<text:s/></text:p>
      <text:p text:style-name="P399">主任秘書：黃輝嘉</text:p>
      <text:p text:style-name="P400"><text:span text:style-name="T401">紀 <text:s text:c="3"/></text:span><text:span text:style-name="T402">錄：</text:span><text:span text:style-name="T403">簡任編審 陳淑玫</text:span><text:span text:style-name="T404"><text:s/></text:span><text:span text:style-name="T405">科</text:span><text:span text:style-name="T406"><text:s text:c="3"/></text:span><text:span text:style-name="T407">長 黃彩鳳</text:span><text:span text:style-name="T408"><text:s/></text:span><text:span text:style-name="T409">專 <text:s text:c="2"/>員</text:span><text:span text:style-name="T410"><text:s/></text:span><text:span text:style-name="T411">楊蕙如</text:span></text:p>
      <text:p text:style-name="P412">報告事項</text:p>
      <text:p text:style-name="P413">宣讀上次會議議事錄</text:p>
      <text:p text:style-name="P414">決定：議事錄確定。</text:p>
      <text:p text:style-name="P415">討論事項</text:p>
      <text:p text:style-name="P416">審查：</text:p>
      <text:p text:style-name="P417">一、行政院函請審議「政府採購法部分條文修正草案」案。</text:p>
      <text:p text:style-name="P418"><text:span text:style-name="T419">說明：本院議事處106年11月8日函本案經提本院第9屆第4會期第6次會議報告後決定：「交交通委員會審查。」</text:span></text:p>
      <text:p text:style-name="P420"><text:span text:style-name="T421">二、</text:span><text:span text:style-name="T422">委員</text:span><text:span text:style-name="T423">陳素月等16人擬具「政府採購法第三條條文修正草案」案。</text:span></text:p>
      <text:p text:style-name="P424"><text:span text:style-name="T425">說明：本院議事處106年10月5日函本案經提本院第9屆第4會期第1次會議報告後決定：「交交通委員會審查。」</text:span></text:p>
      <text:p text:style-name="P426"><text:span text:style-name="T427">三、</text:span><text:span text:style-name="T428">委員</text:span><text:span text:style-name="T429">余宛如</text:span><text:span text:style-name="T430">等29人擬具「政府採購法第六條條文修正草案」案。</text:span></text:p>
      <text:p text:style-name="P431"><text:span text:style-name="T432">說明：本院議事處106年4月26日函本案經提本院第9屆第3會期第9次會議報告後決定：「交交通委員會審查。」</text:span></text:p>
      <text:p text:style-name="P433">四、委員許毓仁等16人擬具「政府採購法部分條文修正草案」案。</text:p>
      <text:p text:style-name="P434"><text:span text:style-name="T435">說明：本院議事處106年11月8日函本案經提本院第9屆第4會期第6次會議報告後決定：「交交通委員會審查。」</text:span></text:p>
      <text:p text:style-name="P436">五、委員施義芳等16人擬具「政府採購法第六條、第十二條之一及第七十三條之二條文修正草案」案。</text:p>
      <text:p text:style-name="P437"><text:span text:style-name="T438">說明：本院議事處107年1月4日函本案經提本院第9屆第4會期第14次會議報告後決定：「交交通委員會審查。」</text:span></text:p>
      <text:p text:style-name="P439">六、委員吳思瑤等23人擬具「政府採購法部分條文修正草案」案。</text:p>
      <text:p text:style-name="P440"><text:span text:style-name="T441">說明：本院議事處106年4月12日函本案經提本院第9屆第3會期第7次會議報告後決定：「交交通委員會審查。」</text:span></text:p>
      <text:p text:style-name="P442">七、委員趙正宇等16人擬具「政府採購法部分條文修正草案」案。</text:p>
      <text:p text:style-name="P443"><text:span text:style-name="T444">說明：</text:span><text:span text:style-name="T445">本院議事處10</text:span><text:span text:style-name="T446">7</text:span><text:span text:style-name="T447">年</text:span><text:span text:style-name="T448">4</text:span><text:span text:style-name="T449">月</text:span><text:span text:style-name="T450">3</text:span><text:span text:style-name="T451">日函本案經提本院第9屆第</text:span><text:span text:style-name="T452">5</text:span><text:span text:style-name="T453">會期第</text:span><text:span text:style-name="T454">5</text:span><text:span text:style-name="T455">次會議報告後決定：「交交通委員會審查</text:span><text:span text:style-name="T456">。」</text:span></text:p>
      <text:p text:style-name="P457">八、委員吳玉琴等17人擬具「政府採購法第二十二條、第五十二條及第九十九條之一條文修正草案」案。</text:p>
      <text:p text:style-name="P458"><text:span text:style-name="T459">說明：</text:span><text:span text:style-name="T460">本院議事處106年10月25日函本案經提本院第9屆第4會期第4次會議報告後決定：「交交通委員會審查</text:span><text:span text:style-name="T461">。」</text:span></text:p>
      <text:p text:style-name="P462">九、委員陳明文等17人擬具「政府採購法第五十二條條文修正草案」案。</text:p>
      <text:p text:style-name="P463"><text:span text:style-name="T464">說明：本院議事處106年4月12日函本案經提本院第9屆第3會期第7次會議報告後決定：「交交通委員會審查。」</text:span></text:p>
      <text:p text:style-name="P465">十、委員施義芳等23人擬具「政府採購法部分條文修正草案」案。</text:p>
      <text:p text:style-name="P466"><text:span text:style-name="T467">說明：本院議事處105年10月4日函本案經提本院第9屆第2會期第3次會議報告後決定：「交交通委員會審查。」</text:span></text:p>
      <text:p text:style-name="P468">十一、委員邱議瑩等16人擬具「政府採購法第八十五條之一、第八十五條之三及第八十六條之一條文修正草案」案。</text:p>
      <text:p text:style-name="P469"><text:span text:style-name="T470">說明：本院議事處106年1月10日函本案經提本院第9屆第2會期第17次會議報告後決定：「交交通委員會審查。」</text:span></text:p>
      <text:p text:style-name="P471">十二、委員陳歐珀等16人擬具「政府採購法第八十五條之一、第八十五條之三及第八十六條之一條文修正草案」案。</text:p>
      <text:p text:style-name="P472"><text:span text:style-name="T473">說明：本院議事處106年3月1日函本案經提本院第9屆第3會期第1次會議報告後決定：「交交通委員會審查。」</text:span></text:p>
      <text:p text:style-name="P474">十三、委員張宏陸等16人擬具「政府採購法第八十七條及第九十三條條文修正草案」案。</text:p>
      <text:p text:style-name="P475"><text:span text:style-name="T476">說明：本院議事處106年5月31日函本案經提本院第9屆第3會期第14次會議報告後決定：「交交通委員會審查。」</text:span></text:p>
      <text:p text:style-name="P477">十四、委員施義芳等19人擬具「政府採購法第九十三條條文修正草案」案。</text:p>
      <text:p text:style-name="P478"><text:span text:style-name="T479">說明：本院議事處106年11月22日函本案經提本院第9屆第4會期第8次會議報告後決定：「交交通委員會審查</text:span><text:span text:style-name="T480">。」</text:span></text:p>
      <text:p text:style-name="P481">十五、委員黃國書等19人擬具「政府採購法第九十五條條文修正草案」案。</text:p>
      <text:p text:style-name="P482"><text:span text:style-name="T483">說明：本院議事處106年4月26日函本案經提本院第9屆第3會期第9次會議報告後決定：「交交通委員會審查。」</text:span></text:p>
      <text:p text:style-name="P484">十六、委員李昆澤等18人擬具「政府採購法第九十五條條文修正草案」案。</text:p>
      <text:p text:style-name="P485"><text:span text:style-name="T486">說明：本院議事處106年12月20日函本案經提本院第9屆第4會期第12次會議報告後決定：「交交通委員會審查</text:span><text:span text:style-name="T487">。」</text:span></text:p>
      <text:p text:style-name="P488">十七、委員李昆澤等22人擬具「政府採購法第一百零一條及第一百零三條條文修正草案」案。</text:p>
      <text:p text:style-name="P489"><text:span text:style-name="T490">說明：本院議事處105年10月25日函本案經提本院第9屆第2會期第6次會議報告後決定：「交交通委員會審查</text:span><text:span text:style-name="T491">。」</text:span></text:p>
      <text:p text:style-name="P492">十八、委員王育敏等16人擬具「政府採購法第一百零一條及第一百零三條條文修正草案」案。</text:p>
      <text:p text:style-name="P493"><text:span text:style-name="T494">說明：本院議事處106年4月12日函本案經提本院第9屆第3會期第7次會議報告後決定：「交交通委員會審查。」</text:span></text:p>
      <text:p text:style-name="P495">十九、委員林岱樺等16人擬具「政府採購法增訂第一百零一條之一條文草案」案。</text:p>
      <text:p text:style-name="P496"><text:span text:style-name="T497">說明：本院議事處106年11月15日函本案經提本院第9屆第4會期第7次會議報告後決定：「交交通委員會審查。」</text:span></text:p>
      <text:p text:style-name="P498"><text:span text:style-name="T499">（本日會議由委員</text:span><text:span text:style-name="T500">陳素月、余宛如、施義芳</text:span><text:span text:style-name="T501">、吳玉琴</text:span><text:span text:style-name="T502">、陳明文</text:span><text:span text:style-name="T503">、黃國書</text:span><text:span text:style-name="T504">及</text:span><text:span text:style-name="T505">李</text:span><text:span text:style-name="T506">昆澤</text:span><text:span text:style-name="T507">說明提案</text:span><text:span text:style-name="T508">要旨，再由</text:span><text:span text:style-name="T509">行政院公共工程委員會主任委員吳澤成</text:span><text:span text:style-name="T510">報告及回應委員提案後，計有委員鄭寶清</text:span><text:span text:style-name="T511">、葉宜津</text:span><text:span text:style-name="T512">、李昆澤、</text:span><text:span text:style-name="T513">陳明文</text:span><text:span text:style-name="T514">、</text:span><text:span text:style-name="T515">蕭美琴、林俊憲、</text:span><text:span text:style-name="T516">陳素月、李鴻鈞、</text:span><text:span text:style-name="T517">徐榛蔚、陳雪生、余宛如</text:span><text:span text:style-name="T518">、劉櫂豪</text:span><text:span text:style-name="T519">、吳思瑤</text:span><text:span text:style-name="T520">、</text:span><text:span text:style-name="T521">管碧玲</text:span><text:span text:style-name="T522">、</text:span><text:span text:style-name="T523">施義芳、吳玉琴</text:span><text:span text:style-name="T524">、</text:span><text:span text:style-name="T525">吳焜裕及</text:span><text:span text:style-name="T526">鄭天財</text:span><text:span text:style-name="T527">等1</text:span><text:span text:style-name="T528">8</text:span><text:span text:style-name="T529">人提出質詢，均經</text:span><text:span text:style-name="T530">行政院公共工程委員會主任委員吳澤成</text:span><text:span text:style-name="T531">及相關人員分別予以答復；委員</text:span><text:span text:style-name="T532">張廖萬堅、</text:span><text:span text:style-name="T533">徐榛蔚</text:span><text:span text:style-name="T534">、顏寬恒</text:span><text:span text:style-name="T535">及陳歐珀</text:span><text:span text:style-name="T536">所提書面質詢，列入紀錄並刊登公報。）</text:span></text:p>
      <text:p text:style-name="P537">決議：</text:p>
      <text:p text:style-name="P538">一、報告、說明及詢答完畢。</text:p>
      <text:p text:style-name="P539">二、委員於質詢中要求提供相關書面資料或未及答復部分，請公共工程委員會及相關單位儘速以書面答復。</text:p>
      <text:p text:style-name="P540">三、本日討論事項「政府採購法」部分條文修正草案等19案，另定期進行逐條審查。</text:p>
      <text:p text:style-name="P541">四、委員所提修正動議1件，於逐條審查時進行處理。</text:p>
      <text:p text:style-name="P542"><text:span text:style-name="T5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4-12T02:00:00Z</meta:creation-date>
    <dc:date>2018-04-12T02:00:00Z</dc:date>
    <meta:print-date>2018-04-11T09:0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3" meta:character-count="3164" meta:row-count="22" meta:non-whitespace-character-count="2697"/>
  </office:meta>
</office:document-meta>
</file>